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5cm" table:align="center" style:writing-mode="lr-tb"/>
    </style:style>
    <style:style style:name="表格1.A" style:family="table-column">
      <style:table-column-properties style:column-width="2.194cm"/>
    </style:style>
    <style:style style:name="表格1.B" style:family="table-column">
      <style:table-column-properties style:column-width="3.985cm"/>
    </style:style>
    <style:style style:name="表格1.C" style:family="table-column">
      <style:table-column-properties style:column-width="2.136cm"/>
    </style:style>
    <style:style style:name="表格1.D" style:family="table-column">
      <style:table-column-properties style:column-width="2.85cm"/>
    </style:style>
    <style:style style:name="表格1.E" style:family="table-column">
      <style:table-column-properties style:column-width="1.413cm"/>
    </style:style>
    <style:style style:name="表格1.F" style:family="table-column">
      <style:table-column-properties style:column-width="1.416cm"/>
    </style:style>
    <style:style style:name="表格1.H" style:family="table-column">
      <style:table-column-properties style:column-width="1.44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min-row-height="0.975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199cm" fo:padding-right="0.199cm" fo:padding-top="0.501cm" fo:padding-bottom="0.501cm" fo:border="0.018cm solid #000000" style:writing-mode="lr-tb"/>
    </style:style>
    <style:style style:name="表格1.4" style:family="table-row">
      <style:table-row-properties style:min-row-height="3.475cm" style:keep-together="true" fo:keep-together="auto"/>
    </style:style>
    <style:style style:name="表格1.5" style:family="table-row">
      <style:table-row-properties style:min-row-height="5.604cm" style:keep-together="true" fo:keep-together="auto"/>
    </style:style>
    <style:style style:name="表格1.7" style:family="table-row">
      <style:table-row-properties style:min-row-height="0.275cm" style:keep-together="true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 style:master-page-name="Standard">
      <style:paragraph-properties fo:margin-left="0cm" fo:margin-right="0.064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03cm" fo:margin-right="0.03cm" fo:text-align="justify" style:justify-single-word="false" fo:text-indent="0cm" style:auto-text-indent="false" style:snap-to-layout-grid="false"/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03cm" fo:margin-right="0.03cm" fo:text-align="justify" style:justify-single-word="false" fo:text-indent="0cm" style:auto-text-indent="false" style:snap-to-layout-grid="false"/>
      <style:text-properties style:font-name="標楷體" fo:font-size="14pt" fo:letter-spacing="0.014cm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.03cm" fo:margin-right="0.03cm" fo:text-indent="0cm" style:auto-text-indent="false" style:snap-to-layout-grid="false"/>
      <style:text-properties style:font-name="標楷體" fo:font-size="10pt" fo:letter-spacing="0.014cm" fo:language="none" fo:country="none" fo:font-weight="bold" style:font-name-asian="標楷體" style:font-size-asian="10pt" style:language-asian="none" style:country-asian="none" style:font-weight-asian="bold" style:font-name-complex="標楷體" style:font-size-complex="14pt"/>
    </style:style>
    <style:style style:name="P6" style:family="paragraph" style:parent-style-name="Standard">
      <style:paragraph-properties fo:margin-left="0.03cm" fo:margin-right="0.03cm" fo:text-indent="0cm" style:auto-text-indent="false" style:snap-to-layout-grid="false"/>
      <style:text-properties style:font-name="標楷體" fo:font-size="10pt" fo:letter-spacing="0.014cm" fo:language="none" fo:country="none" style:font-name-asian="標楷體" style:font-size-asian="10pt" style:language-asian="none" style:country-asian="none" style:font-name-complex="標楷體"/>
    </style:style>
    <style:style style:name="P7" style:family="paragraph" style:parent-style-name="Standard">
      <style:paragraph-properties fo:margin-left="0.03cm" fo:margin-right="0.03cm" fo:text-indent="0cm" style:auto-text-indent="false" style:snap-to-layout-grid="false"/>
      <style:text-properties style:font-name="標楷體" fo:letter-spacing="0.014cm" style:font-name-asian="標楷體" style:font-name-complex="標楷體"/>
    </style:style>
    <style:style style:name="P8" style:family="paragraph" style:parent-style-name="Standard">
      <style:paragraph-properties fo:margin-left="1.381cm" fo:margin-right="0cm" fo:text-align="justify" style:justify-single-word="false" fo:text-indent="-1.381cm" style:auto-text-indent="false" style:snap-to-layout-grid="false"/>
    </style:style>
    <style:style style:name="P9" style:family="paragraph" style:parent-style-name="Standard">
      <style:paragraph-properties fo:margin-left="0.03cm" fo:margin-right="0cm" fo:text-align="justify" style:justify-single-word="false" fo:text-indent="0cm" style:auto-text-indent="false" style:snap-to-layout-grid="false"/>
      <style:text-properties style:font-name="標楷體" fo:font-size="14pt" fo:letter-spacing="0.014cm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0.03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.03cm" fo:text-indent="0.706cm" style:auto-text-indent="false" style:snap-to-layout-grid="false"/>
      <style:text-properties style:font-name="標楷體" fo:font-size="10pt" fo:letter-spacing="0.014cm" fo:language="none" fo:country="none" fo:font-weight="bold" style:font-name-asian="標楷體" style:font-size-asian="10pt" style:language-asian="none" style:country-asian="none" style:font-weight-asian="bold" style:font-name-complex="標楷體" style:font-size-complex="14pt"/>
    </style:style>
    <style:style style:name="P12" style:family="paragraph" style:parent-style-name="Standard">
      <style:paragraph-properties fo:margin-left="0cm" fo:margin-right="0.305cm" fo:text-align="justify" style:justify-single-word="false" fo:text-indent="0cm" style:auto-text-indent="false" style:snap-to-layout-grid="fals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Header">
      <style:text-properties fo:font-size="8pt" style:font-size-asian="8pt"/>
    </style:style>
    <style:style style:name="P15" style:family="paragraph" style:parent-style-name="Normal">
      <style:paragraph-properties style:line-height-at-least="0.459cm" fo:text-align="center" style:justify-single-word="false" style:text-autospace="none" style:vertical-align="bottom"/>
    </style:style>
    <style:style style:name="P16" style:family="paragraph" style:parent-style-name="Normal">
      <style:paragraph-properties style:line-height-at-least="0.459cm" fo:text-align="center" style:justify-single-word="false" style:text-autospace="none" style:vertical-align="bottom"/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style:line-height-at-least="0.423cm" fo:text-align="center" style:justify-single-word="false" style:text-autospace="none" style:vertical-align="bottom"/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line-height="100%" fo:text-align="center" style:justify-single-word="false" style:text-autospace="none" style:vertical-align="bottom"/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line-height="100%" fo:text-align="center" style:justify-single-word="false" style:text-autospace="none" style:vertical-align="bottom"/>
    </style:style>
    <style:style style:name="P20" style:family="paragraph" style:parent-style-name="純文字">
      <style:paragraph-properties fo:text-align="justify" style:justify-single-word="false" style:snap-to-layout-grid="false"/>
    </style:style>
    <style:style style:name="P21" style:family="paragraph" style:parent-style-name="純文字">
      <style:paragraph-properties fo:margin-left="0cm" fo:margin-right="0.03cm" fo:text-align="justify" style:justify-single-word="false" fo:text-indent="0cm" style:auto-text-indent="false" style:snap-to-layout-grid="false"/>
    </style:style>
    <style:style style:name="P22" style:family="paragraph">
      <style:paragraph-properties fo:margin-left="0cm" fo:margin-right="0.076cm" fo:line-height="0.24cm" fo:text-indent="0cm" style:writing-mode="lr-tb">
        <style:tab-stops/>
      </style:paragraph-properties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line-height="0.24cm" fo:text-align="center" style:writing-mode="lr-tb"/>
    </style:style>
    <style:style style:name="P26" style:family="paragraph">
      <style:paragraph-properties fo:margin-left="0cm" fo:margin-right="0.076cm" fo:text-align="center" fo:text-indent="0cm" style:writing-mode="lr-tb">
        <style:tab-stops/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letter-kerning="true" style:font-name-asian="標楷體"/>
    </style:style>
    <style:style style:name="T3" style:family="text">
      <style:text-properties style:font-name="標楷體" style:letter-kerning="true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9pt"/>
    </style:style>
    <style:style style:name="T7" style:family="text"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9pt"/>
    </style:style>
    <style:style style:name="T12" style:family="text"/>
    <style:style style:name="T13" style:family="text">
      <style:text-properties style:use-window-font-color="true" style:font-name="標楷體" fo:font-size="14pt" fo:letter-spacing="0.008cm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4pt" fo:letter-spacing="-0.02cm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1pt" fo:letter-spacing="-0.02cm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臺南護理專科學校人事室標準作業程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16">文件類別</text:p>
          </table:table-cell>
          <table:table-cell table:style-name="表格1.A1" office:value-type="string">
            <text:p text:style-name="P16">標準作業程序</text:p>
          </table:table-cell>
          <table:table-cell table:style-name="表格1.A1" office:value-type="string">
            <text:p text:style-name="P16">文件編號</text:p>
          </table:table-cell>
          <table:table-cell table:style-name="表格1.A1" office:value-type="string">
            <text:p text:style-name="P15"><text:span text:style-name="Page_20_Number"><text:span text:style-name="T2">0</text:span></text:span><text:span text:style-name="Page_20_Number"><text:span text:style-name="T2">1-01-01</text:span></text:span></text:p>
          </table:table-cell>
          <table:table-cell table:style-name="表格1.A1" office:value-type="string">
            <text:p text:style-name="P16">頁次</text:p>
          </table:table-cell>
          <table:table-cell table:style-name="表格1.A1" office:value-type="string">
            <text:p text:style-name="P15"><text:span text:style-name="T4">1-1</text:span></text:p>
          </table:table-cell>
          <table:table-cell table:style-name="表格1.A1" office:value-type="string">
            <text:p text:style-name="P16">版次</text:p>
          </table:table-cell>
          <table:table-cell table:style-name="表格1.H1" office:value-type="string">
            <text:p text:style-name="P16">1</text:p>
          </table:table-cell>
        </table:table-row>
        <table:table-row table:style-name="表格1.2">
          <table:table-cell table:style-name="表格1.A2" office:value-type="string">
            <text:p text:style-name="P17">文件名稱</text:p>
          </table:table-cell>
          <table:table-cell table:style-name="表格1.B2" office:value-type="string">
            <text:p text:style-name="P17">組織規程修正</text:p>
          </table:table-cell>
          <table:table-cell table:style-name="表格1.B2" office:value-type="string">
            <text:p text:style-name="P18">生效日期</text:p>
          </table:table-cell>
          <table:table-cell table:style-name="表格1.B2" office:value-type="string">
            <text:p text:style-name="P19"><text:span text:style-name="T4">100</text:span><text:span text:style-name="T4">.0</text:span><text:span text:style-name="T4">1</text:span><text:span text:style-name="T4">.01</text:span></text:p>
          </table:table-cell>
          <table:table-cell table:style-name="表格1.B2" table:number-columns-spanned="2" office:value-type="string">
            <text:p text:style-name="P18">訂定單位</text:p>
          </table:table-cell>
          <table:covered-table-cell/>
          <table:table-cell table:style-name="表格1.G2" table:number-columns-spanned="2" office:value-type="string">
            <text:p text:style-name="P18">人 事 室</text:p>
          </table:table-cell>
          <table:covered-table-cell/>
        </table:table-row>
        <table:table-row table:style-name="表格1.1">
          <table:table-cell table:style-name="表格1.A3" table:number-columns-spanned="8" office:value-type="string">
            <text:p text:style-name="P3">【辦理時程】</text:p>
            <text:p text:style-name="P1"><text:span text:style-name="T8">（一）</text:span><text:span text:style-name="T9">每年檢視本校組織、業務或教學發展之需要隨時辦理。</text:span></text:p>
            <text:p text:style-name="P8"><text:span text:style-name="T9">（二）本校各單位如為因應組織、業務或教學發展之需要，而有涉及修正本校組織規程之事項時，應自行納入年度工作計畫辦理，並得按內部作業程序提案簽奉校長核准後，由人事室提校務會議審議。</text:span></text:p>
            <text:p text:style-name="P1"><text:span text:style-name="T9">（三）提案單位應填妥「國立臺南護理專科學校組織規程修正建議表」等有關書表。</text:span></text:p>
            <text:p text:style-name="P1"><text:span text:style-name="T9">（四）校務會議審議通過後報教育部核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8" office:value-type="string">
            <text:p text:style-name="P9">一、法令依據</text:p>
            <text:p text:style-name="P20"><text:span text:style-name="T8">（一）</text:span><text:span text:style-name="T7">專科學校法</text:span></text:p>
            <text:p text:style-name="P20"><text:span text:style-name="T8">（二）</text:span><text:span text:style-name="T7">專科學校法施行細則</text:span></text:p>
            <text:p text:style-name="P20"><text:span text:style-name="T8">（三）</text:span><text:span text:style-name="T7">國立臺南護理專科學校組織規程</text:span></text:p>
            <text:p text:style-name="P20"><text:span text:style-name="T8">（四）</text:span><text:span text:style-name="T7">國立臺南護理專科學校校務會議設置辦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8" office:value-type="string">
            <text:p text:style-name="P4">二、處理流程</text:p>
            <text:p text:style-name="P5"><draw:custom-shape text:anchor-type="char" draw:z-index="4" draw:style-name="gr1" draw:text-style-name="P23" svg:width="2.83cm" svg:height="1.916cm" svg:x="8.065cm" svg:y="0.448cm"><text:p text:style-name="P23"><text:span text:style-name="T17">組織規程修正建議表提請校長核定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24" svg:width="2.83cm" svg:height="1.916cm" svg:x="11.557cm" svg:y="0.448cm"><text:p text:style-name="P24"><text:span text:style-name="T15">校務會</text:span></text:p><text:p text:style-name="P24"><text:span text:style-name="T15">議審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" draw:text-style-name="P25" svg:width="2.83cm" svg:height="1.916cm" svg:x="4.572cm" svg:y="0.448cm"><text:p text:style-name="P25"><text:span text:style-name="T15">一級行政單</text:span><text:span text:style-name="T16">位或學術單位提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1" draw:text-style-name="P22" svg:width="2.886cm" svg:height="1.916cm" svg:x="0.734cm" svg:y="0.443cm"><text:p text:style-name="P22"><text:span text:style-name="T13">提出修訂本校組織規程案</text:span></text:p><text:p text:style-name="P23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7"/>
            <text:p text:style-name="P6"><draw:line text:anchor-type="char" draw:z-index="6" draw:style-name="gr2" draw:text-style-name="P24" svg:x1="3.605cm" svg:y1="0.303cm" svg:x2="4.558cm" svg:y2="0.303cm"><text:p/></draw:line></text:p>
            <text:p text:style-name="P5"><draw:line text:anchor-type="char" draw:z-index="7" draw:style-name="gr2" draw:text-style-name="P24" svg:x1="7.444cm" svg:y1="-0.254cm" svg:x2="8.065cm" svg:y2="-0.25cm"><text:p/></draw:line><draw:line text:anchor-type="char" draw:z-index="8" draw:style-name="gr2" draw:text-style-name="P24" svg:x1="10.936cm" svg:y1="-0.254cm" svg:x2="11.557cm" svg:y2="-0.25cm"><text:p/></draw:line><draw:line text:anchor-type="char" draw:z-index="9" draw:style-name="gr2" draw:text-style-name="P24" svg:x1="14.415cm" svg:y1="-0.25cm" svg:x2="15.368cm" svg:y2="-0.25cm"><text:p/></draw:line></text:p>
            <text:p text:style-name="P11"><draw:custom-shape text:anchor-type="char" draw:z-index="5" draw:style-name="gr1" draw:text-style-name="P26" svg:width="2.858cm" svg:height="1.694cm" svg:x="0.748cm" svg:y="0.79cm"><text:p text:style-name="P26"><text:span text:style-name="T13">教育部</text:span></text:p><text:p text:style-name="P26"><text:span text:style-name="T13">核 <text:s/>定</text:span></text:p><text:p text:style-name="P23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P4">三、作業注意事項</text:p>
            <text:p text:style-name="P12"><text:span text:style-name="T8">（一）</text:span><text:span text:style-name="T10">本案作業流程須配合本校校務會議召開時間</text:span></text:p>
            <text:p text:style-name="P10"><text:span text:style-name="T8">（二）</text:span><text:span text:style-name="T10">函報教育部應注意辦理時程。</text:span></text:p>
            <text:p text:style-name="P10"><text:span text:style-name="T8">（三）</text:span><text:span text:style-name="T11">各單位應把握提案時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8" office:value-type="string">
            <text:p text:style-name="P4">四、使用表格</text:p>
            <text:p text:style-name="P21"><text:span text:style-name="T6"><text:s text:c="4"/>國立臺南護理專科學校組織規程修正建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318cm"/>
      <style:text-properties style:font-name="標楷體" fo:font-size="9pt" style:font-name-asian="標楷體" style:font-size-asian="9pt" style:font-name-complex="標楷體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Text_20_body_20_indent" style:display-name="Text body indent" style:family="paragraph" style:parent-style-name="Standard" style:class="text">
      <style:paragraph-properties fo:margin-left="0.081cm" fo:margin-right="0cm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純文字" style:family="paragraph" style:parent-style-name="Standard">
      <style:text-properties style:font-name="細明體" fo:letter-spacing="0.018cm" style:font-name-asian="細明體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0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" style:font-name-asian="新細明體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細明體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新細明體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asian="細明體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新細明體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標楷體" style:font-name-asian="標楷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38cm" fo:text-indent="-0.847cm" fo:margin-left="0.83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646cm" fo:text-indent="-0.529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0.921cm" fo:text-indent="-1.489cm" fo:margin-left="2.409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54cm" fo:margin-left="2.8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1.376cm" fo:text-indent="-1.489cm" fo:margin-left="2.865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listtab" text:list-tab-stop-position="2.201cm" fo:text-indent="-1.355cm" fo:margin-left="2.20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．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0.921cm" fo:text-indent="-1.489cm" fo:margin-left="2.40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401cm" fo:margin-right="2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cm" fo:margin-bottom="0.63cm" fo:margin-left="2.401cm" fo:margin-right="2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雲林科技大學 校務發展中心 標準作業流程</dc:title>
    <meta:initial-creator>chenyueh_陳瑩玥</meta:initial-creator>
    <meta:creation-date>2007-10-19T15:50:00</meta:creation-date>
    <dc:creator>user</dc:creator>
    <dc:date>2012-11-12T10:44:00</dc:date>
    <meta:print-date>2005-01-25T12:08:00</meta:print-date>
    <meta:editing-cycles>14</meta:editing-cycles>
    <meta:editing-duration>PT48M</meta:editing-duration>
    <meta:document-statistic meta:table-count="1" meta:image-count="0" meta:object-count="0" meta:page-count="1" meta:paragraph-count="33" meta:word-count="395" meta:character-count="418"/>
    <meta:generator>OpenOffice/4.1.2$Win32 OpenOffice.org_project/412m3$Build-9782</meta:generator>
  </office:meta>
</office:document-meta>
</file>