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1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1.9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1.9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5in" fo:text-indent="1.9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退休證申請書</text:p>
      <text:p text:style-name="內文"><text:span text:style-name="T2"><text:s text:c="2"/></text:span><text:span text:style-name="T3"><text:s text:c="2"/></text:span><text:span text:style-name="T4">本人</text:span><text:span text:style-name="T5">______</text:span><text:span text:style-name="T6">曾任國立</text:span><text:span text:style-name="T7">臺南護理專科學校</text:span><text:span text:style-name="T8">教師，於</text:span><text:span text:style-name="T9">民國</text:span><text:span text:style-name="T10">__</text:span><text:span text:style-name="T11">年</text:span><text:span text:style-name="T12">__</text:span><text:span text:style-name="T13">月</text:span><text:span text:style-name="T14">__</text:span><text:span text:style-name="T15">日退休，因不慎遺失退休證，懇請惠允補發，俾便爾後使用之需，無任感荷。</text:span></text:p>
      <text:p text:style-name="P16"/>
      <text:p text:style-name="P17">此致</text:p>
      <text:p text:style-name="P18">國立臺南護理專科學校</text:p>
      <text:p text:style-name="P19"/>
      <text:p text:style-name="P20"/>
      <text:p text:style-name="P21">申請人：</text:p>
      <text:p text:style-name="P22">退休職級：<text:s/></text:p>
      <text:p text:style-name="P23">身分證字號：</text:p>
      <text:p text:style-name="P24">通訊地址：<text:s/></text:p>
      <text:p text:style-name="P25">連絡電話：</text:p>
      <text:p text:style-name="P26">電子郵件：</text:p>
      <text:p text:style-name="P27"/>
      <text:p text:style-name="P28"/>
      <text:p text:style-name="P29"/>
      <text:p text:style-name="P30"><text:span text:style-name="T31">中華民國</text:span><text:span text:style-name="T32"><text:s text:c="3"/></text:span><text:span text:style-name="T33">年</text:span><text:span text:style-name="T34"><text:s text:c="3"/></text:span><text:span text:style-name="T35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ner</meta:initial-creator>
    <dc:creator>USER</dc:creator>
    <meta:creation-date>2025-10-13T01:38:00Z</meta:creation-date>
    <dc:date>2025-10-13T01:38:00Z</dc:date>
    <meta:print-date>2015-03-04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