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0.684in"/>
    </style:style>
    <style:style style:name="TableColumn37" style:family="table-column">
      <style:table-column-properties style:column-width="1.3777in"/>
    </style:style>
    <style:style style:name="TableColumn38" style:family="table-column">
      <style:table-column-properties style:column-width="0.6083in"/>
    </style:style>
    <style:style style:name="TableColumn39" style:family="table-column">
      <style:table-column-properties style:column-width="1.1638in"/>
    </style:style>
    <style:style style:name="TableColumn40" style:family="table-column">
      <style:table-column-properties style:column-width="0.3131in"/>
    </style:style>
    <style:style style:name="TableColumn41" style:family="table-column">
      <style:table-column-properties style:column-width="0.6708in"/>
    </style:style>
    <style:style style:name="TableColumn42" style:family="table-column">
      <style:table-column-properties style:column-width="2.2569in"/>
    </style:style>
    <style:style style:name="Table35" style:family="table">
      <style:table-properties style:width="7.075in" fo:margin-left="0in" table:align="center"/>
    </style:style>
    <style:style style:name="TableRow43" style:family="table-row">
      <style:table-row-properties style:min-row-height="0.633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 fo:margin-right="-0.1583in"/>
      <style:text-properties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-asian="標楷體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25in"/>
      <style:text-properties style:font-name-asian="標楷體"/>
    </style:style>
    <style:style style:name="TableRow78" style:family="table-row">
      <style:table-row-properties style:min-row-height="0.307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638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 fo:margin-right="-0.0652in"/>
      <style:text-properties style:font-name-asian="標楷體"/>
    </style:style>
    <style:style style:name="P99" style:parent-style-name="內文" style:family="paragraph">
      <style:paragraph-properties fo:text-align="center" style:line-height-at-least="0.1666in" fo:margin-right="-0.0652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1.0375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1.2722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1.3458in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-asian="標楷體" fo:font-weight="bold" style:font-weight-asian="bold"/>
    </style:style>
    <style:style style:name="TableRow187" style:family="table-row">
      <style:table-row-properties style:min-row-height="1.2125i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ableRow195" style:family="table-row">
      <style:table-row-properties style:min-row-height="0.4in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125in" fo:margin-bottom="0.12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國立臺南護理專科學校</text:span><text:span text:style-name="T9"><text:s/></text:span><text:span text:style-name="T10">學務處學生輔導中心</text:span><text:span text:style-name="T11"><text:s/></text:span></text:p>
      <text:p text:style-name="P12"><text:span text:style-name="T13"><draw:frame draw:z-index="251657728" draw:id="id0" draw:style-name="a0" draw:name="Text Box 2" text:anchor-type="paragraph" svg:x="6.66319in" svg:y="-0.37986in" svg:width="0.625in" svg:height="0.5in" style:rel-width="scale" style:rel-height="scale"><draw:text-box><text:p text:style-name="P14">密</text:p></draw:text-box><svg:title/><svg:desc/></draw:frame></text:span><text:span text:style-name="T15">學生輔導轉介單</text:span></text:p>
      <text:p text:style-name="P16"><text:span text:style-name="T17">您好：若您發覺學生有</text:span><text:span text:style-name="T18">家庭、情感、適應、人際、情緒或精神</text:span><text:span text:style-name="T19">等困擾而</text:span><text:span text:style-name="T20">影響到學習</text:span><text:span text:style-name="T21">，需要專業輔導人員予以協助</text:span><text:span text:style-name="T22">，請您完成下面一至四項</text:span><text:span text:style-name="T23">內容</text:span><text:span text:style-name="T24">，並請您轉知學生「</text:span><text:span text:style-name="T25">學生輔導中心」後續將有專人與同學聯繫並安排晤談。</text:span></text:p>
      <text:p text:style-name="P26"><text:span text:style-name="T27"><text:s text:c="6"/></text:span><text:span text:style-name="T28">填表日期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生</text:p>
            <text:p text:style-name="P46"><text:span text:style-name="T47">姓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科別</text:p>
            <text:p text:style-name="P56"><text:span text:style-name="T57">班級</text:span></text:p>
          </table:table-cell>
          <table:table-cell table:style-name="TableCell58">
            <text:p text:style-name="P59"><text:s text:c="8"/><text:s text:c="9"/>科<text:s text:c="10"/>年<text:s text:c="9"/>班</text:p>
          </table:table-cell>
        </table:table-row>
        <table:table-row table:style-name="TableRow60">
          <table:table-cell table:style-name="TableCell61">
            <text:p text:style-name="P62">性別</text:p>
          </table:table-cell>
          <table:table-cell table:style-name="TableCell63">
            <text:p text:style-name="P64">□女□男□其他</text:p>
          </table:table-cell>
          <table:table-cell table:style-name="TableCell65" table:number-rows-spanned="2">
            <text:p text:style-name="P66">聯絡</text:p>
            <text:p text:style-name="P67">方式</text:p>
          </table:table-cell>
          <table:table-cell table:style-name="TableCell68" table:number-columns-spanned="4" table:number-rows-spanned="2">
            <text:p text:style-name="內文"><text:span text:style-name="T69">(</text:span><text:span text:style-name="T70">手機</text:span><text:span text:style-name="T71">)</text:span><text:span text:style-name="T72"><text:s text:c="31"/></text:span><text:span text:style-name="T73"><text:s text:c="5"/>(</text:span><text:span text:style-name="T74">住家</text:span><text:span text:style-name="T75">)</text:span><text:span text:style-name="T76"><text:s text:c="16"/></text:span></text:p>
            <text:p text:style-name="P77">E-mail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出生</text:p>
            <text:p text:style-name="P81">年月日</text:p>
          </table:table-cell>
          <table:table-cell table:style-name="TableCell82">
            <text:p text:style-name="P83"><text:s text:c="3"/>年<text:s text:c="3"/>月<text:s text:c="2"/>日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緊急</text:p>
            <text:p text:style-name="P89">聯絡人</text:p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關係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緊急聯絡人</text:p>
            <text:p text:style-name="P99">電話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7">
            <text:p text:style-name="內文"><text:span text:style-name="T104">一、問題類型：</text:span><text:span text:style-name="T105">（可複選，最多勾選</text:span><text:span text:style-name="T106">3</text:span><text:span text:style-name="T107">項）</text:span></text:p>
            <text:p text:style-name="P108"><text:span text:style-name="T109">□</text:span><text:span text:style-name="T110">1.</text:span><text:span text:style-name="T111">自我探索</text:span><text:span text:style-name="T112"><text:s text:c="3"/></text:span><text:span text:style-name="T113">□</text:span><text:span text:style-name="T114">2.</text:span><text:span text:style-name="T115">情感困擾</text:span><text:span text:style-name="T116"><text:s text:c="3"/></text:span><text:span text:style-name="T117">□</text:span><text:span text:style-name="T118">3.</text:span><text:span text:style-name="T119">家庭關係</text:span><text:span text:style-name="T120"><text:s text:c="4"/></text:span><text:span text:style-name="T121">□</text:span><text:span text:style-name="T122">4.</text:span><text:span text:style-name="T123">心理疾患或傾向：</text:span><text:span text:style-name="T124">_____________<text:s/></text:span><text:span text:style-name="T125"><text:s text:c="9"/></text:span><text:span text:style-name="T126"><text:s text:c="13"/></text:span><text:span text:style-name="T127"><text:s text:c="9"/></text:span><text:span text:style-name="T128"><text:s text:c="13"/></text:span><text:span text:style-name="T129"><text:s/></text:span><text:span text:style-name="T130"><text:s text:c="6"/></text:span><text:span text:style-name="T131"><text:s text:c="24"/></text:span><text:span text:style-name="T132"><text:s text:c="18"/></text:span><text:span text:style-name="T133"><text:s text:c="2"/></text:span><text:span text:style-name="T134"><text:s text:c="28"/></text:span></text:p>
            <text:p text:style-name="P135"><text:span text:style-name="T136">□</text:span><text:span text:style-name="T137">5.</text:span><text:span text:style-name="T138">情緒困擾</text:span><text:span text:style-name="T139"><text:s text:c="3"/>□6</text:span><text:span text:style-name="T140">.</text:span><text:span text:style-name="T141">人際關係</text:span><text:span text:style-name="T142"><text:s text:c="3"/></text:span><text:span text:style-name="T143">□7</text:span><text:span text:style-name="T144">.</text:span><text:span text:style-name="T145">學習與課業</text:span><text:span text:style-name="T146"><text:s text:c="2"/></text:span><text:span text:style-name="T147">□8</text:span><text:span text:style-name="T148">.</text:span><text:span text:style-name="T149">生涯探索</text:span><text:span text:style-name="T150"><text:s text:c="2"/></text:span><text:span text:style-name="T151">□</text:span><text:span text:style-name="T152">9.</text:span><text:span text:style-name="T153">生活適應</text:span></text:p>
            <text:p text:style-name="P154"><text:span text:style-name="T155">□</text:span><text:span text:style-name="T156">10.</text:span><text:span text:style-name="T157">網路沉迷</text:span><text:span text:style-name="T158"><text:s text:c="2"/></text:span><text:span text:style-name="T159">□11</text:span><text:span text:style-name="T160">.</text:span><text:span text:style-name="T161">生理健康：</text:span><text:span text:style-name="T162"><text:s text:c="13"/></text:span><text:span text:style-name="T163"><text:s text:c="3"/></text:span><text:span text:style-name="T164">□</text:span><text:span text:style-name="T165">12.</text:span><text:span text:style-name="T166">其他</text:span><text:span text:style-name="T167">（請說明）</text:span><text:span text:style-name="T168">：</text:span><text:span text:style-name="T169">_____________</text:span><text:span text:style-name="T170">__</text:span><text:span text:style-name="T17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二、學生主訴問題內容：</text:p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三、您已提供輔導的內容：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內文"><text:span text:style-name="T189">四、後續輔導需求</text:span><text:span text:style-name="T190"><text:s/></text:span><text:span text:style-name="T191">(</text:span><text:span text:style-name="T192">導師或學生的期待</text:span><text:span text:style-name="T193">)</text:span><text:span text:style-name="T1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<text:span text:style-name="T198">轉介者</text:span><text:span text:style-name="T199">(</text:span><text:span text:style-name="T200">單位</text:span><text:span text:style-name="T201">/</text:span><text:span text:style-name="T202">職稱</text:span><text:span text:style-name="T203">)</text:span><text:span text:style-name="T204">：</text:span><text:span text:style-name="T205"><text:s text:c="24"/></text:span><text:span text:style-name="T206">聯絡電話：</text:span><text:span text:style-name="T20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2018</text:span><text:span text:style-name="T4">年</text:span><text:span text:style-name="T5">9</text:span><text:span text:style-name="T6">月修訂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(桃園)諮商輔導組 學生輔導轉介單</dc:title>
    <dc:description/>
    <dc:subject/>
    <meta:initial-creator>龍華科技大學</meta:initial-creator>
    <dc:creator>PC</dc:creator>
    <meta:creation-date>2018-11-19T06:20:00Z</meta:creation-date>
    <dc:date>2018-11-19T10:16:00Z</dc:date>
    <meta:print-date>2018-07-18T06:55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118" meta:character-count="793" meta:row-count="5" meta:non-whitespace-character-count="676"/>
  </office:meta>
</office:document-meta>
</file>