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P3" style:parent-style-name="內文" style:family="paragraph">
      <style:paragraph-properties fo:text-align="center" fo:line-height="0.486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結語" style:family="paragraph">
      <style:paragraph-properties fo:text-align="end" fo:margin-left="0.068in">
        <style:tab-stops/>
      </style:paragraph-properties>
    </style:style>
    <style:style style:name="P11" style:parent-style-name="結語" style:family="paragraph">
      <style:paragraph-properties fo:text-align="end" fo:margin-left="0.068in">
        <style:tab-stops/>
      </style:paragraph-properties>
    </style:style>
    <style:style style:name="P12" style:parent-style-name="內文" style:family="paragraph">
      <style:text-properties fo:font-size="10pt" style:font-size-asian="1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name="T15" style:parent-style-name="預設段落字型" style:family="text">
      <style:text-properties fo:font-size="9pt" style:font-size-asian="9pt"/>
    </style:style>
    <style:style style:name="T16" style:parent-style-name="預設段落字型" style:family="text">
      <style:text-properties fo:font-size="9pt" style:font-size-asian="9pt"/>
    </style:style>
    <style:style style:name="T17" style:parent-style-name="預設段落字型" style:family="text">
      <style:text-properties fo:font-size="9pt" style:font-size-asian="9pt"/>
    </style:style>
    <style:style style:name="T18" style:parent-style-name="預設段落字型" style:family="text">
      <style:text-properties fo:font-size="9pt" style:font-size-asian="9pt"/>
    </style:style>
    <style:style style:name="T19" style:parent-style-name="預設段落字型" style:family="text">
      <style:text-properties fo:font-size="9pt" style:font-size-asian="9pt"/>
    </style:style>
    <style:style style:name="T20" style:parent-style-name="預設段落字型" style:family="text">
      <style:text-properties fo:font-size="9pt" style:font-size-asian="9pt"/>
    </style:style>
    <style:style style:name="T21" style:parent-style-name="預設段落字型" style:family="text">
      <style:text-properties fo:font-size="9pt" style:font-size-asian="9pt"/>
    </style:style>
    <style:style style:name="T22" style:parent-style-name="預設段落字型" style:family="text">
      <style:text-properties fo:font-size="9pt" style:font-size-asian="9pt"/>
    </style:style>
    <style:style style:name="T23" style:parent-style-name="預設段落字型" style:family="text">
      <style:text-properties fo:font-size="9pt" style:font-size-asian="9pt"/>
    </style:style>
    <style:style style:name="T24" style:parent-style-name="預設段落字型" style:family="text">
      <style:text-properties fo:font-size="9pt" style:font-size-asian="9pt"/>
    </style:style>
    <style:style style:name="T25" style:parent-style-name="預設段落字型" style:family="text">
      <style:text-properties fo:font-size="9pt" style:font-size-asian="9pt"/>
    </style:style>
    <style:style style:name="T26" style:parent-style-name="預設段落字型" style:family="text">
      <style:text-properties fo:font-size="9pt" style:font-size-asian="9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1.9041in"/>
    </style:style>
    <style:style style:name="TableColumn32" style:family="table-column">
      <style:table-column-properties style:column-width="1.0562in"/>
    </style:style>
    <style:style style:name="TableColumn33" style:family="table-column">
      <style:table-column-properties style:column-width="1.8319in"/>
    </style:style>
    <style:style style:name="Table29" style:family="table">
      <style:table-properties style:width="5.7763in" fo:margin-left="0in" table:align="left"/>
    </style:style>
    <style:style style:name="TableRow34" style:family="table-row">
      <style:table-row-properties style:min-row-height="0.504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line-height="0.2777in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text-align="center" fo:margin-top="0.125in"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text-align="center" fo:margin-top="0.125in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63" style:family="table-row">
      <style:table-row-properties style:min-row-height="0.504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TableRow70" style:family="table-row">
      <style:table-row-properties style:min-row-height="0.504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P79" style:parent-style-name="內文" style:family="paragraph">
      <style:paragraph-properties fo:margin-top="0.125in" fo:line-heigh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0" style:parent-style-name="內文" style:family="paragraph">
      <style:paragraph-properties fo:line-height="0.41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105" style:parent-style-name="內文" style:family="paragraph">
      <style:paragraph-properties fo:margin-top="0.25in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6pt"/>
    </style:style>
    <style:style style:name="P115" style:parent-style-name="內文" style:family="paragraph">
      <style:paragraph-properties fo:text-align="start"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2">國立臺南護理專科學校</text:span></text:p>
      <text:p text:style-name="P3"><text:span text:style-name="T4">新生測驗</text:span><text:span text:style-name="T5">施測說明</text:span></text:p>
      <text:p text:style-name="內文"/>
      <text:p text:style-name="P6">親愛的家長您好：</text:p>
      <text:p text:style-name="P7"><text:tab/>首先，歡迎貴子女加入南護這個大家庭！為協助孩子們盡快適應新環境，</text:p>
      <text:p text:style-name="P8">並提供老師們更客觀了解孩子現況與困境的依據，本校學生輔導中心將於開學</text:p>
      <text:p text:style-name="P9">後一個月內安排全校專一新生情緒量表施測。</text:p>
      <text:p text:style-name="問候"><text:tab/>本學期中心採用之測驗為「習慣、健康、生活」量表，量表為學生近期情</text:p>
      <text:p text:style-name="問候">緒狀態之檢核，分數不代表任何病理意義。測驗結果將不對外公佈，僅提供予</text:p>
      <text:p text:style-name="問候">學生本人參考，為此希望能得到您的同意，由本中心實施相關心理測驗，如需進一步說明，歡迎來電學生輔導中心(06)2110901陳宜娜社會工作師洽詢。</text:p>
      <text:p text:style-name="內文"/>
      <text:p text:style-name="P10">國立臺南護理專科學校 學生輔導中心敬上</text:p>
      <text:p text:style-name="P11">年<text:s text:c="3"/>月<text:s text:c="3"/>日</text:p>
      <text:p text:style-name="P12"/>
      <text:p text:style-name="P13"><text:span text:style-name="T14"></text:span>---------<text:span text:style-name="T15">煩請填妥下列同意書，</text:span><text:span text:style-name="T16">請班長統一</text:span><text:span text:style-name="T17">收至</text:span><text:span text:style-name="T18">「</text:span><text:span text:style-name="T19">學生輔導中心</text:span><text:span text:style-name="T20">」</text:span><text:span text:style-name="T21">(</text:span><text:span text:style-name="T22">信心樓</text:span><text:span text:style-name="T23">2</text:span><text:span text:style-name="T24">樓</text:span><text:span text:style-name="T25">)</text:span><text:span text:style-name="T26">，謝謝！</text:span><text:span text:style-name="T27">-------------</text:span></text:p>
      <text:p text:style-name="P28">國立臺南護理專科學校新生測驗施測同意書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科別</text:p>
            <text:p text:style-name="P41">(請勾選)</text:p>
          </table:table-cell>
          <table:table-cell table:style-name="TableCell42" table:number-rows-spanned="3">
            <text:p text:style-name="P43"><text:span text:style-name="T44"></text:span><text:span text:style-name="T45"><text:s/>護 <text:s text:c="2"/></text:span><text:span text:style-name="T46"><text:s/></text:span><text:span text:style-name="T47">理</text:span><text:span text:style-name="T48"><text:s/></text:span><text:span text:style-name="T49"><text:s text:c="2"/></text:span><text:span text:style-name="T50"><text:s/>科</text:span></text:p>
            <text:p text:style-name="P51"><text:span text:style-name="T52"></text:span><text:span text:style-name="T53"><text:s/>化</text:span><text:span text:style-name="T54"><text:s/></text:span><text:span text:style-name="T55">妝</text:span><text:span text:style-name="T56"><text:s/></text:span><text:span text:style-name="T57">品應用</text:span><text:span text:style-name="T58">科</text:span></text:p>
            <text:p text:style-name="P59"><text:span text:style-name="T60"></text:span><text:span text:style-name="T61"><text:s/>老人服務事業</text:span><text:span text:style-name="T62">科</text:span></text:p>
          </table:table-cell>
        </table:table-row>
        <table:table-row table:style-name="TableRow63">
          <table:table-cell table:style-name="TableCell64">
            <text:p text:style-name="P65">學 <text:s text:c="3"/>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聯絡方式</text:p>
          </table:table-cell>
          <table:table-cell table:style-name="TableCell73">
            <text:p text:style-name="P74"><text:span text:style-name="T75"><text:s text:c="11"/></text:span><text:span text:style-name="T76">(手機號碼)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><text:span text:style-name="T80">茲</text:span><text:span text:style-name="T81"></text:span><text:span text:style-name="T82">同</text:span><text:span text:style-name="T83"><text:s/></text:span><text:span text:style-name="T84"><text:s/></text:span><text:span text:style-name="T85">意</text:span><text:span text:style-name="T86"><text:s/></text:span><text:span text:style-name="T87">敝</text:span><text:span text:style-name="T88">子女接受學校安排之新生心理</text:span><text:span text:style-name="T89">測驗施測。</text:span></text:p>
      <text:p text:style-name="P90"><text:span text:style-name="T91"><text:s text:c="2"/></text:span><text:span text:style-name="T92"></text:span><text:span text:style-name="T93">不同意</text:span><text:span text:style-name="T94"><text:s/></text:span><text:span text:style-name="T95">敝</text:span><text:span text:style-name="T96">子女接受學校安排之新生心理</text:span><text:span text:style-name="T97">測驗施測。</text:span></text:p>
      <text:p text:style-name="P98"><text:span text:style-name="T99"><text:tab/>(原因：</text:span><text:span text:style-name="T100"><text:s text:c="39"/></text:span><text:span text:style-name="T101">)</text:span></text:p>
      <text:p text:style-name="P102"/>
      <text:p text:style-name="P103">此致</text:p>
      <text:p text:style-name="P104">國立臺南護理專科學校<text:s/>學生輔導中心</text:p>
      <text:p text:style-name="P105"><text:span text:style-name="T106">家長</text:span><text:span text:style-name="T107">(或法定代理人)簽名：</text:span><text:span text:style-name="T108"><text:s text:c="14"/></text:span><text:span text:style-name="T109"><text:s text:c="3"/></text:span><text:span text:style-name="T110"><text:s/></text:span><text:span text:style-name="T111"><text:s text:c="4"/></text:span><text:span text:style-name="T112"><text:s text:c="4"/></text:span><text:span text:style-name="T113"><text:s/></text:span></text:p>
      <text:p text:style-name="P114"/>
      <text:p text:style-name="P115"><text:span text:style-name="T116">中</text:span><text:span text:style-name="T117"><text:s/></text:span><text:span text:style-name="T118">華</text:span><text:span text:style-name="T119"><text:s/></text:span><text:span text:style-name="T120">民</text:span><text:span text:style-name="T121"><text:s/></text:span><text:span text:style-name="T122">國</text:span><text:span text:style-name="T123"><text:s/></text:span><text:span text:style-name="T124"><text:s text:c="2"/></text:span><text:span text:style-name="T125"><text:s text:c="2"/></text:span><text:span text:style-name="T126"><text:s/></text:span><text:span text:style-name="T127">年</text:span><text:span text:style-name="T128"><text:s/></text:span><text:span text:style-name="T129"><text:s text:c="2"/></text:span><text:span text:style-name="T130"><text:s text:c="3"/></text:span><text:span text:style-name="T131"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18-11-19T06:37:00Z</meta:creation-date>
    <dc:date>2018-11-19T06:39:00Z</dc:date>
    <meta:print-date>2015-09-16T08:5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7" meta:character-count="654" meta:row-count="4" meta:non-whitespace-character-count="558"/>
  </office:meta>
</office:document-meta>
</file>