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49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4.50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97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南護理專科學校清潔打掃紀錄表</text:span></text:p>
      <text:p text:style-name="Standard"><text:span text:style-name="T2">五專 <text:s text:c="9"/>科 <text:s text:c="6"/>年 <text:s text:c="6"/>班 <text:s text:c="9"/>正(副)衛生股長簽名：</text:span><text:bookmark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座號</text:span></text:p>
          </table:table-cell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Standard"><text:span text:style-name="T2">清潔區域</text:span></text:p>
          </table:table-cell>
          <table:table-cell table:style-name="表格1.A1" office:value-type="string">
            <text:p text:style-name="Standard"><text:span text:style-name="T2">不打掃</text:span></text:p>
          </table:table-cell>
          <table:table-cell table:style-name="表格1.A1" office:value-type="string">
            <text:p text:style-name="Standard"><text:span text:style-name="T2">遲到</text:span></text:p>
          </table:table-cell>
          <table:table-cell table:style-name="表格1.A1" office:value-type="string">
            <text:p text:style-name="Standard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oft-page-break/><text:span text:style-name="T2">1.遲到3次扣操行0.5分。</text:span></text:p>
      <text:p text:style-name="Standard"><text:span text:style-name="T2">2.不打掃經衛生股長登記，衛生保健組書面通知，仍未改善者記申誡乙次。</text:span></text:p>
      <text:p text:style-name="Standard"><text:span text:style-name="T2">3.敬請衛生股長確實登記，每週五下午送衛生保健組彙整後送生輔組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9-25T07:50:00</meta:creation-date>
    <dc:date>2014-09-25T07:58:00</dc:date>
    <meta:editing-duration>PT8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12" meta:word-count="127" meta:character-count="166" meta:non-whitespace-character-count="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