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4.427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245cm"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0cm" fo:text-indent="0.635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 立 臺 南 護 理 專 科 學 校</text:p>
      <text:p text:style-name="P2">支 <text:s/>出 <text:s/>證 <text:s/>明 <text:s/>單</text:p>
      <text:p text:style-name="P1"><text:span text:style-name="T1"><text:s text:c="4"/></text:span><text:span text:style-name="T2">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受 <text:s text:c="14"/>領 <text:s text:c="14"/>人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2">姓 名 或 名 稱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身分證字號或營業事業統一編號</text:p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地 <text:s text:c="9"/>址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3">貨物名稱廠牌規格或支出事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>單 <text:s text:c="2"/>位</text:p>
            <text:p text:style-name="P6">數 <text:s text:c="2"/>量</text:p>
          </table:table-cell>
          <table:table-cell table:style-name="表格1.E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">單 <text:s text:c="9"/>價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>實付金額</text:p>
          </table:table-cell>
          <table:table-cell table:style-name="表格1.E2" office:value-type="string">
            <text:p text:style-name="P5"/>
          </table:table-cell>
        </table:table-row>
        <table:table-row table:style-name="表格1.6">
          <table:table-cell table:style-name="表格1.B2" office:value-type="string">
            <text:p text:style-name="P6">不能取得</text:p>
            <text:p text:style-name="P6">單據原因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7"/>
      <text:p text:style-name="P7">經 手 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54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護理專科學校</dc:title>
    <meta:initial-creator>ACCOUNT2</meta:initial-creator>
    <meta:creation-date>2005-04-13T08:35:00</meta:creation-date>
    <dc:creator>NTINACC</dc:creator>
    <dc:date>2008-04-10T15:15:00</dc:date>
    <meta:print-date>2005-02-23T15:50:00</meta:print-date>
    <meta:editing-cycles>3</meta:editing-cycles>
    <meta:editing-duration>PT3M</meta:editing-duration>
    <meta:generator>LibreOffice/5.3.0.3$Windows_X86_64 LibreOffice_project/7074905676c47b82bbcfbea1aeefc84afe1c50e1</meta:generator>
    <meta:document-statistic meta:table-count="1" meta:image-count="0" meta:object-count="0" meta:page-count="1" meta:paragraph-count="15" meta:word-count="76" meta:character-count="171" meta:non-whitespace-character-count="76"/>
  </office:meta>
</office:document-meta>
</file>