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style:font-size-complex="20pt"/>
    </style:style>
    <style:style style:name="T12" style:parent-style-name="預設段落字型" style:family="text">
      <style:text-properties style:font-name="標楷體" style:font-name-asian="標楷體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6600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font-size-complex="20pt"/>
    </style:style>
    <style:style style:name="P16" style:parent-style-name="內文" style:family="paragraph">
      <style:text-properties style:font-name="標楷體" style:font-name-asian="標楷體" style:font-size-complex="20pt"/>
    </style:style>
    <style:style style:name="P17" style:parent-style-name="內文" style:family="paragraph">
      <style:text-properties style:font-name="標楷體" style:font-name-asian="標楷體" style:font-size-complex="20pt"/>
    </style:style>
    <style:style style:name="P18" style:parent-style-name="內文" style:family="paragraph">
      <style:text-properties style:font-name="標楷體" style:font-name-asian="標楷體" style:font-size-complex="20pt"/>
    </style:style>
    <style:style style:name="P19" style:parent-style-name="內文" style:family="paragraph">
      <style:text-properties style:font-name="標楷體" style:font-name-asian="標楷體" style:font-size-complex="20pt"/>
    </style:style>
    <style:style style:name="P20" style:parent-style-name="內文" style:family="paragraph">
      <style:text-properties style:font-name="標楷體" style:font-name-asian="標楷體" style:font-size-complex="20pt"/>
    </style:style>
    <style:style style:name="P21" style:parent-style-name="內文" style:family="paragraph">
      <style:text-properties style:font-name="標楷體" style:font-name-asian="標楷體" style:font-size-complex="20pt"/>
    </style:style>
    <style:style style:name="P22" style:parent-style-name="內文" style:family="paragraph">
      <style:text-properties style:font-name="標楷體" style:font-name-asian="標楷體" style:font-size-complex="20pt"/>
    </style:style>
    <style:style style:name="P23" style:parent-style-name="內文" style:family="paragraph">
      <style:text-properties style:font-name="標楷體" style:font-name-asian="標楷體" style:font-size-complex="20pt"/>
    </style:style>
    <style:style style:name="P24" style:parent-style-name="內文" style:family="paragraph">
      <style:text-properties style:font-name="標楷體" style:font-name-asian="標楷體" style:font-size-complex="20pt"/>
    </style:style>
    <style:style style:name="P25" style:parent-style-name="內文" style:family="paragraph">
      <style:text-properties style:font-name="標楷體" style:font-name-asian="標楷體" style:font-size-complex="20pt"/>
    </style:style>
    <style:style style:name="P26" style:parent-style-name="內文" style:family="paragraph">
      <style:text-properties style:font-name="標楷體" style:font-name-asian="標楷體" style:font-size-complex="20pt"/>
    </style:style>
    <style:style style:name="P27" style:parent-style-name="內文" style:family="paragraph">
      <style:text-properties style:font-name="標楷體" style:font-name-asian="標楷體" style:font-size-complex="20pt"/>
    </style:style>
    <style:style style:name="P28" style:parent-style-name="內文" style:family="paragraph">
      <style:text-properties style:font-name="標楷體" style:font-name-asian="標楷體" style:font-size-complex="20pt"/>
    </style:style>
    <style:style style:name="P29" style:parent-style-name="內文" style:family="paragraph">
      <style:text-properties style:font-name="標楷體" style:font-name-asian="標楷體" style:font-size-complex="20pt"/>
    </style:style>
    <style:style style:name="P30" style:parent-style-name="內文" style:family="paragraph">
      <style:text-properties style:font-name="標楷體" style:font-name-asian="標楷體" style:font-size-complex="20pt"/>
    </style:style>
    <style:style style:name="P31" style:parent-style-name="內文" style:family="paragraph">
      <style:text-properties style:font-name="標楷體" style:font-name-asian="標楷體" style:font-size-complex="20pt"/>
    </style:style>
    <style:style style:name="P32" style:parent-style-name="內文" style:family="paragraph">
      <style:text-properties style:font-name="標楷體" style:font-name-asian="標楷體" style:font-size-complex="20pt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style:font-size-complex="20pt"/>
    </style:style>
    <style:style style:name="F35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justify" fo:margin-left="1.0118in" fo:text-indent="-1.0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5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(附件14)</text:span><text:span text:style-name="T3"><text:s text:c="6"/></text:span><text:span text:style-name="T4">國立</text:span><text:span text:style-name="T5">臺南護理專科學校○○</text:span><text:span text:style-name="T6">社</text:span><text:span text:style-name="T7">辦理</text:span></text:p>
      <text:p text:style-name="P8">「○○○年教育優先區中小學生○假營隊活動」成果報告書</text:p>
      <text:p text:style-name="P9"><text:span text:style-name="T10">《計畫名稱》</text:span></text:p>
      <text:p text:style-name="P11"/>
      <text:p text:style-name="內文"><text:span text:style-name="T12"><draw:custom-shape svg:x="0.25417in" svg:y="0.00417in" svg:width="6.14583in" svg:height="3.625in" draw:z-index="251659264" draw:id="id0" draw:style-name="a0" draw:name="矩形 1" text:anchor-type="paragraph"><svg:title/><svg:desc/><text:p text:style-name="P13"><text:span text:style-name="T14">（請放一張有紅布條之照片）</text:span></text:p><draw:enhanced-geometry draw:type="non-primitive" svg:viewBox="0 0 21600 21600" draw:enhanced-path="M 0 0 L 21600 0 21600 21600 0 21600 Z N"/></draw:custom-shap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4"><draw:frame draw:style-name="F35" text:anchor-type="paragraph" svg:x="0.802in" svg:y="7.6256in" svg:height="2.709in" draw:z-index="0"><draw:text-box fo:min-width="0in"><text:p text:style-name="P33">主辦單位：教育部學生事務及特殊教育司</text:p><text:p text:style-name="P36">指導單位：國立臺南護理專科學校 <text:s/>學務處課外活動指導組</text:p><text:p text:style-name="P37">承辦單位：國立臺南護理專科學校 <text:s/>○○○社</text:p><text:p text:style-name="P38"><text:span text:style-name="T39">實施日期：</text:span><text:span text:style-name="T40">　　</text:span><text:span text:style-name="T41">年</text:span><text:span text:style-name="T42">　　</text:span><text:span text:style-name="T43">月</text:span><text:span text:style-name="T44">　　</text:span><text:span text:style-name="T45">日至</text:span><text:span text:style-name="T46">　　</text:span><text:span text:style-name="T47">年</text:span><text:span text:style-name="T48">　　</text:span><text:span text:style-name="T49">月</text:span><text:span text:style-name="T50">　　</text:span><text:span text:style-name="T51">日</text:span></text:p><text:p text:style-name="P52">活動地動：</text:p></draw:text-box></draw:frame></text:p>
      <text:p text:style-name="P53"/>
      <text:soft-page-break/>
      <text:p text:style-name="P54">目錄</text:p>
      <text:p text:style-name="P55">壹、活動企劃書-----------------------------------------------------</text:p>
      <text:p text:style-name="P56"><text:s text:c="2"/>一、活動流程表---------------------------------------------------</text:p>
      <text:p text:style-name="P57"><text:s text:c="2"/>二、志工名冊-----------------------------------------------------</text:p>
      <text:p text:style-name="P58"><text:s text:c="2"/>三、經費概算表---------------------------------------------------</text:p>
      <text:p text:style-name="P59"><text:s text:c="2"/>四、申請經費補助計畫表-------------------------------------------</text:p>
      <text:p text:style-name="P60"><text:s text:c="2"/>五、事前籌備會會議紀錄-------------------------------------------</text:p>
      <text:p text:style-name="P61"><text:s text:c="2"/>六、活動物品清單表-----------------------------------------------</text:p>
      <text:p text:style-name="P62">貳、成果報告書-----------------------------------------------------</text:p>
      <text:p text:style-name="P63"><text:s text:c="2"/>一、成果報告表---------------------------------------------------</text:p>
      <text:p text:style-name="P64"><text:s text:c="2"/>二、經費支出明細表-----------------------------------------------</text:p>
      <text:p text:style-name="P65"><text:s text:c="2"/>三、學員報名表---------------------------------------------------</text:p>
      <text:p text:style-name="P66"><text:s text:c="2"/>四、學員報名名單-------------------------------------------------</text:p>
      <text:p text:style-name="P67"><text:s text:c="2"/>五、行前通知單---------------------------------------------------</text:p>
      <text:p text:style-name="P68"><text:s text:c="2"/>六、簽到、退表及午餐簽收表----------------------------------------</text:p>
      <text:p text:style-name="P69"><text:s text:c="4"/>(一)工作人員簽到、退表-----------------------------------------</text:p>
      <text:p text:style-name="P70"><text:s text:c="4"/>(二)學員簽到、退表---------------------------------------------</text:p>
      <text:p text:style-name="P71"><text:s text:c="4"/>(三)工作人員及學員午餐簽收表----------------------------------</text:p>
      <text:p text:style-name="P72"><text:s text:c="2"/>七、活動小手冊---------------------------------------------------</text:p>
      <text:p text:style-name="P73"><text:s text:c="2"/>八、回饋單-------------------------------------------------------</text:p>
      <text:p text:style-name="P74"><text:s text:c="4"/>(一)學員回饋單------------------------------------------------</text:p>
      <text:p text:style-name="P75"><text:s text:c="4"/>(二)工作人員回饋單--------------------------------------------</text:p>
      <text:p text:style-name="P76"><text:s text:c="4"/>(三)學員家長回饋單--------------------------------------------</text:p>
      <text:p text:style-name="P77"><text:s text:c="4"/>(四)國小校方代表回饋單----------------------------------------</text:p>
      <text:p text:style-name="P78"><text:s text:c="2"/>九、檢討會議紀錄-------------------------------------------------</text:p>
      <text:p text:style-name="P79"><text:s text:c="2"/>十、反思與心得感想-----------------------------------------------</text:p>
      <text:p text:style-name="P80"><text:s text:c="2"/>十一、照片錦囊---------------------------------------------------</text:p>
      <text:p text:style-name="P81"><text:s text:c="2"/>十二、感謝狀-----------------------------------------------------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2-25T09:03:00Z</meta:creation-date>
    <dc:date>2017-12-25T09:03:00Z</dc:date>
    <meta:template xlink:href="Normal.dotm" xlink:type="simple"/>
    <meta:editing-cycles>2</meta:editing-cycles>
    <meta:editing-duration>PT0S</meta:editing-duration>
    <meta:document-statistic meta:page-count="2" meta:paragraph-count="3" meta:word-count="268" meta:character-count="1797" meta:row-count="12" meta:non-whitespace-character-count="1532"/>
  </office:meta>
</office:document-meta>
</file>