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0.6229in"/>
    </style:style>
    <style:style style:name="TableColumn4" style:family="table-column">
      <style:table-column-properties style:column-width="0.809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3381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5527in"/>
    </style:style>
    <style:style style:name="TableColumn9" style:family="table-column">
      <style:table-column-properties style:column-width="1.618in"/>
    </style:style>
    <style:style style:name="Table1" style:family="table" style:master-page-name="MP0">
      <style:table-properties style:width="6.0506in" fo:margin-left="0in" table:align="center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697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1.736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8659in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104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9513in"/>
    </style:style>
    <style:style style:name="TableCell9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62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0.8138in"/>
    </style:style>
    <style:style style:name="TableColumn114" style:family="table-column">
      <style:table-column-properties style:column-width="0.6861in"/>
    </style:style>
    <style:style style:name="TableColumn115" style:family="table-column">
      <style:table-column-properties style:column-width="1.375in"/>
    </style:style>
    <style:style style:name="TableColumn116" style:family="table-column">
      <style:table-column-properties style:column-width="1.625in"/>
    </style:style>
    <style:style style:name="Table109" style:family="table">
      <style:table-properties style:width="7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3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434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434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434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43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43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434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434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34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434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434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434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434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434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34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434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434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34in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臺</text:span><text:span text:style-name="T15">南護理專科學校</text:span><text:span text:style-name="T16">學生組織社團</text:span><text:span text:style-name="T17">(學會)</text:span><text:span text:style-name="T18">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擬訂社團</text:p>
            <text:p text:style-name="P22">(學會)名稱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pan text:style-name="T28">申請日期</text:span></text:p>
          </table:table-cell>
          <table:covered-table-cell/>
          <table:covered-table-cell/>
          <table:table-cell table:style-name="TableCell29">
            <text:p text:style-name="P30"><text:s text:c="4"/>年 <text:s text:c="2"/>月 <text:s text:c="2"/>日</text:p>
          </table:table-cell>
        </table:table-row>
        <table:table-row table:style-name="TableRow31">
          <table:table-cell table:style-name="TableCell32">
            <text:p text:style-name="P33">成 立 宗 旨</text:p>
          </table:table-cell>
          <table:table-cell table:style-name="TableCell34" table:number-columns-spanned="7"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內容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擬聘指導老師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簽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制/班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繳驗附件</text:p>
          </table:table-cell>
          <table:table-cell table:style-name="TableCell80" table:number-columns-spanned="7">
            <text:p text:style-name="P81">1.社團(學會)成立申請表</text:p>
            <text:p text:style-name="P82">2.組織章程</text:p>
            <text:p text:style-name="P83">3.社團連署名冊</text:p>
            <text:p text:style-name="P84">4.社團指導老師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課指組組長</text:p>
          </table:table-cell>
          <table:covered-table-cell/>
          <table:table-cell table:style-name="TableCell88" table:number-columns-spanned="4">
            <text:p text:style-name="P89">學務主任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校 <text:s/>長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soft-page-break/>
      <text:p text:style-name="P100"><text:span text:style-name="T101">國立臺南護</text:span><text:span text:style-name="T102">理</text:span><text:span text:style-name="T103">專</text:span><text:span text:style-name="T104">科學校</text:span><text:span text:style-name="T105">________</text:span><text:span text:style-name="T106">__</text:span><text:span text:style-name="T107">社員連署名單</text:span><text:span text:style-name="T108">(日間部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編號</text:p>
          </table:table-cell>
          <table:table-cell table:style-name="TableCell120">
            <text:p text:style-name="P121">科別</text:p>
          </table:table-cell>
          <table:table-cell table:style-name="TableCell122">
            <text:p text:style-name="P123">年制</text:p>
          </table:table-cell>
          <table:table-cell table:style-name="TableCell124">
            <text:p text:style-name="P125">班級</text:p>
          </table:table-cell>
          <table:table-cell table:style-name="TableCell126">
            <text:p text:style-name="P127">座號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1.如有夜間部學生參與連署，請與日間部分開造冊。</text:p>
      <text:p text:style-name="內文"><text:span text:style-name="T433">2.</text:span><text:span text:style-name="T434">空白表格如不敷使用，請自行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玄奘大學學生組織社團成立申請表</dc:title>
    <meta:initial-creator>課旨</meta:initial-creator>
    <dc:creator>User</dc:creator>
    <meta:creation-date>2020-02-26T01:13:00Z</meta:creation-date>
    <dc:date>2020-02-26T01:13:00Z</dc:date>
    <meta:print-date>2004-12-31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