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069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75in"/>
    </style:style>
    <style:style style:name="Table1" style:family="table" style:master-page-name="MP0">
      <style:table-properties style:width="7.6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57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10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201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line-height="0.3472in" fo:margin-left="0.388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36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458in"/>
    </style:style>
    <style:style style:name="P12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52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9888in"/>
    </style:style>
    <style:style style:name="P154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南護理專科學校_____學年度第___學期學生社團期末自評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社團名稱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評鑑者</text:p>
          </table:table-cell>
          <table:covered-table-cell/>
          <table:table-cell table:style-name="TableCell19" table:number-columns-spanned="2">
            <text:p text:style-name="P20">社長</text:p>
          </table:table-cell>
          <table:covered-table-cell/>
          <table:table-cell table:style-name="TableCell21" table:number-columns-spanned="2">
            <text:p text:style-name="P22">指導老師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評鑑項目</text:p>
          </table:table-cell>
          <table:covered-table-cell/>
          <table:table-cell table:style-name="TableCell26">
            <text:p text:style-name="P27">評語</text:p>
          </table:table-cell>
          <table:table-cell table:style-name="TableCell28">
            <text:p text:style-name="P29">得分</text:p>
          </table:table-cell>
          <table:table-cell table:style-name="TableCell30">
            <text:p text:style-name="P31">評語</text:p>
          </table:table-cell>
          <table:table-cell table:style-name="TableCell32">
            <text:p text:style-name="P33">得分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一、</text:span><text:span text:style-name="T38">社團組織</text:span><text:span text:style-name="T39">運作</text:span></text:p>
            <text:p text:style-name="P40"><text:span text:style-name="T41">2</text:span><text:span text:style-name="T42">5</text:span><text:span text:style-name="T43">%</text:span></text:p>
          </table:table-cell>
          <table:table-cell table:style-name="TableCell44">
            <text:p text:style-name="P45">組織章程</text:p>
            <text:p text:style-name="P46"><text:span text:style-name="T47">5</text:span><text:span text:style-name="T48">%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年度計畫</text:p>
            <text:p text:style-name="P61"><text:span text:style-name="T62">10</text:span><text:span text:style-name="T63">%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管理運作</text:p>
            <text:p text:style-name="P76"><text:span text:style-name="T77">10</text:span><text:span text:style-name="T78">%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二、</text:span><text:span text:style-name="T91">社團資料保存</text:span></text:p>
            <text:p text:style-name="P92">與資訊管理</text:p>
            <text:p text:style-name="P93"><text:span text:style-name="T94">10</text:span><text:span text:style-name="T95">%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三、</text:span><text:span text:style-name="T110">財物管理</text:span></text:p>
            <text:p text:style-name="P111">15%</text:p>
          </table:table-cell>
          <table:table-cell table:style-name="TableCell112">
            <text:p text:style-name="P113">經費控管</text:p>
            <text:p text:style-name="P114">10%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產物保管</text:p>
            <text:p text:style-name="P127">5%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四、</text:span><text:span text:style-name="T140">社團活動績效</text:span></text:p>
            <text:p text:style-name="P141">50%</text:p>
          </table:table-cell>
          <table:table-cell table:style-name="TableCell142">
            <text:p text:style-name="P143">社團活動</text:p>
            <text:p text:style-name="P144">35%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服務學習</text:p>
            <text:p text:style-name="P157">15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    學年度第   學期學生社團期末自評表</dc:title>
    <meta:initial-creator>user</meta:initial-creator>
    <dc:creator>User</dc:creator>
    <meta:creation-date>2020-02-26T02:05:00Z</meta:creation-date>
    <dc:date>2020-02-26T02:05:00Z</dc:date>
    <meta:print-date>2012-11-21T00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