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9618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8125in"/>
    </style:style>
    <style:style style:name="TableColumn10" style:family="table-column">
      <style:table-column-properties style:column-width="0.975in"/>
    </style:style>
    <style:style style:name="Table2" style:family="table">
      <style:table-properties style:width="7.1625in" fo:margin-left="0in" table:align="center"/>
    </style:style>
    <style:style style:name="TableRow11" style:family="table-row">
      <style:table-row-properties style:min-row-height="0.296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end"/>
      <style:text-properties style:font-name="標楷體" style:font-name-asian="標楷體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南護理專科學校_____學年度第___學期_________社團財產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財產編號</text:p>
          </table:table-cell>
          <table:table-cell table:style-name="TableCell14">
            <text:p text:style-name="P15">財產名稱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購入</text:p>
            <text:p text:style-name="P20">日期</text:p>
          </table:table-cell>
          <table:table-cell table:style-name="TableCell21">
            <text:p text:style-name="P22">購買</text:p>
            <text:p text:style-name="P23">金額</text:p>
          </table:table-cell>
          <table:table-cell table:style-name="TableCell24">
            <text:p text:style-name="P25">保管人</text:p>
          </table:table-cell>
          <table:table-cell table:style-name="TableCell26">
            <text:p text:style-name="P27">使用狀況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如為校方購買之財產，請於備註中註明，並請填入校方財產編號，有疑問者請至課指組詢問。</text:p>
      <text:p text:style-name="P337"/>
      <text:p text:style-name="P338"/>
      <text:p text:style-name="P339">器材簽名：____________ <text:s text:c="2"/>社長簽名：_____________ <text:s text:c="2"/>指導老師簽名：________________</text:p>
      <text:p text:style-name="P340"/>
      <text:p text:style-name="P341"/>
      <text:p text:style-name="P342"><text:span text:style-name="T343">課外活動指導組核章：_______</text:span><text:span text:style-name="T34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_________社團______學年度____學期財產清單</dc:title>
    <meta:initial-creator>user</meta:initial-creator>
    <dc:creator>User</dc:creator>
    <meta:creation-date>2020-02-26T01:29:00Z</meta:creation-date>
    <dc:date>2020-02-26T01:29:00Z</dc:date>
    <meta:print-date>2012-11-21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