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7152in"/>
    </style:style>
    <style:style style:name="TableColumn4" style:family="table-column">
      <style:table-column-properties style:column-width="5.102in"/>
    </style:style>
    <style:style style:name="Table2" style:family="table">
      <style:table-properties style:width="6.8173in" fo:margin-left="0in" table:align="center"/>
    </style:style>
    <style:style style:name="TableRow5" style:family="table-row">
      <style:table-row-properties style:min-row-height="2.0833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200%" fo:margin-right="-0.1861in" fo:text-indent="2.66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200%" fo:text-indent="2.66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bottom="0.125in"/>
    </style:style>
    <style:style style:name="T43" style:parent-style-name="預設段落字型" style:family="text">
      <style:text-properties style:font-name="標楷體" style:font-name-asian="標楷體" fo:letter-spacing="0.1847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055in" style:letter-kerning="false" fo:font-size="16pt" style:font-size-asian="16pt" style:font-size-complex="16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 fo:text-indent="0.0069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937in"/>
    </style:style>
    <style:style style:name="P51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220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2208in"/>
    </style:style>
    <style:style style:name="P6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2208in"/>
    </style:style>
    <style:style style:name="P6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2208in"/>
    </style:style>
    <style:style style:name="P7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2208in"/>
    </style:style>
    <style:style style:name="P76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2208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南護理專科學校社團校外活動家長同意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 text:c="4"/>本人同意現就讀於_________科___年___班學生____________</text:p>
            <text:p text:style-name="P8"><text:span text:style-name="T9"><text:s/>至 ______________參加自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5"/></text:span><text:span text:style-name="T17">時</text:span><text:span text:style-name="T18"><text:s text:c="4"/></text:span><text:span text:style-name="T19">分起</text:span></text:p>
            <text:p text:style-name="P20"><text:span text:style-name="T21"><text:s/>至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text:span text:style-name="T28"><text:s text:c="5"/></text:span><text:span text:style-name="T29">時</text:span><text:span text:style-name="T30"><text:s text:c="4"/></text:span><text:span text:style-name="T31">分止，由_________________</text:span></text:p>
            <text:p text:style-name="P32"><text:span text:style-name="T33"><text:s/>舉辦之</text:span><text:span text:style-name="T34"><text:s text:c="31"/></text:span><text:span text:style-name="T35">活動。</text:span></text:p>
            <text:p text:style-name="P36"/>
            <text:p text:style-name="P37"><text:span text:style-name="T38">學生家長</text:span><text:span text:style-name="T39">或監護人</text:span><text:span text:style-name="T40">： <text:s text:c="11"/>（簽名並蓋章）</text:span></text:p>
            <text:p text:style-name="P41"/>
            <text:p text:style-name="P42"><text:span text:style-name="T43">中華民國 <text:s/>年 <text:s/>月 <text:s/></text:span><text:span text:style-name="T44">日</text:span></text:p>
          </table:table-cell>
          <table:covered-table-cell/>
        </table:table-row>
        <table:table-row table:style-name="TableRow45">
          <table:table-cell table:style-name="TableCell46" table:number-rows-spanned="3">
            <text:p text:style-name="P47">緊急事故聯絡人</text:p>
          </table:table-cell>
          <table:table-cell table:style-name="TableCell48">
            <text:p text:style-name="P49">姓名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地址：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話：</text:p>
          </table:table-cell>
        </table:table-row>
        <table:table-row table:style-name="TableRow58">
          <table:table-cell table:style-name="TableCell59" table:number-rows-spanned="5">
            <text:p text:style-name="P60">學生資料</text:p>
          </table:table-cell>
          <table:table-cell table:style-name="TableCell61">
            <text:p text:style-name="P62">身分證字號：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出生日期： <text:s text:c="4"/>年 <text:s text:c="4"/>月 <text:s text:c="4"/>日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性別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血型：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與聯絡人關係：</text:p>
          </table:table-cell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984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26T01:49:00Z</meta:creation-date>
    <dc:date>2020-02-26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