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03716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學員簽到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國小學員簽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國小學員簽退表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國小學員簽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國小學員午餐簽收表" table:style-name="ta1"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國小學員午餐簽收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工作人員簽到表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工作人員簽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到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工作人員簽退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工作人員簽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退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工作人員午餐簽收表" table:style-name="ta1">
        <table:table-column table:style-name="co7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國立臺南護理專科學校</text:p>
            <text:p>___年___假________社教育優先區中小學生營隊活動-_______________</text:p>
            <text:p>工作人員午餐簽收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2" table:number-rows-spanned="1" table:style-name="ce15">
            <text:p>第一天 __月__日(星期___)</text:p>
          </table:table-cell>
          <table:covered-table-cell/>
          <table:table-cell office:value-type="string" table:number-columns-spanned="2" table:number-rows-spanned="1" table:style-name="ce15">
            <text:p>第二天 __月__日(星期___)</text:p>
          </table:table-cell>
          <table:covered-table-cell/>
          <table:table-cell office:value-type="string" table:number-columns-spanned="2" table:number-rows-spanned="1" table:style-name="ce15">
            <text:p>第三天 __月__日(星期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簽收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4"/>
          <table:table-cell office:value-type="string" table:style-name="ce4">
            <text:p>王小明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office:value-type="string" table:number-columns-spanned="2" table:number-rows-spanned="1" table:style-name="ce15">
            <text:p>共計_____人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4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6-21T10:50:00Z</meta:creation-date>
    <dc:date>2017-12-25T09:00:51Z</dc:date>
    <meta:print-date>2017-01-05T00:50:48Z</meta:print-date>
  </office:meta>
</office:document-meta>
</file>