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555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4416in"/>
    </style:style>
    <style:style style:name="TableColumn13" style:family="table-column">
      <style:table-column-properties style:column-width="1.7951in"/>
    </style:style>
    <style:style style:name="Table5" style:family="table">
      <style:table-properties style:width="6.3652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margin-right="0.6666in"/>
      <style:text-properties style:font-name="標楷體" style:font-name-asian="標楷體"/>
    </style:style>
    <style:style style:name="P247" style:parent-style-name="內文" style:family="paragraph">
      <style:paragraph-properties fo:margin-right="0.6666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國立臺南護理專科學校_____學年度第___學期__________社</text:p>
      <text:p text:style-name="P2"><text:span text:style-name="T3">會議</text:span><text:span text:style-name="T4">簽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會議名稱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會議時間</text:span></text:p>
          </table:table-cell>
          <table:covered-table-cell/>
          <table:table-cell table:style-name="TableCell23" table:number-columns-spanned="6">
            <text:p text:style-name="P24">年 <text:s text:c="2"/><text:s/>月 <text:s text:c="2"/><text:s/>日(星期 <text:s text:c="2"/><text:s/>)<text:s text:c="4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會議地點</text:p>
          </table:table-cell>
          <table:covered-table-cell/>
          <table:table-cell table:style-name="TableCell2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主 <text:s text:c="3"/>席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紀<text:s text:c="4"/>錄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>班級</text:p>
          </table:table-cell>
          <table:covered-table-cell/>
          <table:table-cell table:style-name="TableCell43">
            <text:p text:style-name="P44">簽名</text:p>
          </table:table-cell>
          <table:table-cell table:style-name="TableCell45">
            <text:p text:style-name="P46">編號</text:p>
          </table:table-cell>
          <table:table-cell table:style-name="TableCell47" table:number-columns-spanned="2">
            <text:p text:style-name="P48">班級</text:p>
          </table:table-cell>
          <table:covered-table-cell/>
          <table:table-cell table:style-name="TableCell49">
            <text:p text:style-name="P50">簽名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16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17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18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19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20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2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2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2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24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2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26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27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2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29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30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ext:p text:style-name="P247"><text:s text:c="6"/>共計：_____人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社團活動出席人員到表            日期_________</dc:title>
    <meta:initial-creator>user</meta:initial-creator>
    <dc:creator>User</dc:creator>
    <meta:creation-date>2020-02-26T01:49:00Z</meta:creation-date>
    <dc:date>2020-02-26T01:49:00Z</dc:date>
    <meta:print-date>2006-10-16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