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gif" manifest:media-type="image/gif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正顏楷體W5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5">
      <style:drawing-page-properties draw:fill="bitmap" draw:fill-image-name="a14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 style:parent-style-name="Graphics">
      <style:graphic-properties draw:fill="none" fo:clip="rect(0in 0in 0.24982in 0in)" draw:stroke="none"/>
    </style:style>
    <style:style style:family="text" style:name="a1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2">
      <style:drawing-page-properties draw:fill="bitmap" draw:fill-image-name="a14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6" style:parent-style-name="Graphics">
      <style:graphic-properties draw:fill="none" draw:stroke="none"/>
    </style:style>
    <style:style style:family="drawing-page" style:name="a1498">
      <style:drawing-page-properties draw:fill="bitmap" draw:fill-image-name="a1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bitmap" draw:fill-image-name="a1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fo:clip="rect(4.71206in 1.04723in 2.95121in 1.49745in)" draw:stroke="non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6">
      <style:drawing-page-properties draw:fill="bitmap" draw:fill-image-name="a75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6667in" style:font-size-asian="0.66667in" style:font-size-complex="0.6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385d8a" svg:stroke-opacity="100%" draw:auto-grow-width="false" draw:auto-grow-height="false"/>
      <style:paragraph-properties style:font-independent-line-spacing="true" style:writing-mode="tb-rl"/>
    </style:style>
    <style:style style:family="text" style:name="a1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華康正顏楷體W5" style:font-family-asian="華康正顏楷體W5" style:font-family-complex="華康正顏楷體W5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draw:fill="none" draw:stroke="solid" svg:stroke-width="0.01389in" svg:stroke-color="#000000" svg:stroke-opacity="100%" draw:stroke-linejoin="miter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268">
      <style:graphic-properties draw:fill="none" draw:stroke="solid" svg:stroke-width="0.06944in" svg:stroke-color="#ff0000" draw:marker-end="a1267" svg:stroke-opacity="100%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bitmap" draw:fill-image-name="a77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1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7">
      <style:graphic-properties draw:fill="none" draw:stroke="solid" svg:stroke-width="0.0625in" svg:stroke-color="#ff0000" svg:stroke-opacity="100%"/>
    </style:style>
    <style:style style:family="drawing-page" style:name="a1279">
      <style:drawing-page-properties draw:fill="bitmap" draw:fill-image-name="a1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bitmap" draw:fill-image-name="a15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bitmap" draw:fill-image-name="a10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1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4" style:parent-style-name="Graphics">
      <style:graphic-properties draw:fill="none" fo:clip="rect(0.11884in 3.37559in 1.09821in 0.38956in)" draw:stroke="non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1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1">
      <style:drawing-page-properties draw:fill="bitmap" draw:fill-image-name="a1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1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1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8">
      <style:graphic-properties draw:fill="none" draw:stroke="non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1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bitmap" draw:fill-image-name="a13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draw:fill="none" draw:stroke="none"/>
    </style:style>
    <style:style style:family="drawing-page" style:name="a1317">
      <style:drawing-page-properties draw:fill="bitmap" draw:fill-image-name="a13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547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fo:clip="rect(0in 0in 0in 0in)" draw:stroke="non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bitmap" draw:fill-image-name="a82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華康正顏楷體W5" style:font-family-asian="華康正顏楷體W5" style:font-family-complex="Times New Roman" style:font-family-generic-complex="roman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15%" fo:text-align="left" style:tab-stop-distance="1in" fo:margin-left="0.39236in" fo:margin-right="0in" fo:text-indent="-0.392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正顏楷體W5" style:font-family-asian="華康正顏楷體W5" style:font-family-complex="華康正顏楷體W5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15%" fo:text-align="left" style:tab-stop-distance="1in" fo:margin-left="0.39236in" fo:margin-right="0in" fo:text-indent="-0.392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華康正顏楷體W5" style:font-family-asian="華康正顏楷體W5" style:font-family-complex="華康正顏楷體W5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15%" fo:text-align="left" style:tab-stop-distance="1in" fo:margin-left="0.39236in" fo:margin-right="0in" fo:text-indent="-0.392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15%" fo:text-align="left" style:tab-stop-distance="1in" fo:margin-left="0.39236in" fo:margin-right="0in" fo:text-indent="-0.392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bitmap" draw:fill-image-name="a10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15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bitmap" draw:fill-image-name="a13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bitmap" draw:fill-image-name="a163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41" style:parent-style-name="Graphics">
      <style:graphic-properties draw:fill="none" fo:clip="rect(0in 0in 0in 0in)" draw:stroke="non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0.44444in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645" draw:stroke="none" draw:shadow="visible" draw:shadow-offset-x="-0.00074in" draw:shadow-offset-y="0.04264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547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0in 0in 0in 0in)" draw:stroke="none"/>
    </style:style>
    <style:style style:family="drawing-page" style:name="a874">
      <style:drawing-page-properties draw:fill="bitmap" draw:fill-image-name="a87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3" style:parent-style-name="Graphics">
      <style:graphic-properties draw:fill="none" fo:clip="rect(0.78482in 4.28185in 4.90568in 0.80812in)" draw:stroke="none"/>
    </style:style>
    <style:style style:family="text" style:name="a879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0.44444in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1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15%" fo:text-align="left" style:tab-stop-distance="1in" fo:margin-left="0.39236in" fo:margin-right="0in" fo:text-indent="-0.392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 style:parent-style-name="Graphics">
      <style:graphic-properties draw:fill="none" draw:stroke="non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1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15%" fo:text-align="left" style:tab-stop-distance="1in" fo:margin-left="0.39236in" fo:margin-right="0in" fo:text-indent="-0.392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9">
      <style:drawing-page-properties draw:fill="bitmap" draw:fill-image-name="a9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5">
      <style:graphic-properties draw:fill="none" draw:stroke="solid" svg:stroke-width="0.08333in" svg:stroke-color="#ff0000" draw:marker-end="a1404" svg:stroke-opacity="100%"/>
    </style:style>
    <style:style style:family="drawing-page" style:name="a1390">
      <style:drawing-page-properties draw:fill="bitmap" draw:fill-image-name="a13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6" style:parent-style-name="Graphics">
      <style:graphic-properties draw:fill="none" fo:clip="rect(-0.00778in 0.6347in 0.00778in 8.04425in)" draw:stroke="none"/>
    </style:style>
    <style:style style:family="text" style:name="a1391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1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5" style:parent-style-name="Graphics">
      <style:graphic-properties draw:fill="none" fo:clip="rect(2.13573in 2.64151in 3.7339in 3.09991in)" draw:stroke="non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0.48611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0.48611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>
      <style:graphic-properties draw:fill="none" draw:stroke="solid" svg:stroke-width="0.08333in" svg:stroke-color="#ff0000" draw:marker-end="a1419" svg:stroke-opacity="100%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2">
      <style:drawing-page-properties draw:fill="bitmap" draw:fill-image-name="a14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7">
      <style:paragraph-properties fo:line-height="0.48611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0.48611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0.48611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bitmap" draw:fill-image-name="a11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8" style:parent-style-name="Graphics">
      <style:graphic-properties draw:fill="none" fo:clip="rect(0in 0in 0in 0in)" draw:stroke="non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0.48611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0.44444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bitmap" draw:fill-image-name="a11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0.44444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bitmap" draw:fill-image-name="a9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0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5">
      <text:list-level-style-image xlink:href="media/image2.gif" text:level="1">
        <style:list-level-properties text:space-before="0in" text:min-label-width="0.375in" fo:width="0.25278in" fo:height="0.25278in"/>
      </text:list-level-style-image>
      <text:list-level-style-image xlink:href="media/image2.gif" text:level="2">
        <style:list-level-properties text:space-before="0.4375in" text:min-label-width="0.375in" fo:width="0.25278in" fo:height="0.25278in"/>
      </text:list-level-style-image>
      <text:list-level-style-image xlink:href="media/image2.gif" text:level="3">
        <style:list-level-properties text:space-before="0.875in" text:min-label-width="0.375in" fo:width="0.25278in" fo:height="0.25278in"/>
      </text:list-level-style-image>
      <text:list-level-style-image xlink:href="media/image2.gif" text:level="4">
        <style:list-level-properties text:space-before="1.375in" text:min-label-width="0.375in" fo:width="0.25278in" fo:height="0.25278in"/>
      </text:list-level-style-image>
      <text:list-level-style-image xlink:href="media/image2.gif" text:level="5">
        <style:list-level-properties text:space-before="1.875in" text:min-label-width="0.375in" fo:width="0.25278in" fo:height="0.25278in"/>
      </text:list-level-style-image>
      <text:list-level-style-image xlink:href="media/image2.gif" text:level="6">
        <style:list-level-properties text:space-before="2.375in" text:min-label-width="0.375in" fo:width="0.25278in" fo:height="0.25278in"/>
      </text:list-level-style-image>
      <text:list-level-style-image xlink:href="media/image2.gif" text:level="7">
        <style:list-level-properties text:space-before="2.875in" text:min-label-width="0.375in" fo:width="0.25278in" fo:height="0.25278in"/>
      </text:list-level-style-image>
      <text:list-level-style-image xlink:href="media/image2.gif" text:level="8">
        <style:list-level-properties text:space-before="3.375in" text:min-label-width="0.375in" fo:width="0.25278in" fo:height="0.25278in"/>
      </text:list-level-style-image>
      <text:list-level-style-image xlink:href="media/image2.gif" text:level="9">
        <style:list-level-properties text:space-before="3.875in" text:min-label-width="0.375in" fo:width="0.25278in" fo:height="0.25278in"/>
      </text:list-level-style-image>
    </text:list-style>
    <text:list-style style:name="a1006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8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35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8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859">
      <text:list-level-style-image xlink:href="media/image1.png" text:level="1">
        <style:list-level-properties text:space-before="0in" text:min-label-width="0.39236in" fo:width="0.25278in" fo:height="0.25278in"/>
      </text:list-level-style-image>
      <text:list-level-style-image xlink:href="media/image1.png" text:level="2">
        <style:list-level-properties text:space-before="0.4375in" text:min-label-width="0.39236in" fo:width="0.25278in" fo:height="0.25278in"/>
      </text:list-level-style-image>
      <text:list-level-style-image xlink:href="media/image1.png" text:level="3">
        <style:list-level-properties text:space-before="0.875in" text:min-label-width="0.39236in" fo:width="0.25278in" fo:height="0.25278in"/>
      </text:list-level-style-image>
      <text:list-level-style-image xlink:href="media/image1.png" text:level="4">
        <style:list-level-properties text:space-before="1.375in" text:min-label-width="0.39236in" fo:width="0.25278in" fo:height="0.25278in"/>
      </text:list-level-style-image>
      <text:list-level-style-image xlink:href="media/image1.png" text:level="5">
        <style:list-level-properties text:space-before="1.875in" text:min-label-width="0.39236in" fo:width="0.25278in" fo:height="0.25278in"/>
      </text:list-level-style-image>
      <text:list-level-style-image xlink:href="media/image1.png" text:level="6">
        <style:list-level-properties text:space-before="2.375in" text:min-label-width="0.39236in" fo:width="0.25278in" fo:height="0.25278in"/>
      </text:list-level-style-image>
      <text:list-level-style-image xlink:href="media/image1.png" text:level="7">
        <style:list-level-properties text:space-before="2.875in" text:min-label-width="0.39236in" fo:width="0.25278in" fo:height="0.25278in"/>
      </text:list-level-style-image>
      <text:list-level-style-image xlink:href="media/image1.png" text:level="8">
        <style:list-level-properties text:space-before="3.375in" text:min-label-width="0.39236in" fo:width="0.25278in" fo:height="0.25278in"/>
      </text:list-level-style-image>
      <text:list-level-style-image xlink:href="media/image1.png" text:level="9">
        <style:list-level-properties text:space-before="3.875in" text:min-label-width="0.39236in" fo:width="0.25278in" fo:height="0.25278in"/>
      </text:list-level-style-image>
    </text:list-style>
    <text:list-style style:name="a1538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601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9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fo:font-size="100%"/>
      </text:list-level-style-bullet>
    </text:list-style>
    <text:list-style style:name="a9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5">
      <text:list-level-style-image xlink:href="media/image1.png" text:level="1">
        <style:list-level-properties text:space-before="0in" text:min-label-width="0.375in" fo:width="0.25278in" fo:height="0.25278in"/>
      </text:list-level-style-image>
      <text:list-level-style-image xlink:href="media/image1.png" text:level="2">
        <style:list-level-properties text:space-before="0.4375in" text:min-label-width="0.375in" fo:width="0.25278in" fo:height="0.25278in"/>
      </text:list-level-style-image>
      <text:list-level-style-image xlink:href="media/image1.png" text:level="3">
        <style:list-level-properties text:space-before="0.875in" text:min-label-width="0.375in" fo:width="0.25278in" fo:height="0.25278in"/>
      </text:list-level-style-image>
      <text:list-level-style-image xlink:href="media/image1.png" text:level="4">
        <style:list-level-properties text:space-before="1.375in" text:min-label-width="0.375in" fo:width="0.25278in" fo:height="0.25278in"/>
      </text:list-level-style-image>
      <text:list-level-style-image xlink:href="media/image1.png" text:level="5">
        <style:list-level-properties text:space-before="1.875in" text:min-label-width="0.375in" fo:width="0.25278in" fo:height="0.25278in"/>
      </text:list-level-style-image>
      <text:list-level-style-image xlink:href="media/image1.png" text:level="6">
        <style:list-level-properties text:space-before="2.375in" text:min-label-width="0.375in" fo:width="0.25278in" fo:height="0.25278in"/>
      </text:list-level-style-image>
      <text:list-level-style-image xlink:href="media/image1.png" text:level="7">
        <style:list-level-properties text:space-before="2.875in" text:min-label-width="0.375in" fo:width="0.25278in" fo:height="0.25278in"/>
      </text:list-level-style-image>
      <text:list-level-style-image xlink:href="media/image1.png" text:level="8">
        <style:list-level-properties text:space-before="3.375in" text:min-label-width="0.375in" fo:width="0.25278in" fo:height="0.25278in"/>
      </text:list-level-style-image>
      <text:list-level-style-image xlink:href="media/image1.png" text:level="9">
        <style:list-level-properties text:space-before="3.875in" text:min-label-width="0.375in" fo:width="0.25278in" fo:height="0.25278in"/>
      </text:list-level-style-image>
    </text:list-style>
    <text:list-style style:name="a12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1">
      <text:list-level-style-image xlink:href="media/image1.png" text:level="1">
        <style:list-level-properties text:space-before="0in" text:min-label-width="0.375in" fo:width="0.25278in" fo:height="0.25278in"/>
      </text:list-level-style-image>
      <text:list-level-style-image xlink:href="media/image1.png" text:level="2">
        <style:list-level-properties text:space-before="0.4375in" text:min-label-width="0.375in" fo:width="0.25278in" fo:height="0.25278in"/>
      </text:list-level-style-image>
      <text:list-level-style-image xlink:href="media/image1.png" text:level="3">
        <style:list-level-properties text:space-before="0.875in" text:min-label-width="0.375in" fo:width="0.25278in" fo:height="0.25278in"/>
      </text:list-level-style-image>
      <text:list-level-style-image xlink:href="media/image1.png" text:level="4">
        <style:list-level-properties text:space-before="1.375in" text:min-label-width="0.375in" fo:width="0.25278in" fo:height="0.25278in"/>
      </text:list-level-style-image>
      <text:list-level-style-image xlink:href="media/image1.png" text:level="5">
        <style:list-level-properties text:space-before="1.875in" text:min-label-width="0.375in" fo:width="0.25278in" fo:height="0.25278in"/>
      </text:list-level-style-image>
      <text:list-level-style-image xlink:href="media/image1.png" text:level="6">
        <style:list-level-properties text:space-before="2.375in" text:min-label-width="0.375in" fo:width="0.25278in" fo:height="0.25278in"/>
      </text:list-level-style-image>
      <text:list-level-style-image xlink:href="media/image1.png" text:level="7">
        <style:list-level-properties text:space-before="2.875in" text:min-label-width="0.375in" fo:width="0.25278in" fo:height="0.25278in"/>
      </text:list-level-style-image>
      <text:list-level-style-image xlink:href="media/image1.png" text:level="8">
        <style:list-level-properties text:space-before="3.375in" text:min-label-width="0.375in" fo:width="0.25278in" fo:height="0.25278in"/>
      </text:list-level-style-image>
      <text:list-level-style-image xlink:href="media/image1.png" text:level="9">
        <style:list-level-properties text:space-before="3.875in" text:min-label-width="0.375in" fo:width="0.25278in" fo:height="0.25278in"/>
      </text:list-level-style-image>
    </text:list-style>
    <text:list-style style:name="a862">
      <text:list-level-style-image xlink:href="media/image1.png" text:level="1">
        <style:list-level-properties text:space-before="0in" text:min-label-width="0.5in" fo:width="0.25278in" fo:height="0.25278in"/>
      </text:list-level-style-image>
      <text:list-level-style-image xlink:href="media/image1.png" text:level="2">
        <style:list-level-properties text:space-before="0.4375in" text:min-label-width="0.5in" fo:width="0.25278in" fo:height="0.25278in"/>
      </text:list-level-style-image>
      <text:list-level-style-image xlink:href="media/image1.png" text:level="3">
        <style:list-level-properties text:space-before="0.875in" text:min-label-width="0.5in" fo:width="0.25278in" fo:height="0.25278in"/>
      </text:list-level-style-image>
      <text:list-level-style-image xlink:href="media/image1.png" text:level="4">
        <style:list-level-properties text:space-before="1.375in" text:min-label-width="0.5in" fo:width="0.25278in" fo:height="0.25278in"/>
      </text:list-level-style-image>
      <text:list-level-style-image xlink:href="media/image1.png" text:level="5">
        <style:list-level-properties text:space-before="1.875in" text:min-label-width="0.5in" fo:width="0.25278in" fo:height="0.25278in"/>
      </text:list-level-style-image>
      <text:list-level-style-image xlink:href="media/image1.png" text:level="6">
        <style:list-level-properties text:space-before="2.375in" text:min-label-width="0.5in" fo:width="0.25278in" fo:height="0.25278in"/>
      </text:list-level-style-image>
      <text:list-level-style-image xlink:href="media/image1.png" text:level="7">
        <style:list-level-properties text:space-before="2.875in" text:min-label-width="0.5in" fo:width="0.25278in" fo:height="0.25278in"/>
      </text:list-level-style-image>
      <text:list-level-style-image xlink:href="media/image1.png" text:level="8">
        <style:list-level-properties text:space-before="3.375in" text:min-label-width="0.5in" fo:width="0.25278in" fo:height="0.25278in"/>
      </text:list-level-style-image>
      <text:list-level-style-image xlink:href="media/image1.png" text:level="9">
        <style:list-level-properties text:space-before="3.875in" text:min-label-width="0.5in" fo:width="0.25278in" fo:height="0.25278in"/>
      </text:list-level-style-image>
    </text:list-style>
    <text:list-style style:name="a1541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066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47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1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9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1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07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6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07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41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621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9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5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146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4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08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1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0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image xlink:href="media/image1.png" text:level="1">
        <style:list-level-properties text:space-before="0in" text:min-label-width="0.39236in" fo:width="0.25278in" fo:height="0.25278in"/>
      </text:list-level-style-image>
      <text:list-level-style-image xlink:href="media/image1.png" text:level="2">
        <style:list-level-properties text:space-before="0.4375in" text:min-label-width="0.39236in" fo:width="0.25278in" fo:height="0.25278in"/>
      </text:list-level-style-image>
      <text:list-level-style-image xlink:href="media/image1.png" text:level="3">
        <style:list-level-properties text:space-before="0.875in" text:min-label-width="0.39236in" fo:width="0.25278in" fo:height="0.25278in"/>
      </text:list-level-style-image>
      <text:list-level-style-image xlink:href="media/image1.png" text:level="4">
        <style:list-level-properties text:space-before="1.375in" text:min-label-width="0.39236in" fo:width="0.25278in" fo:height="0.25278in"/>
      </text:list-level-style-image>
      <text:list-level-style-image xlink:href="media/image1.png" text:level="5">
        <style:list-level-properties text:space-before="1.875in" text:min-label-width="0.39236in" fo:width="0.25278in" fo:height="0.25278in"/>
      </text:list-level-style-image>
      <text:list-level-style-image xlink:href="media/image1.png" text:level="6">
        <style:list-level-properties text:space-before="2.375in" text:min-label-width="0.39236in" fo:width="0.25278in" fo:height="0.25278in"/>
      </text:list-level-style-image>
      <text:list-level-style-image xlink:href="media/image1.png" text:level="7">
        <style:list-level-properties text:space-before="2.875in" text:min-label-width="0.39236in" fo:width="0.25278in" fo:height="0.25278in"/>
      </text:list-level-style-image>
      <text:list-level-style-image xlink:href="media/image1.png" text:level="8">
        <style:list-level-properties text:space-before="3.375in" text:min-label-width="0.39236in" fo:width="0.25278in" fo:height="0.25278in"/>
      </text:list-level-style-image>
      <text:list-level-style-image xlink:href="media/image1.png" text:level="9">
        <style:list-level-properties text:space-before="3.875in" text:min-label-width="0.39236in" fo:width="0.25278in" fo:height="0.25278in"/>
      </text:list-level-style-image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8">
      <text:list-level-style-image xlink:href="media/image1.png" text:level="1">
        <style:list-level-properties text:space-before="0in" text:min-label-width="0.39236in" fo:width="0.25278in" fo:height="0.25278in"/>
      </text:list-level-style-image>
      <text:list-level-style-image xlink:href="media/image1.png" text:level="2">
        <style:list-level-properties text:space-before="0.4375in" text:min-label-width="0.39236in" fo:width="0.25278in" fo:height="0.25278in"/>
      </text:list-level-style-image>
      <text:list-level-style-image xlink:href="media/image1.png" text:level="3">
        <style:list-level-properties text:space-before="0.875in" text:min-label-width="0.39236in" fo:width="0.25278in" fo:height="0.25278in"/>
      </text:list-level-style-image>
      <text:list-level-style-image xlink:href="media/image1.png" text:level="4">
        <style:list-level-properties text:space-before="1.375in" text:min-label-width="0.39236in" fo:width="0.25278in" fo:height="0.25278in"/>
      </text:list-level-style-image>
      <text:list-level-style-image xlink:href="media/image1.png" text:level="5">
        <style:list-level-properties text:space-before="1.875in" text:min-label-width="0.39236in" fo:width="0.25278in" fo:height="0.25278in"/>
      </text:list-level-style-image>
      <text:list-level-style-image xlink:href="media/image1.png" text:level="6">
        <style:list-level-properties text:space-before="2.375in" text:min-label-width="0.39236in" fo:width="0.25278in" fo:height="0.25278in"/>
      </text:list-level-style-image>
      <text:list-level-style-image xlink:href="media/image1.png" text:level="7">
        <style:list-level-properties text:space-before="2.875in" text:min-label-width="0.39236in" fo:width="0.25278in" fo:height="0.25278in"/>
      </text:list-level-style-image>
      <text:list-level-style-image xlink:href="media/image1.png" text:level="8">
        <style:list-level-properties text:space-before="3.375in" text:min-label-width="0.39236in" fo:width="0.25278in" fo:height="0.25278in"/>
      </text:list-level-style-image>
      <text:list-level-style-image xlink:href="media/image1.png" text:level="9">
        <style:list-level-properties text:space-before="3.875in" text:min-label-width="0.39236in" fo:width="0.25278in" fo:height="0.25278in"/>
      </text:list-level-style-image>
    </text:list-style>
    <text:list-style style:name="a13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51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631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952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155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58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21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892">
      <text:list-level-style-image xlink:href="media/image1.png" text:level="1">
        <style:list-level-properties text:space-before="0in" text:min-label-width="0.39236in" fo:width="0.25278in" fo:height="0.25278in"/>
      </text:list-level-style-image>
      <text:list-level-style-image xlink:href="media/image1.png" text:level="2">
        <style:list-level-properties text:space-before="0.4375in" text:min-label-width="0.39236in" fo:width="0.25278in" fo:height="0.25278in"/>
      </text:list-level-style-image>
      <text:list-level-style-image xlink:href="media/image1.png" text:level="3">
        <style:list-level-properties text:space-before="0.875in" text:min-label-width="0.39236in" fo:width="0.25278in" fo:height="0.25278in"/>
      </text:list-level-style-image>
      <text:list-level-style-image xlink:href="media/image1.png" text:level="4">
        <style:list-level-properties text:space-before="1.375in" text:min-label-width="0.39236in" fo:width="0.25278in" fo:height="0.25278in"/>
      </text:list-level-style-image>
      <text:list-level-style-image xlink:href="media/image1.png" text:level="5">
        <style:list-level-properties text:space-before="1.875in" text:min-label-width="0.39236in" fo:width="0.25278in" fo:height="0.25278in"/>
      </text:list-level-style-image>
      <text:list-level-style-image xlink:href="media/image1.png" text:level="6">
        <style:list-level-properties text:space-before="2.375in" text:min-label-width="0.39236in" fo:width="0.25278in" fo:height="0.25278in"/>
      </text:list-level-style-image>
      <text:list-level-style-image xlink:href="media/image1.png" text:level="7">
        <style:list-level-properties text:space-before="2.875in" text:min-label-width="0.39236in" fo:width="0.25278in" fo:height="0.25278in"/>
      </text:list-level-style-image>
      <text:list-level-style-image xlink:href="media/image1.png" text:level="8">
        <style:list-level-properties text:space-before="3.375in" text:min-label-width="0.39236in" fo:width="0.25278in" fo:height="0.25278in"/>
      </text:list-level-style-image>
      <text:list-level-style-image xlink:href="media/image1.png" text:level="9">
        <style:list-level-properties text:space-before="3.875in" text:min-label-width="0.39236in" fo:width="0.25278in" fo:height="0.25278in"/>
      </text:list-level-style-image>
    </text:list-style>
    <text:list-style style:name="a845">
      <text:list-level-style-image xlink:href="media/image1.png" text:level="1">
        <style:list-level-properties text:space-before="0in" text:min-label-width="0.39236in" fo:width="0.25278in" fo:height="0.25278in"/>
      </text:list-level-style-image>
      <text:list-level-style-image xlink:href="media/image1.png" text:level="2">
        <style:list-level-properties text:space-before="0.4375in" text:min-label-width="0.39236in" fo:width="0.25278in" fo:height="0.25278in"/>
      </text:list-level-style-image>
      <text:list-level-style-image xlink:href="media/image1.png" text:level="3">
        <style:list-level-properties text:space-before="0.875in" text:min-label-width="0.39236in" fo:width="0.25278in" fo:height="0.25278in"/>
      </text:list-level-style-image>
      <text:list-level-style-image xlink:href="media/image1.png" text:level="4">
        <style:list-level-properties text:space-before="1.375in" text:min-label-width="0.39236in" fo:width="0.25278in" fo:height="0.25278in"/>
      </text:list-level-style-image>
      <text:list-level-style-image xlink:href="media/image1.png" text:level="5">
        <style:list-level-properties text:space-before="1.875in" text:min-label-width="0.39236in" fo:width="0.25278in" fo:height="0.25278in"/>
      </text:list-level-style-image>
      <text:list-level-style-image xlink:href="media/image1.png" text:level="6">
        <style:list-level-properties text:space-before="2.375in" text:min-label-width="0.39236in" fo:width="0.25278in" fo:height="0.25278in"/>
      </text:list-level-style-image>
      <text:list-level-style-image xlink:href="media/image1.png" text:level="7">
        <style:list-level-properties text:space-before="2.875in" text:min-label-width="0.39236in" fo:width="0.25278in" fo:height="0.25278in"/>
      </text:list-level-style-image>
      <text:list-level-style-image xlink:href="media/image1.png" text:level="8">
        <style:list-level-properties text:space-before="3.375in" text:min-label-width="0.39236in" fo:width="0.25278in" fo:height="0.25278in"/>
      </text:list-level-style-image>
      <text:list-level-style-image xlink:href="media/image1.png" text:level="9">
        <style:list-level-properties text:space-before="3.875in" text:min-label-width="0.39236in" fo:width="0.25278in" fo:height="0.25278in"/>
      </text:list-level-style-image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fo:font-size="100%"/>
      </text:list-level-style-bullet>
    </text:list-style>
    <text:list-style style:name="a1099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916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965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4">
      <text:list-level-style-image xlink:href="media/image1.png" text:level="1">
        <style:list-level-properties text:space-before="0in" text:min-label-width="0.375in" fo:width="0.25278in" fo:height="0.25278in"/>
      </text:list-level-style-image>
      <text:list-level-style-image xlink:href="media/image1.png" text:level="2">
        <style:list-level-properties text:space-before="0.4375in" text:min-label-width="0.375in" fo:width="0.25278in" fo:height="0.25278in"/>
      </text:list-level-style-image>
      <text:list-level-style-image xlink:href="media/image1.png" text:level="3">
        <style:list-level-properties text:space-before="0.875in" text:min-label-width="0.375in" fo:width="0.25278in" fo:height="0.25278in"/>
      </text:list-level-style-image>
      <text:list-level-style-image xlink:href="media/image1.png" text:level="4">
        <style:list-level-properties text:space-before="1.375in" text:min-label-width="0.375in" fo:width="0.25278in" fo:height="0.25278in"/>
      </text:list-level-style-image>
      <text:list-level-style-image xlink:href="media/image1.png" text:level="5">
        <style:list-level-properties text:space-before="1.875in" text:min-label-width="0.375in" fo:width="0.25278in" fo:height="0.25278in"/>
      </text:list-level-style-image>
      <text:list-level-style-image xlink:href="media/image1.png" text:level="6">
        <style:list-level-properties text:space-before="2.375in" text:min-label-width="0.375in" fo:width="0.25278in" fo:height="0.25278in"/>
      </text:list-level-style-image>
      <text:list-level-style-image xlink:href="media/image1.png" text:level="7">
        <style:list-level-properties text:space-before="2.875in" text:min-label-width="0.375in" fo:width="0.25278in" fo:height="0.25278in"/>
      </text:list-level-style-image>
      <text:list-level-style-image xlink:href="media/image1.png" text:level="8">
        <style:list-level-properties text:space-before="3.375in" text:min-label-width="0.375in" fo:width="0.25278in" fo:height="0.25278in"/>
      </text:list-level-style-image>
      <text:list-level-style-image xlink:href="media/image1.png" text:level="9">
        <style:list-level-properties text:space-before="3.875in" text:min-label-width="0.375in" fo:width="0.25278in" fo:height="0.25278in"/>
      </text:list-level-style-image>
    </text:list-style>
    <text:list-style style:name="a14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1">
      <text:list-level-style-image xlink:href="media/image1.png" text:level="1">
        <style:list-level-properties text:space-before="0in" text:min-label-width="0.39236in" fo:width="0.25278in" fo:height="0.25278in"/>
      </text:list-level-style-image>
      <text:list-level-style-image xlink:href="media/image1.png" text:level="2">
        <style:list-level-properties text:space-before="0.4375in" text:min-label-width="0.39236in" fo:width="0.25278in" fo:height="0.25278in"/>
      </text:list-level-style-image>
      <text:list-level-style-image xlink:href="media/image1.png" text:level="3">
        <style:list-level-properties text:space-before="0.875in" text:min-label-width="0.39236in" fo:width="0.25278in" fo:height="0.25278in"/>
      </text:list-level-style-image>
      <text:list-level-style-image xlink:href="media/image1.png" text:level="4">
        <style:list-level-properties text:space-before="1.375in" text:min-label-width="0.39236in" fo:width="0.25278in" fo:height="0.25278in"/>
      </text:list-level-style-image>
      <text:list-level-style-image xlink:href="media/image1.png" text:level="5">
        <style:list-level-properties text:space-before="1.875in" text:min-label-width="0.39236in" fo:width="0.25278in" fo:height="0.25278in"/>
      </text:list-level-style-image>
      <text:list-level-style-image xlink:href="media/image1.png" text:level="6">
        <style:list-level-properties text:space-before="2.375in" text:min-label-width="0.39236in" fo:width="0.25278in" fo:height="0.25278in"/>
      </text:list-level-style-image>
      <text:list-level-style-image xlink:href="media/image1.png" text:level="7">
        <style:list-level-properties text:space-before="2.875in" text:min-label-width="0.39236in" fo:width="0.25278in" fo:height="0.25278in"/>
      </text:list-level-style-image>
      <text:list-level-style-image xlink:href="media/image1.png" text:level="8">
        <style:list-level-properties text:space-before="3.375in" text:min-label-width="0.39236in" fo:width="0.25278in" fo:height="0.25278in"/>
      </text:list-level-style-image>
      <text:list-level-style-image xlink:href="media/image1.png" text:level="9">
        <style:list-level-properties text:space-before="3.875in" text:min-label-width="0.39236in" fo:width="0.25278in" fo:height="0.25278in"/>
      </text:list-level-style-image>
    </text:list-style>
    <text:list-style style:name="a1003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2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756" draw:master-page-name="Master1-Layout1-title-Diapositive-de-titre" presentation:presentation-page-layout-name="Master1-PPL1" draw:id="Slide-256">
        <draw:frame draw:id="id73" presentation:style-name="a760" draw:name="Titre 1" svg:x="0.35417in" svg:y="0.83681in" svg:width="9.25in" svg:height="1.73264in" presentation:class="title" presentation:placeholder="false">
          <draw:text-box>
            <text:p text:style-name="a759" text:class-names="" text:cond-style-name=""><text:span text:style-name="a757" text:class-names="">教育優先區中小學生營隊活動行前說明會</text:span><text:span text:style-name="a758" text:class-names=""/></text:p>
          </draw:text-box>
          <svg:title/>
          <svg:desc/>
        </draw:frame>
        <draw:custom-shape svg:x="6.33854in" svg:y="6.11285in" svg:width="3.66146in" svg:height="1.30903in" draw:id="id74" draw:style-name="a766" draw:name="矩形 3">
          <svg:title/>
          <svg:desc/>
          <text:p text:style-name="a763" text:class-names="" text:cond-style-name=""><text:span text:style-name="a761" text:class-names="">國立臺南護理專科學校課外活動指導組</text:span><text:span text:style-name="a762" text:class-names=""/></text:p>
          <text:p text:style-name="a765" text:class-names="" text:cond-style-name=""><text:span text:style-name="a764" text:class-names="">2018.1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3">
          <draw:page-thumbnail draw:page-number="1" svg:x="1.00694in" svg:y="0.81597in" svg:width="5.43229in" svg:height="4.07465in" presentation:class="page" draw:id="id75" presentation:style-name="a767" draw:name="投影片圖像版面配置區 1">
            <svg:title/>
            <svg:desc/>
          </draw:page-thumbnail>
          <draw:frame draw:id="id76" presentation:style-name="a768" draw:name="備忘稿版面配置區 2" svg:x="0.74479in" svg:y="5.16319in" svg:width="5.95486in" svg:height="4.89063in" presentation:class="notes" presentation:placeholder="true">
            <draw:text-box/>
            <svg:title/>
            <svg:desc/>
          </draw:frame>
          <draw:frame draw:id="id77" draw:style-name="a772" draw:name="投影片編號版面配置區 3" svg:x="4.21701in" svg:y="10.32465in" svg:width="3.22569in" svg:height="0.5434in">
            <draw:text-box>
              <text:p text:style-name="a771" text:class-names="" text:cond-style-name=""><text:span text:style-name="a769" text:class-names=""><text:page-number style:num-format="1" text:fixed="false">1</text:page-number></text:span><text:span text:style-name="a770" text:class-names=""/></text:p>
            </draw:text-box>
            <svg:title/>
            <svg:desc/>
          </draw:frame>
        </presentation:notes>
      </draw:page>
      <draw:page draw:name="Slide18" draw:style-name="a775" draw:master-page-name="Master1-Layout2-obj-Titre-et-contenu" presentation:presentation-page-layout-name="Master1-PPL2" draw:id="Slide-273">
        <draw:frame draw:id="id78" presentation:style-name="a812" draw:name="Espace réservé du contenu 2" svg:x="0.27431in" svg:y="1.62326in" svg:width="9.56944in" svg:height="5.43419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9" text:class-names="">每一梯次營隊服務時間：</text:span><text:span text:style-name="a780" text:class-names="">規劃三日以上或服務時數滿</text:span><text:span text:style-name="a781" text:class-names="">24</text:span><text:span text:style-name="a782" text:class-names="">小時以上活動為原則。</text:span></text:p>
              </text:list-item>
            </text:list>
            <text:list text:style-name="a795">
              <text:list-item>
                <text:p text:style-name="a794" text:class-names="" text:cond-style-name=""><text:span text:style-name="a785" text:class-names="">本要點以</text:span><text:span text:style-name="a786" text:class-names="">部分補助</text:span><text:span text:style-name="a787" text:class-names="">為原則，</text:span><text:span text:style-name="a788" text:class-names="">學校</text:span><text:span text:style-name="a789" text:class-names="">應提供</text:span><text:span text:style-name="a790" text:class-names="">申請之</text:span><text:span text:style-name="a791" text:class-names="">20%</text:span><text:span text:style-name="a792" text:class-names="">以上之補助經費。</text:span><text:span text:style-name="a793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796" text:class-names="">補助經費應用以支應：教育訓練、平安保險、餐費、行前訓練、教材教具、交通費及雜支等費用；其中</text:span><text:span text:style-name="a797" text:class-names="">雜支</text:span><text:span text:style-name="a798" text:class-names="">以補助經費總額之</text:span><text:span text:style-name="a799" text:class-names="">6%</text:span><text:span text:style-name="a800" text:class-names="">為限</text:span><text:span text:style-name="a801" text:class-names="">核給，其內容得包含文具、紙張、影印、期前作業、郵電、活動茶水費等支出，</text:span><text:span text:style-name="a802" text:class-names="">不得核銷購物袋。</text:span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  <draw:g draw:name="群組 20" draw:id="id79">
          <svg:title/>
          <svg:desc/>
          <draw:g draw:name="群組 17" draw:id="id84">
            <svg:title/>
            <svg:desc/>
            <draw:custom-shape svg:x="5.63021in" svg:y="0.70313in" svg:width="2.73437in" svg:height="0.30556in" draw:id="id86" draw:style-name="a826" draw:name="手繪多邊形 15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type="non-primitive" svg:viewBox="0 0 2344994 231058" draw:enhanced-path="M 0 164690 C 194187 84803 388374 4916 530942 2458 673510 0 705464 147484 855406 149942 1005348 152400 1224116 4917 1430594 17207 1637072 29497 1941871 216310 2094271 223684 2246671 231058 2344994 61452 2344994 61452 L 2344994 61452 N" draw:text-areas="?f32 ?f34 ?f33 ?f35" draw:glue-points="?f20 ?f21 ?f22 ?f23 ?f24 ?f25 ?f26 ?f27 ?f28 ?f29 ?f30 ?f31 ?f30 ?f31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4994"/>
                <draw:equation draw:name="f7" draw:formula="?f4 / 231058"/>
                <draw:equation draw:name="f8" draw:formula="0 * ?f5 / 2344994"/>
                <draw:equation draw:name="f9" draw:formula="164690 * ?f4 / 231058"/>
                <draw:equation draw:name="f10" draw:formula="530942 * ?f5 / 2344994"/>
                <draw:equation draw:name="f11" draw:formula="2458 * ?f4 / 231058"/>
                <draw:equation draw:name="f12" draw:formula="855406 * ?f5 / 2344994"/>
                <draw:equation draw:name="f13" draw:formula="149942 * ?f4 / 231058"/>
                <draw:equation draw:name="f14" draw:formula="1430594 * ?f5 / 2344994"/>
                <draw:equation draw:name="f15" draw:formula="17207 * ?f4 / 231058"/>
                <draw:equation draw:name="f16" draw:formula="2094271 * ?f5 / 2344994"/>
                <draw:equation draw:name="f17" draw:formula="223684 * ?f4 / 231058"/>
                <draw:equation draw:name="f18" draw:formula="2344994 * ?f5 / 2344994"/>
                <draw:equation draw:name="f19" draw:formula="61452 * ?f4 / 231058"/>
                <draw:equation draw:name="f20" draw:formula="?f8 / ?f6"/>
                <draw:equation draw:name="f21" draw:formula="?f9 / ?f7"/>
                <draw:equation draw:name="f22" draw:formula="?f10 / ?f6"/>
                <draw:equation draw:name="f23" draw:formula="?f11 / ?f7"/>
                <draw:equation draw:name="f24" draw:formula="?f12 / ?f6"/>
                <draw:equation draw:name="f25" draw:formula="?f13 / ?f7"/>
                <draw:equation draw:name="f26" draw:formula="?f14 / ?f6"/>
                <draw:equation draw:name="f27" draw:formula="?f15 / ?f7"/>
                <draw:equation draw:name="f28" draw:formula="?f16 / ?f6"/>
                <draw:equation draw:name="f29" draw:formula="?f17 / ?f7"/>
                <draw:equation draw:name="f30" draw:formula="?f18 / ?f6"/>
                <draw:equation draw:name="f31" draw:formula="?f19 / ?f7"/>
                <draw:equation draw:name="f32" draw:formula="?f0 / ?f6"/>
                <draw:equation draw:name="f33" draw:formula="?f1 / ?f6"/>
                <draw:equation draw:name="f34" draw:formula="?f2 / ?f7"/>
                <draw:equation draw:name="f35" draw:formula="?f3 / ?f7"/>
              </draw:enhanced-geometry>
            </draw:custom-shape>
            <draw:frame draw:id="id87" draw:style-name="a827" draw:transform="translate(-0.7291in -0.67712in) rotate(-0.6074) translate(8.72403in 1.05031in)" draw:name="Picture 2" svg:width="1.4582in" svg:height="1.35424in" style:rel-width="scale" style:rel-height="scale">
              <draw:image xlink:href="media/image3.gif" xlink:type="simple" xlink:show="embed" xlink:actuate="onLoad"/>
              <svg:title/>
              <svg:desc>C:\Documents and Settings\Administrator\Local Settings\Temporary Internet Files\Content.IE5\NCYUTFWY\MM900041062[1].gif</svg:desc>
            </draw:frame>
          </draw:g>
          <draw:custom-shape svg:x="0.78646in" svg:y="0.15625in" svg:width="5in" svg:height="1.32813in" draw:id="id85" draw:style-name="a823" draw:name="矩形 18">
            <svg:title/>
            <svg:desc/>
            <text:p text:style-name="a822" text:class-names="" text:cond-style-name=""><text:span text:style-name="a819" text:class-names="">補助原則</text:span><text:span text:style-name="a820" text:class-names="">(1/2)</text:span><text:span text:style-name="a8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00694in" svg:y="5.24653in" svg:width="5.43403in" svg:height="0.70313in" draw:id="id81" draw:style-name="a815" draw:name="矩形 11">
          <svg:title/>
          <svg:desc/>
          <text:p text:style-name="a814" text:class-names="" text:cond-style-name="" text:id="id80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6.50694in" svg:width="3.85937in" svg:height="0.70313in" draw:id="id83" draw:style-name="a818" draw:name="矩形 12">
          <svg:title/>
          <svg:desc/>
          <text:p text:style-name="a817" text:class-names="" text:cond-style-name="" text:id="id82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4" presentation:preset-sub-type="0" presentation:preset-class="entrance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to="(x)" smil:from="(-width/2)" smil:begin="0.0s" smil:dur="0.6s" smil:fill="hold"/>
                  <anim:animate smil:decelerate="50" smil:targetElement="id79" smil:attributeName="skewX" smil:to="-1.0" smil:from="0" smil:begin="0.6s" smil:dur="0.2s" smil:fill="hold" smil:autoReverse="true"/>
                  <anim:animate smil:decelerate="100" smil:targetElement="id79" smil:attributeName="x" smil:by="(height/3+width*0.1)" smil:begin="0.6s" smil:dur="0.2s" smil:fill="hold" smil:autoReverse="true"/>
                </anim:par>
                <anim:iterate presentation:node-type="with-previous" presentation:preset-id="15" presentation:preset-sub-type="0" presentation:preset-class="emphasis" smil:targetElement="id80" anim:iterate-type="by-letter" anim:iterate-interval="PT0.025000S" smil:begin="0.0s">
                  <anim:set smil:targetElement="id80" smil:attributeName="charWeight" smil:to="bold" smil:dur="indefinite"/>
                </anim:iterate>
                <anim:iterate presentation:node-type="with-previous" presentation:preset-id="15" presentation:preset-sub-type="0" presentation:preset-class="emphasis" smil:targetElement="id82" anim:iterate-type="by-letter" anim:iterate-interval="PT0.025000S" smil:begin="0.0s">
                  <anim:set smil:targetElement="id82" smil:attributeName="charWeight" smil:to="bold" smil:dur="indefinite"/>
                </anim:iterate>
              </anim:par>
            </anim:par>
          </anim:seq>
        </anim:par>
      </draw:page>
      <draw:page draw:name="Slide19" draw:style-name="a829" draw:master-page-name="Master1-Layout2-obj-Titre-et-contenu" presentation:presentation-page-layout-name="Master1-PPL2" draw:id="Slide-274">
        <draw:frame draw:id="id88" presentation:style-name="a863" draw:name="Espace réservé du contenu 2" svg:x="0.3125in" svg:y="1.80729in" svg:width="9.56944in" svg:height="5.32812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3" text:class-names="">購買營隊使用的物品或食品時，</text:span><text:span text:style-name="a834" text:class-names="">請找</text:span><text:span text:style-name="a835" text:class-names="">可開立收據或發票之廠商，否則經費無法核銷，勿用臺南市福利社。</text:span></text:p>
              </text:list-item>
            </text:list>
            <text:list text:style-name="a845">
              <text:list-item>
                <text:p text:style-name="a844" text:class-names="" text:cond-style-name=""><text:span text:style-name="a838" text:class-names="">受補助單位</text:span><text:span text:style-name="a839" text:class-names="">不</text:span><text:span text:style-name="a840" text:class-names="">得以任何名目向參加本營隊活動之中小學學生</text:span><text:span text:style-name="a841" text:class-names="">收取</text:span><text:span text:style-name="a842" text:class-names="">任何費用。</text:span><text:span text:style-name="a843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6" text:class-names="">塑膠袋</text:span><text:span text:style-name="a847" text:class-names="">無法</text:span><text:span text:style-name="a848" text:class-names="">核銷。</text:span><text:span text:style-name="a849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2" text:class-names="">所提活動企畫案如已獲教育部</text:span><text:span text:style-name="a853" text:class-names="">其</text:span><text:span text:style-name="a854" text:class-names="">他專案經費補助</text:span><text:span text:style-name="a855" text:class-names="">者，</text:span><text:span text:style-name="a856" text:class-names="">不得再行申請本專案經費補助。</text:span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</draw:text-box>
          <svg:title/>
          <svg:desc/>
        </draw:frame>
        <draw:g draw:name="群組 8" draw:id="id89">
          <svg:title/>
          <svg:desc/>
          <draw:g draw:name="群組 3" draw:id="id90">
            <svg:title/>
            <svg:desc/>
            <draw:custom-shape svg:x="5.70833in" svg:y="0.70313in" svg:width="2.73438in" svg:height="0.30556in" draw:id="id92" draw:style-name="a871" draw:name="手繪多邊形 4">
              <svg:title/>
              <svg:desc/>
              <text:p text:style-name="a870" text:class-names="" text:cond-style-name=""><text:span text:style-name="a869" text:class-names=""/></text:p>
              <draw:enhanced-geometry xmlns:dr3d="urn:oasis:names:tc:opendocument:xmlns:dr3d:1.0" draw:type="non-primitive" svg:viewBox="0 0 2344994 231058" draw:enhanced-path="M 0 164690 C 194187 84803 388374 4916 530942 2458 673510 0 705464 147484 855406 149942 1005348 152400 1224116 4917 1430594 17207 1637072 29497 1941871 216310 2094271 223684 2246671 231058 2344994 61452 2344994 61452 L 2344994 61452 N" draw:text-areas="?f32 ?f34 ?f33 ?f35" draw:glue-points="?f20 ?f21 ?f22 ?f23 ?f24 ?f25 ?f26 ?f27 ?f28 ?f29 ?f30 ?f31 ?f30 ?f31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4994"/>
                <draw:equation draw:name="f7" draw:formula="?f4 / 231058"/>
                <draw:equation draw:name="f8" draw:formula="0 * ?f5 / 2344994"/>
                <draw:equation draw:name="f9" draw:formula="164690 * ?f4 / 231058"/>
                <draw:equation draw:name="f10" draw:formula="530942 * ?f5 / 2344994"/>
                <draw:equation draw:name="f11" draw:formula="2458 * ?f4 / 231058"/>
                <draw:equation draw:name="f12" draw:formula="855406 * ?f5 / 2344994"/>
                <draw:equation draw:name="f13" draw:formula="149942 * ?f4 / 231058"/>
                <draw:equation draw:name="f14" draw:formula="1430594 * ?f5 / 2344994"/>
                <draw:equation draw:name="f15" draw:formula="17207 * ?f4 / 231058"/>
                <draw:equation draw:name="f16" draw:formula="2094271 * ?f5 / 2344994"/>
                <draw:equation draw:name="f17" draw:formula="223684 * ?f4 / 231058"/>
                <draw:equation draw:name="f18" draw:formula="2344994 * ?f5 / 2344994"/>
                <draw:equation draw:name="f19" draw:formula="61452 * ?f4 / 231058"/>
                <draw:equation draw:name="f20" draw:formula="?f8 / ?f6"/>
                <draw:equation draw:name="f21" draw:formula="?f9 / ?f7"/>
                <draw:equation draw:name="f22" draw:formula="?f10 / ?f6"/>
                <draw:equation draw:name="f23" draw:formula="?f11 / ?f7"/>
                <draw:equation draw:name="f24" draw:formula="?f12 / ?f6"/>
                <draw:equation draw:name="f25" draw:formula="?f13 / ?f7"/>
                <draw:equation draw:name="f26" draw:formula="?f14 / ?f6"/>
                <draw:equation draw:name="f27" draw:formula="?f15 / ?f7"/>
                <draw:equation draw:name="f28" draw:formula="?f16 / ?f6"/>
                <draw:equation draw:name="f29" draw:formula="?f17 / ?f7"/>
                <draw:equation draw:name="f30" draw:formula="?f18 / ?f6"/>
                <draw:equation draw:name="f31" draw:formula="?f19 / ?f7"/>
                <draw:equation draw:name="f32" draw:formula="?f0 / ?f6"/>
                <draw:equation draw:name="f33" draw:formula="?f1 / ?f6"/>
                <draw:equation draw:name="f34" draw:formula="?f2 / ?f7"/>
                <draw:equation draw:name="f35" draw:formula="?f3 / ?f7"/>
              </draw:enhanced-geometry>
            </draw:custom-shape>
            <draw:frame draw:id="id93" draw:style-name="a872" draw:transform="translate(-0.7291in -0.67712in) rotate(-0.6074) translate(8.80215in 1.05031in)" draw:name="Picture 2" svg:width="1.4582in" svg:height="1.35424in" style:rel-width="scale" style:rel-height="scale">
              <draw:image xlink:href="media/image3.gif" xlink:type="simple" xlink:show="embed" xlink:actuate="onLoad"/>
              <svg:title/>
              <svg:desc>C:\Documents and Settings\Administrator\Local Settings\Temporary Internet Files\Content.IE5\NCYUTFWY\MM900041062[1].gif</svg:desc>
            </draw:frame>
          </draw:g>
          <draw:custom-shape svg:x="0.86458in" svg:y="0.15625in" svg:width="5in" svg:height="1.32813in" draw:id="id91" draw:style-name="a868" draw:name="矩形 7">
            <svg:title/>
            <svg:desc/>
            <text:p text:style-name="a867" text:class-names="" text:cond-style-name=""><text:span text:style-name="a864" text:class-names="">補助原則</text:span><text:span text:style-name="a865" text:class-names="">(2/2)</text:span><text:span text:style-name="a8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4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to="(x)" smil:from="(-width/2)" smil:begin="0.0s" smil:dur="0.6s" smil:fill="hold"/>
                  <anim:animate smil:decelerate="50" smil:targetElement="id89" smil:attributeName="skewX" smil:to="-1.0" smil:from="0" smil:begin="0.6s" smil:dur="0.2s" smil:fill="hold" smil:autoReverse="true"/>
                  <anim:animate smil:decelerate="100" smil:targetElement="id89" smil:attributeName="x" smil:by="(height/3+width*0.1)" smil:begin="0.6s" smil:dur="0.2s" smil:fill="hold" smil:autoReverse="true"/>
                </anim:par>
              </anim:par>
            </anim:par>
          </anim:seq>
        </anim:par>
      </draw:page>
      <draw:page draw:name="Slide14" draw:style-name="a874" draw:master-page-name="Master1-Layout2-obj-Titre-et-contenu" presentation:presentation-page-layout-name="Master1-PPL2" draw:id="Slide-269">
        <draw:frame draw:id="id94" presentation:style-name="a878" draw:name="Titre 1" svg:x="0.11806in" svg:y="0.12674in" svg:width="5.98438in" svg:height="1.25in" presentation:class="title" presentation:placeholder="false">
          <draw:text-box>
            <text:p text:style-name="a877" text:class-names="" text:cond-style-name=""><text:span text:style-name="a875" text:class-names="">補助成效考核</text:span><text:span text:style-name="a876" text:class-names=""/></text:p>
          </draw:text-box>
          <svg:title/>
          <svg:desc/>
        </draw:frame>
        <draw:frame draw:id="id95" presentation:style-name="a907" draw:name="Espace réservé du contenu 2" svg:x="0.39236in" svg:y="1.46701in" svg:width="9.25347in" svg:height="5.35417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2" text:class-names="">受補助團體應確實按計畫書及經費預算執行，</text:span><text:span text:style-name="a883" text:class-names="">其有改變服務學校必要者</text:span><text:span text:style-name="a884" text:class-names="">，</text:span><text:span text:style-name="a885" text:class-names="">應事先函知教育部</text:span><text:span text:style-name="a886" text:class-names="">。凡經發現有未確實依計畫執行或相關文件資料有偽造、不實等情事，除追繳補助款項外，日後不再受理補助申請，申請單位並應自負法律責任。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受補助團體於團隊：</text:span><text:span text:style-name="a890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3" text:class-names=""><text:s text:c="2"/></text:span><text:span text:style-name="a894" text:class-names="">出發前</text:span><text:span text:style-name="a895" text:class-names=""></text:span><text:span text:style-name="a896" text:class-names="">舉辦營隊活動行前訓練。</text:span><text:span text:style-name="a897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0" text:class-names=""><text:s text:c="2"/></text:span><text:span text:style-name="a901" text:class-names="">活動結束</text:span><text:span text:style-name="a902" text:class-names=""></text:span><text:span text:style-name="a903" text:class-names="">辦理營隊活動檢討會議。</text:span><text:span text:style-name="a904" text:class-names=""/></text:p>
              </text:list-item>
            </text:list>
          </draw:text-box>
          <svg:title/>
          <svg:desc/>
        </draw:frame>
      </draw:page>
      <draw:page draw:name="Slide26" draw:style-name="a909" draw:master-page-name="Master1-Layout2-obj-Titre-et-contenu" presentation:presentation-page-layout-name="Master1-PPL2" draw:id="Slide-281">
        <draw:frame draw:id="id96" presentation:style-name="a912" draw:name="標題 1" svg:x="0.35417in" svg:y="0.30035in" svg:width="9.14583in" svg:height="1.25in" presentation:class="title" presentation:placeholder="false">
          <draw:text-box>
            <text:p text:style-name="a911" text:class-names="" text:cond-style-name=""><text:span text:style-name="a910" text:class-names="">活動注意事項</text:span></text:p>
          </draw:text-box>
          <svg:title/>
          <svg:desc/>
        </draw:frame>
        <draw:frame draw:id="id97" presentation:style-name="a953" draw:name="內容版面配置區 2" svg:x="0.68056in" svg:y="2.09627in" svg:width="8.81944in" svg:height="4.40972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3" text:class-names="">活動注意事項：</text:span><text:span text:style-name="a914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7" text:class-names=""><text:s text:c="2"/></text:span><text:span text:style-name="a918" text:class-names="">1.</text:span><text:span text:style-name="a919" text:class-names="">課程安排宜動靜穿插。</text:span><text:span text:style-name="a920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3" text:class-names=""><text:s text:c="2"/></text:span><text:span text:style-name="a924" text:class-names="">2.</text:span><text:span text:style-name="a925" text:class-names="">須管控秩序。</text:span><text:span text:style-name="a926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<text:s text:c="2"/></text:span><text:span text:style-name="a930" text:class-names="">3.</text:span><text:span text:style-name="a931" text:class-names="">活動場地及活動設計安全為上。</text:span></text:p>
              </text:list-item>
            </text:list>
            <text:list text:style-name="a939">
              <text:list-item>
                <text:p text:style-name="a938" text:class-names="" text:cond-style-name=""><text:span text:style-name="a934" text:class-names=""><text:s text:c="2"/>4.</text:span><text:span text:style-name="a935" text:class-names="">製作學員、家長、校方回饋單及工作人員反思</text:span><text:span text:style-name="a936" text:class-names=""><text:s text:c="1"/></text:span><text:span text:style-name="a937" text:class-names="">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0" text:class-names=""><text:s text:c="1"/></text:span><text:span text:style-name="a941" text:class-names=""><text:s text:c="3"/></text:span><text:span text:style-name="a942" text:class-names="">心得之撰寫</text:span><text:span text:style-name="a943" text:class-names="">→成果報告。</text:span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draw:page draw:name="Slide35" draw:style-name="a955" draw:master-page-name="Master1-Layout2-obj-Titre-et-contenu" presentation:presentation-page-layout-name="Master1-PPL2" draw:id="Slide-290">
        <draw:frame draw:id="id98" presentation:style-name="a961" draw:name="標題 1" svg:x="0.35417in" svg:y="0.30035in" svg:width="9.14583in" svg:height="1.25in" presentation:class="title" presentation:placeholder="false">
          <draw:text-box>
            <text:p text:style-name="a960" text:class-names="" text:cond-style-name=""><text:span text:style-name="a956" text:class-names="">其他應注意事項（</text:span><text:span text:style-name="a957" text:class-names="">1</text:span><text:span text:style-name="a958" text:class-names="">）</text:span><text:span text:style-name="a959" text:class-names=""/></text:p>
          </draw:text-box>
          <svg:title/>
          <svg:desc/>
        </draw:frame>
        <draw:frame draw:id="id99" presentation:style-name="a1010" draw:name="內容版面配置區 2" svg:x="0.35243in" svg:y="1.62326in" svg:width="9.45139in" svg:height="4.96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2" text:class-names="">活動之各式文宣、場地佈置或相關活動手冊等列入單位如下：</text:span><text:span text:style-name="a963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6" text:class-names=""><text:s text:c="2"/>1.</text:span><text:span text:style-name="a967" text:class-names="">主辦單位：教育部學生事務及特殊教育司。</text:span><text:span text:style-name="a968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1" text:class-names=""><text:s text:c="2"/></text:span><text:span text:style-name="a972" text:class-names="">2.</text:span><text:span text:style-name="a973" text:class-names="">指導單位：國立臺南護理專科學校 學生事務處課外活動指</text:span><text:span text:style-name="a974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7" text:class-names=""><text:s text:c="1"/></text:span><text:span text:style-name="a978" text:class-names=""><text:s text:c="13"/>導組。</text:span><text:span text:style-name="a979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2" text:class-names=""><text:s text:c="2"/>3.</text:span><text:span text:style-name="a983" text:class-names="">承辦單位：國立臺南護理專科學校 社團名稱。</text:span><text:span text:style-name="a984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7" text:class-names=""><text:s text:c="2"/>4.</text:span><text:span text:style-name="a988" text:class-names="">活動地點：國小名稱。</text:span><text:span text:style-name="a989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留意參加學童名單須與保險名單一致，請總召要提醒國小負責老師。</text:span><text:span text:style-name="a993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996" text:class-names="">志工與學童人數比例為</text:span><text:span text:style-name="a997" text:class-names="">1</text:span><text:span text:style-name="a998" text:class-names="">：</text:span><text:span text:style-name="a999" text:class-names="">2</text:span><text:span text:style-name="a1000" text:class-names="">尤佳。</text:span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draw:page>
      <draw:page draw:name="Slide33" draw:style-name="a1012" draw:master-page-name="Master1-Layout2-obj-Titre-et-contenu" presentation:presentation-page-layout-name="Master1-PPL2" draw:id="Slide-288">
        <draw:frame draw:id="id100" presentation:style-name="a1017" draw:name="標題 1" svg:x="0.5in" svg:y="0.28472in" svg:width="9in" svg:height="1.25in" presentation:class="title" presentation:placeholder="false">
          <draw:text-box>
            <text:p text:style-name="a1016" text:class-names="" text:cond-style-name=""><text:span text:style-name="a1013" text:class-names="">其他應注意事項（</text:span><text:span text:style-name="a1014" text:class-names="">2</text:span><text:span text:style-name="a1015" text:class-names="">）</text:span></text:p>
          </draw:text-box>
          <svg:title/>
          <svg:desc/>
        </draw:frame>
        <draw:frame draw:id="id101" presentation:style-name="a1086" draw:name="內容版面配置區 2" svg:x="0.5in" svg:y="1.62326in" svg:width="9in" svg:height="5.27604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8" text:class-names="">借用校內、校外教室或辦公室時，請務必告知管理單位：</text:span><text:span text:style-name="a1019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2" text:class-names=""><text:s text:c="3"/>1.</text:span><text:span text:style-name="a1023" text:class-names="">借用的時間與歸還時間。</text:span><text:span text:style-name="a1024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<text:s text:c="3"/>2.</text:span><text:span text:style-name="a1028" text:class-names="">事後場地環境整理。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1" text:class-names=""><text:s text:c="3"/>3.</text:span><text:span text:style-name="a1032" text:class-names="">事先向服務國小詢問是否可以出借活動所需之器材</text:span><text:span text:style-name="a1033" text:class-names="">。</text:span><text:span text:style-name="a1034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活動前一週：</text:span><text:span text:style-name="a1038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1" text:class-names=""><text:s text:c="3"/></text:span><text:span text:style-name="a1042" text:class-names="">1.</text:span><text:span text:style-name="a1043" text:class-names="">告知課指組活動的</text:span><text:span text:style-name="a1044" text:class-names="">始業式</text:span><text:span text:style-name="a1045" text:class-names="">及</text:span><text:span text:style-name="a1046" text:class-names="">結業式時間</text:span><text:span text:style-name="a1047" text:class-names="">、</text:span><text:span text:style-name="a1048" text:class-names="">致詞時間</text:span><text:span text:style-name="a1049" text:class-names="">。</text:span><text:span text:style-name="a1050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53" text:class-names=""><text:s text:c="3"/></text:span><text:span text:style-name="a1054" text:class-names="">2.</text:span><text:span text:style-name="a1055" text:class-names="">告知課指組對方國小出席</text:span><text:span text:style-name="a1056" text:class-names="">始業式</text:span><text:span text:style-name="a1057" text:class-names="">及</text:span><text:span text:style-name="a1058" text:class-names="">結業式</text:span><text:span text:style-name="a1059" text:class-names="">之名單。</text:span><text:span text:style-name="a1060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3" text:class-names="">活動執行時，可由學姊帶學妹的方式進行。</text:span><text:span text:style-name="a1064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7" text:class-names="">保險名單、便當數量與簽到單人數要相符。</text:span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</draw:text-box>
          <svg:title/>
          <svg:desc/>
        </draw:frame>
      </draw:page>
      <draw:page draw:name="Slide39" draw:style-name="a1088" draw:master-page-name="Master1-Layout1-title-Diapositive-de-titre" presentation:presentation-page-layout-name="Master1-PPL1" draw:id="Slide-294">
        <draw:frame draw:id="id102" presentation:style-name="a1095" draw:name="標題 1" svg:x="0.82631in" svg:y="0.2063in" svg:width="8.5in" svg:height="1.18123in" presentation:class="title" presentation:placeholder="false">
          <draw:text-box>
            <text:p text:style-name="a1094" text:class-names="" text:cond-style-name=""><text:span text:style-name="a1089" text:class-names="">其他應注意事項</text:span><text:span text:style-name="a1090" text:class-names="">（</text:span><text:span text:style-name="a1091" text:class-names="">3</text:span><text:span text:style-name="a1092" text:class-names="">）</text:span><text:span text:style-name="a1093" text:class-names=""/></text:p>
          </draw:text-box>
          <svg:title/>
          <svg:desc/>
        </draw:frame>
        <draw:frame draw:id="id103" presentation:style-name="a1161" draw:name="副標題 2" svg:x="0.54825in" svg:y="1.38753in" svg:width="9.05612in" svg:height="5.74867in" presentation:class="subtitle" presentation:placeholder="false">
          <draw:text-box>
            <text:list text:style-name="a1099">
              <text:list-item>
                <text:p text:style-name="a1098" text:class-names="" text:cond-style-name=""><text:span text:style-name="a1096" text:class-names="">發票、收據金額：</text:span><text:span text:style-name="a1097" text:class-names=""/></text:p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0" text:class-names="">1.</text:span><text:span text:style-name="a1101" text:class-names="">請留意品名、統編、抬頭，缺一不可。</text:span><text:span text:style-name="a1102" text:class-names=""/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05" text:class-names="">2.</text:span><text:span text:style-name="a1106" text:class-names="">單</text:span><text:span text:style-name="a1107" text:class-names="">筆</text:span><text:span text:style-name="a1108" text:class-names="">金額不得大於</text:span><text:span text:style-name="a1109" text:class-names="">3000</text:span><text:span text:style-name="a1110" text:class-names="">元。</text:span><text:span text:style-name="a1111" text:class-names=""/></text:p>
                  </text:list-item>
                </text:list>
              </text:list-item>
            </text:list>
            <text:p text:style-name="a1122" text:class-names="" text:cond-style-name=""><text:span text:style-name="a1114" text:class-names=""><text:s text:c="3"/></text:span><text:span text:style-name="a1115" text:class-names="">3.</text:span><text:span text:style-name="a1116" text:class-names="">訂購物</text:span><text:span text:style-name="a1117" text:class-names="">/</text:span><text:span text:style-name="a1118" text:class-names="">食品請注意</text:span><text:span text:style-name="a1119" text:class-names="">:</text:span><text:span text:style-name="a1120" text:class-names="">是否可配合匯款、店家是否有統編。</text:span><text:span text:style-name="a1121" text:class-names=""/></text:p>
            <text:p text:style-name="a1133" text:class-names="" text:cond-style-name=""><text:span text:style-name="a1123" text:class-names=""><text:s text:c="3"/></text:span><text:span text:style-name="a1124" text:class-names="">4.</text:span><text:span text:style-name="a1125" text:class-names="">交通請注意</text:span><text:span text:style-name="a1126" text:class-names="">:</text:span><text:span text:style-name="a1127" text:class-names="">僅能</text:span><text:span text:style-name="a1128" text:class-names="">搭大眾運輸交通工具</text:span><text:span text:style-name="a1129" text:class-names="">，</text:span><text:span text:style-name="a1130" text:class-names="">不可搭計程車</text:span><text:span text:style-name="a1131" text:class-names="">!</text:span><text:span text:style-name="a1132" text:class-names=""/></text:p>
            <text:list text:style-name="a1141">
              <text:list-item>
                <text:p text:style-name="a1140" text:class-names="" text:cond-style-name=""><text:span text:style-name="a1134" text:class-names="">活動大合照</text:span><text:span text:style-name="a1135" text:class-names="">:</text:span><text:span text:style-name="a1136" text:class-names="">請</text:span><text:span text:style-name="a1137" text:class-names="">使用社團及教育部紅布條</text:span><text:span text:style-name="a1138" text:class-names="">，同時入鏡</text:span><text:span text:style-name="a1139" text:class-names="">!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2" text:class-names="">經費</text:span><text:span text:style-name="a1143" text:class-names="">請務必準確控管。</text:span><text:span text:style-name="a1144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7" text:class-names="">有任何問題請隨時聯絡課指組，不要自行做決定</text:span><text:span text:style-name="a1148" text:class-names="">。</text:span><text:span text:style-name="a1149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2" text:class-names="">資料未如期繳交造成相關權益損失者，請自行負責。</text:span><text:span text:style-name="a1153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p text:style-name="a1160" text:class-names="" text:cond-style-name=""><text:span text:style-name="a1159" text:class-names=""/></text:p>
          </draw:text-box>
          <svg:title/>
          <svg:desc/>
        </draw:frame>
      </draw:page>
      <draw:page draw:name="Slide40" draw:style-name="a1163" draw:master-page-name="Master1-Layout2-obj-Titre-et-contenu" presentation:presentation-page-layout-name="Master1-PPL2" draw:id="Slide-295">
        <draw:frame draw:id="id104" presentation:style-name="a1167" draw:name="標題 1" svg:x="2.63753in" svg:y="0.67879in" svg:width="5.59515in" svg:height="1.25in" presentation:class="title" presentation:placeholder="false">
          <draw:text-box>
            <text:p text:style-name="a1166" text:class-names="" text:cond-style-name=""><text:span text:style-name="a1164" text:class-names="">經費核銷</text:span><text:span text:style-name="a1165" text:class-names=""/></text:p>
          </draw:text-box>
          <svg:title/>
          <svg:desc/>
        </draw:frame>
        <draw:frame draw:id="id105" draw:style-name="a1168" draw:name="Picture 2" svg:x="3.11003in" svg:y="3.27751in" svg:width="5.12265in" svg:height="3.36815in" style:rel-width="scale" style:rel-height="scale">
          <draw:image xlink:href="media/image4.gif" xlink:type="simple" xlink:show="embed" xlink:actuate="onLoad"/>
          <svg:title/>
          <svg:desc>C:\Users\yaopc\AppData\Local\Microsoft\Windows\Temporary Internet Files\Content.IE5\OGPYYFED\rico[1]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</anim:par>
            </anim:par>
          </anim:seq>
        </anim:par>
      </draw:page>
      <draw:page draw:name="Slide41" draw:style-name="a1170" draw:master-page-name="Master1-Layout2-obj-Titre-et-contenu" presentation:presentation-page-layout-name="Master1-PPL2" draw:id="Slide-296">
        <draw:frame draw:id="id106" presentation:style-name="a1174" draw:name="標題 1" svg:x="0.5in" svg:y="0.30035in" svg:width="9in" svg:height="1.25in" presentation:class="title" presentation:placeholder="false">
          <draw:text-box>
            <text:p text:style-name="a1173" text:class-names="" text:cond-style-name=""><text:span text:style-name="a1171" text:class-names="">一、手開收據</text:span><text:span text:style-name="a1172" text:class-names=""/></text:p>
          </draw:text-box>
          <svg:title/>
          <svg:desc/>
        </draw:frame>
        <draw:frame draw:id="id107" presentation:style-name="a1242" draw:name="內容版面配置區 2" svg:x="0.5in" svg:y="1.38753in" svg:width="9in" svg:height="5.3862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5" text:class-names="">1.</text:span><text:span text:style-name="a1176" text:class-names="">品名、數量、單價</text:span><text:span text:style-name="a1177" text:class-names="">皆寫清楚</text:span><text:span text:style-name="a1178" text:class-names="">（若商家只開”文具一筆”，請購買者自行補上詳細內容）。</text:span><text:span text:style-name="a1179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2" text:class-names=""><text:s text:c="3"/>錯誤</text:span><text:span text:style-name="a1183" text:class-names=""></text:span><text:span text:style-name="a1184" text:class-names="">文具一筆</text:span><text:span text:style-name="a1185" text:class-names="">/</text:span><text:span text:style-name="a1186" text:class-names="">批</text:span><text:span text:style-name="a1187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0" text:class-names=""><text:s text:c="3"/>正確</text:span><text:span text:style-name="a1191" text:class-names=""></text:span><text:span text:style-name="a1192" text:class-names="">麥克筆*</text:span><text:span text:style-name="a1193" text:class-names="">1</text:span><text:span text:style-name="a1194" text:class-names="">支 <text:s text:c="1"/></text:span><text:span text:style-name="a1195" text:class-names="">20</text:span><text:span text:style-name="a1196" text:class-names="">元</text:span><text:span text:style-name="a1197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0" text:class-names=""><text:s text:c="9"/>壁報紙*</text:span><text:span text:style-name="a1201" text:class-names="">5</text:span><text:span text:style-name="a1202" text:class-names="">張 <text:s text:c="1"/></text:span><text:span text:style-name="a1203" text:class-names="">100</text:span><text:span text:style-name="a1204" text:class-names="">元</text:span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1" text:class-names="">2.</text:span><text:span text:style-name="a1212" text:class-names="">抬頭：</text:span><text:span text:style-name="a1213" text:class-names="">即買受人一律寫「</text:span><text:span text:style-name="a1214" text:class-names="">國立臺南護理專科學校</text:span><text:span text:style-name="a1215" text:class-names="">」</text:span><text:span text:style-name="a1216" text:class-names="">，若後面補上「</text:span><text:span text:style-name="a1217" text:class-names="">xx</text:span><text:span text:style-name="a1218" text:class-names="">社」，則無法核銷，請該社自行吸收經費。</text:span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5" text:class-names="">3.</text:span><text:span text:style-name="a1226" text:class-names="">收據需蓋店家收據章及負責人私章</text:span><text:span text:style-name="a1227" text:class-names="">，店家之收據章不得為統一發票章。</text:span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4" text:class-names="">4.</text:span><text:span text:style-name="a1235" text:class-names="">收據不得塗改！</text:span><text:span text:style-name="a1236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</draw:text-box>
          <svg:title/>
          <svg:desc/>
        </draw:frame>
      </draw:page>
      <draw:page draw:name="Slide42" draw:style-name="a1244" draw:master-page-name="Master1-Layout2-obj-Titre-et-contenu" presentation:presentation-page-layout-name="Master1-PPL2" draw:id="Slide-297">
        <draw:frame draw:id="id108" presentation:style-name="a1247" draw:name="標題 1" svg:x="0.98381in" svg:y="-0.14735in" svg:width="8.11114in" svg:height="1.25in" presentation:class="title" presentation:placeholder="false">
          <draw:text-box>
            <text:p text:style-name="a1246" text:class-names="" text:cond-style-name=""><text:span text:style-name="a1245" text:class-names="">正確收據</text:span></text:p>
          </draw:text-box>
          <svg:title/>
          <svg:desc/>
        </draw:frame>
        <draw:frame draw:id="id109" draw:style-name="a1248" draw:name="圖片 3" svg:x="0.35381in" svg:y="1.4477in" svg:width="8.11114in" svg:height="5.73492in" style:rel-width="scale" style:rel-height="scale">
          <draw:image xlink:href="media/image5.jpg" xlink:type="simple" xlink:show="embed" xlink:actuate="onLoad"/>
          <svg:title/>
          <svg:desc/>
        </draw:frame>
        <draw:custom-shape svg:x="8.18933in" svg:y="1.75642in" svg:width="1.57498in" svg:height="0.82931in" draw:id="id110" draw:style-name="a1252" draw:name="向左箭號 4">
          <svg:title/>
          <svg:desc/>
          <text:p text:style-name="a1251" text:class-names="" text:cond-style-name=""><text:span text:style-name="a1249" text:class-names="">學校統編</text:span><text:span text:style-name="a1250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68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52751in" svg:y="2.31859in" svg:width="2.91371in" svg:height="0.91386in" draw:id="id111" draw:style-name="a1256" draw:name="向左箭號 5">
          <svg:title/>
          <svg:desc/>
          <text:p text:style-name="a1255" text:class-names="" text:cond-style-name=""><text:span text:style-name="a1253" text:class-names="">學校全名，臺為大寫</text:span><text:span text:style-name="a1254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38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10747in" svg:height="0.78749in" draw:id="id112" draw:style-name="a1259" draw:transform="translate(-0.55374in -0.39374in) rotate(-1.5708) translate(2.24379in 4.47254in)" draw:name="向左箭號 6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7214 5695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9334in" svg:y="4.99326in" svg:width="2.08685in" svg:height="1.33873in" draw:id="id113" draw:style-name="a1263" draw:name="向左箭號 7">
          <svg:title/>
          <svg:desc/>
          <text:p text:style-name="a1262" text:class-names="" text:cond-style-name=""><text:span text:style-name="a1260" text:class-names="">店家收據章、負責人印章</text:span><text:span text:style-name="a1261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92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9006in" svg:y="6.39683in" svg:width="5.0793in" svg:height="0.58187in" draw:id="id114" draw:style-name="a1266" draw:name="矩形 8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5.66937in" svg:y1="6.96501in" svg:x2="6.39234in" svg:y2="7.13125in" draw:id="id115" draw:style-name="a1268" draw:name="肘形接點 10">
          <svg:title/>
          <svg:desc/>
        </draw:connector>
        <draw:frame draw:id="id116" draw:style-name="a1272" draw:name="文字方塊 15" svg:x="6.33706in" svg:y="6.97871in" svg:width="2.75621in" svg:height="0.40391in">
          <draw:text-box>
            <text:p text:style-name="a1271" text:class-names="" text:cond-style-name=""><text:span text:style-name="a1269" text:class-names="">請以中文大寫數字填入</text:span><text:span text:style-name="a1270" text:class-names=""/></text:p>
          </draw:text-box>
          <svg:title/>
          <svg:desc/>
        </draw:frame>
        <draw:frame draw:id="id117" draw:style-name="a1276" draw:name="文字方塊 18" svg:x="0.79183in" svg:y="3.83514in" svg:width="4.67578in" svg:height="0.40391in">
          <draw:text-box>
            <text:p text:style-name="a1275" text:class-names="" text:cond-style-name=""><text:span text:style-name="a1273" text:class-names="">品名 <text:s text:c="20"/>數量 <text:s text:c="5"/>金額 <text:s text:c="4"/>總額 <text:s text:c="2"/></text:span><text:span text:style-name="a1274" text:class-names=""/></text:p>
          </draw:text-box>
          <svg:title/>
          <svg:desc/>
        </draw:frame>
        <draw:connector draw:type="line" svg:x1="0.59006in" svg:y1="3.83514in" svg:x2="5.66937in" svg:y2="3.78789in" draw:id="id118" draw:style-name="a1277" draw:name="直線接點 20">
          <svg:title/>
          <svg:desc/>
        </draw:connector>
      </draw:page>
      <draw:page draw:name="Slide43" draw:style-name="a1279" draw:master-page-name="Master1-Layout2-obj-Titre-et-contenu" presentation:presentation-page-layout-name="Master1-PPL2" draw:id="Slide-298">
        <draw:frame draw:id="id119" presentation:style-name="a1283" draw:name="標題 1" svg:x="0.98381in" svg:y="0.30035in" svg:width="8.11114in" svg:height="1.25in" presentation:class="title" presentation:placeholder="false">
          <draw:text-box>
            <text:p text:style-name="a1282" text:class-names="" text:cond-style-name=""><text:span text:style-name="a1280" text:class-names="">錯誤收據</text:span><text:span text:style-name="a1281" text:class-names=""/></text:p>
          </draw:text-box>
          <svg:title/>
          <svg:desc/>
        </draw:frame>
        <draw:frame draw:id="id120" draw:style-name="a1284" draw:transform="translate(-2.64538in -3.77995in) rotate(-1.5708) translate(5.23252in 4.44046in)" draw:name="圖片 9" svg:width="5.29076in" svg:height="7.5599in" style:rel-width="scale" style:rel-height="scale">
          <draw:image xlink:href="media/image6.jpg" xlink:type="simple" xlink:show="embed" xlink:actuate="onLoad"/>
          <svg:title/>
          <svg:desc/>
        </draw:frame>
        <draw:custom-shape svg:x="1.6138in" svg:y="2.49002in" svg:width="3.5437in" svg:height="0.76375in" draw:id="id122" draw:style-name="a1287" draw:name="橢圓 12">
          <svg:title/>
          <svg:desc/>
          <text:p text:style-name="a1286" text:class-names="" text:cond-style-name="" text:id="id121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5968in" svg:y="1.89293in" svg:width="3.42026in" svg:height="0.75458in" draw:id="id124" draw:style-name="a1290" draw:name="橢圓 14">
          <svg:title/>
          <svg:desc/>
          <text:p text:style-name="a1289" text:class-names="" text:cond-style-name="" text:id="id123"><text:span text:style-name="a12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8749in" svg:y="2.49002in" svg:width="2.91371in" svg:height="0.55124in" draw:id="id126" draw:style-name="a1293" draw:name="橢圓 16">
          <svg:title/>
          <svg:desc/>
          <text:p text:style-name="a1292" text:class-names="" text:cond-style-name="" text:id="id125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65373in" svg:y="4.30124in" svg:width="1.81122in" svg:height="1.73248in" draw:id="id127" draw:style-name="a1296" draw:name="矩形 2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998in" svg:y="3.82875in" svg:width="2.39998in" svg:height="2.66347in" draw:id="id128" draw:style-name="a1299" draw:name="橢圓 3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</anim:par>
          </anim:seq>
        </anim:par>
      </draw:page>
      <draw:page draw:name="Slide44" draw:style-name="a1301" draw:master-page-name="Master1-Layout2-obj-Titre-et-contenu" presentation:presentation-page-layout-name="Master1-PPL2" draw:id="Slide-299">
        <draw:frame draw:id="id129" presentation:style-name="a1307" draw:name="標題 1" svg:x="0.5in" svg:y="0.30035in" svg:width="9in" svg:height="1.25in" presentation:class="title" presentation:placeholder="false">
          <draw:text-box>
            <text:p text:style-name="a1306" text:class-names="" text:cond-style-name=""><text:span text:style-name="a1302" text:class-names="">二、</text:span><text:span text:style-name="a1303" text:class-names="">手</text:span><text:span text:style-name="a1304" text:class-names="">開發票</text:span><text:span text:style-name="a1305" text:class-names=""/></text:p>
          </draw:text-box>
          <svg:title/>
          <svg:desc/>
        </draw:frame>
        <draw:frame draw:id="id130" presentation:style-name="a1308" draw:name="內容版面配置區 5" svg:x="0.11757in" svg:y="1.46628in" svg:width="9.86266in" svg:height="5.43367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45" draw:style-name="a1310" draw:master-page-name="Master1-Layout2-obj-Titre-et-contenu" presentation:presentation-page-layout-name="Master1-PPL2" draw:id="Slide-300">
        <draw:frame draw:id="id131" presentation:style-name="a1314" draw:name="標題 1" svg:x="0.5in" svg:y="0.30035in" svg:width="9in" svg:height="1.25in" presentation:class="title" presentation:placeholder="false">
          <draw:text-box>
            <text:p text:style-name="a1313" text:class-names="" text:cond-style-name=""><text:span text:style-name="a1311" text:class-names="">二、手開發票</text:span><text:span text:style-name="a1312" text:class-names=""/></text:p>
          </draw:text-box>
          <svg:title/>
          <svg:desc/>
        </draw:frame>
        <draw:frame draw:id="id132" presentation:style-name="a1315" draw:name="內容版面配置區 3" svg:x="0.27507in" svg:y="1.55035in" svg:width="9.60737in" svg:height="5.58586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46" draw:style-name="a1317" draw:master-page-name="Master1-Layout2-obj-Titre-et-contenu" presentation:presentation-page-layout-name="Master1-PPL2" draw:id="Slide-301">
        <draw:frame draw:id="id133" presentation:style-name="a1322" draw:name="標題 1" svg:x="0.5in" svg:y="0.30035in" svg:width="9in" svg:height="1.25in" presentation:class="title" presentation:placeholder="false">
          <draw:text-box>
            <text:p text:style-name="a1321" text:class-names="" text:cond-style-name=""><text:span text:style-name="a1318" text:class-names="">三</text:span><text:span text:style-name="a1319" text:class-names="">、電子發票</text:span><text:span text:style-name="a1320" text:class-names=""/></text:p>
          </draw:text-box>
          <svg:title/>
          <svg:desc/>
        </draw:frame>
        <draw:frame draw:id="id134" presentation:style-name="a1366" draw:name="內容版面配置區 2" svg:x="0.5in" svg:y="1.75in" svg:width="9in" svg:height="4.94965in" presentation:class="outline" presentation:placeholder="false">
          <draw:text-box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3" text:class-names="">1.</text:span><text:span text:style-name="a1324" text:class-names="">統一發票上有每一筆物品名稱和名額者，可直接核銷。</text:span><text:span text:style-name="a1325" text:class-names=""/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1" text:class-names="">2.</text:span><text:span text:style-name="a1332" text:class-names="">統一發票上只有物品編號者，請一筆一筆註明為何物，並 <text:s text:c="1"/></text:span><text:span text:style-name="a1333" text:class-names=""/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6" text:class-names=""><text:s text:c="1"/></text:span><text:span text:style-name="a1337" text:class-names=""><text:s text:c="1"/>寫上數量。</text:span><text:span text:style-name="a1338" text:class-names=""/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1" text:class-names=""/></text:p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4" text:class-names="">3.</text:span><text:span text:style-name="a1345" text:class-names="">有些店家開立發票時，會將多筆物品打成一筆，請注意補</text:span><text:span text:style-name="a1346" text:class-names=""/></text:p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49" text:class-names=""><text:s text:c="1"/></text:span><text:span text:style-name="a1350" text:class-names=""><text:s text:c="1"/>上品名、數量、價錢，否則不予核銷。</text:span><text:span text:style-name="a1351" text:class-names=""/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/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57" text:class-names="">4.</text:span><text:span text:style-name="a1358" text:class-names="">務必開立學校統編：</text:span><text:span text:style-name="a1359" text:class-names="">69116505</text:span><text:span text:style-name="a1360" text:class-names="">。</text:span></text:p>
                  </text:list-item>
                </text:list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</draw:text-box>
          <svg:title/>
          <svg:desc/>
        </draw:frame>
      </draw:page>
      <draw:page draw:name="Slide47" draw:style-name="a1368" draw:master-page-name="Master1-Layout2-obj-Titre-et-contenu" presentation:presentation-page-layout-name="Master1-PPL2" draw:id="Slide-302">
        <draw:frame draw:id="id135" presentation:style-name="a1372" draw:name="標題 1" svg:x="0.0298in" svg:y="0.09002in" svg:width="3.5437in" svg:height="1.25in" presentation:class="title" presentation:placeholder="false">
          <draw:text-box>
            <text:p text:style-name="a1371" text:class-names="" text:cond-style-name=""><text:span text:style-name="a1369" text:class-names="">正確發票</text:span><text:span text:style-name="a1370" text:class-names=""/></text:p>
          </draw:text-box>
          <svg:title/>
          <svg:desc/>
        </draw:frame>
        <draw:frame draw:id="id136" draw:style-name="a1373" draw:transform="translate(-3.14996in -1.47164in) rotate(-1.5708) translate(3.44764in 4.27436in)" draw:name="圖片 8" svg:width="6.29991in" svg:height="2.94328in" style:rel-width="scale" style:rel-height="scale">
          <draw:image xlink:href="media/image9.jpg" xlink:type="simple" xlink:show="embed" xlink:actuate="onLoad"/>
          <svg:title/>
          <svg:desc/>
        </draw:frame>
        <draw:custom-shape svg:width="0.88036in" svg:height="0.53in" draw:id="id137" draw:style-name="a1376" draw:transform="translate(-0.44018in -0.265in) rotate(-3.14159) translate(1.976in 6.21997in)" draw:name="向左箭號 10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50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0" presentation:style-name="a1383" draw:name="內容版面配置區 2" svg:x="0.50513in" svg:y="2.14077in" svg:width="1.09482in" svg:height="5.28842in" presentation:class="outline" presentation:placeholder="false">
          <draw:text-box>
            <text:list text:style-name="a1379">
              <text:list-item>
                <text:p text:style-name="a1378" text:class-names="" text:cond-style-name="" text:id="id138"><text:span text:style-name="a1377" text:class-names="">如發票上僅有無商品名稱，請補上購買的物品名稱及數量。</text:span></text:p>
              </text:list-item>
            </text:list>
            <text:list text:style-name="a1382">
              <text:list-item>
                <text:p text:style-name="a1381" text:class-names="" text:cond-style-name="" text:id="id139"><text:span text:style-name="a1380" text:class-names=""/></text:p>
              </text:list-item>
            </text:list>
          </draw:text-box>
          <svg:title/>
          <svg:desc/>
        </draw:frame>
        <draw:frame draw:id="id141" draw:style-name="a1384" draw:name="圖片 2" svg:x="5.9141in" svg:y="1.12551in" svg:width="3.21483in" svg:height="6.00543in" style:rel-width="scale" style:rel-height="scale">
          <draw:image xlink:href="media/image10.jpg" xlink:type="simple" xlink:show="embed" xlink:actuate="onLoad"/>
          <svg:title/>
          <svg:desc/>
        </draw:frame>
        <draw:custom-shape svg:x="4.30935in" svg:y="2.72626in" svg:width="1.97199in" svg:height="0.66318in" draw:id="id142" draw:style-name="a1388" draw:name="左-右雙向箭號 3">
          <svg:title/>
          <svg:desc/>
          <text:p text:style-name="a1387" text:class-names="" text:cond-style-name=""><text:span text:style-name="a1385" text:class-names="">統一編號</text:span><text:span text:style-name="a1386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2899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</anim:seq>
        </anim:par>
      </draw:page>
      <draw:page draw:name="Slide48" draw:style-name="a1390" draw:master-page-name="Master1-Layout2-obj-Titre-et-contenu" presentation:presentation-page-layout-name="Master1-PPL2" draw:id="Slide-303">
        <draw:frame draw:id="id143" presentation:style-name="a1394" draw:name="標題 1" svg:x="2.92238in" svg:y="0.28505in" svg:width="3.5437in" svg:height="1.25in" presentation:class="title" presentation:placeholder="false">
          <draw:text-box>
            <text:p text:style-name="a1393" text:class-names="" text:cond-style-name=""><text:span text:style-name="a1391" text:class-names="">錯誤發票</text:span><text:span text:style-name="a1392" text:class-names=""/></text:p>
          </draw:text-box>
          <svg:title/>
          <svg:desc/>
        </draw:frame>
        <draw:frame draw:id="id144" draw:style-name="a1395" draw:transform="translate(-3.08682in -1.24348in) rotate(-1.5708) translate(1.70171in 4.21249in)" draw:name="圖片 2" svg:width="6.17364in" svg:height="2.48695in" style:rel-width="scale" style:rel-height="scale">
          <draw:image xlink:href="media/image11.jpg" xlink:type="simple" xlink:show="embed" xlink:actuate="onLoad"/>
          <svg:title/>
          <svg:desc/>
        </draw:frame>
        <draw:custom-shape svg:x="1.53505in" svg:y="2.90909in" svg:width="1.25998in" svg:height="0.29126in" draw:id="id146" draw:style-name="a1398" draw:name="橢圓 8">
          <svg:title/>
          <svg:desc/>
          <text:p text:style-name="a1397" text:class-names="" text:cond-style-name="" text:id="id145"><text:span text:style-name="a13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8" presentation:style-name="a1403" draw:name="內容版面配置區 2" svg:x="2.80508in" svg:y="4.53749in" svg:width="3.31479in" svg:height="0.62999in" presentation:class="outline" presentation:placeholder="false">
          <draw:text-box>
            <text:list text:style-name="a1402">
              <text:list-item>
                <text:p text:style-name="a1401" text:class-names="" text:cond-style-name="" text:id="id147"><text:span text:style-name="a1399" text:class-names="">沒有開立學校統編。</text:span><text:span text:style-name="a1400" text:class-names=""/></text:p>
              </text:list-item>
            </text:list>
          </draw:text-box>
          <svg:title/>
          <svg:desc/>
        </draw:frame>
        <draw:connector draw:type="line" svg:x1="2.79503in" svg:y1="3.18892in" svg:x2="3.22472in" svg:y2="4.37999in" draw:id="id149" draw:style-name="a1405" draw:name="直線單箭頭接點 11">
          <svg:title/>
          <svg:desc/>
        </draw:connector>
        <draw:frame draw:id="id150" draw:style-name="a1406" draw:name="圖片 1" svg:x="7.81546in" svg:y="0.47761in" svg:width="1.60825in" svg:height="6.70227in" style:rel-width="scale" style:rel-height="scale">
          <draw:image xlink:href="media/image12.jpeg" xlink:type="simple" xlink:show="embed" xlink:actuate="onLoad"/>
          <svg:title/>
          <svg:desc/>
        </draw:frame>
        <draw:custom-shape svg:x="7.98959in" svg:y="3.57244in" svg:width="1.25998in" svg:height="0.52178in" draw:id="id152" draw:style-name="a1409" draw:name="橢圓 17">
          <svg:title/>
          <svg:desc/>
          <text:p text:style-name="a1408" text:class-names="" text:cond-style-name="" text:id="id151"><text:span text:style-name="a14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5" draw:style-name="a1418" draw:name="內容版面配置區 2" svg:x="3.34627in" svg:y="2.122in" svg:width="4.40994in" svg:height="0.93272in">
          <draw:text-box>
            <text:p text:style-name="a1413" text:class-names="" text:cond-style-name="" text:id="id153"><text:span text:style-name="a1410" text:class-names="">1.</text:span><text:span text:style-name="a1411" text:class-names="">沒有開立學校統編。</text:span><text:span text:style-name="a1412" text:class-names=""/></text:p>
            <text:p text:style-name="a1417" text:class-names="" text:cond-style-name="" text:id="id154"><text:span text:style-name="a1414" text:class-names="">2.</text:span><text:span text:style-name="a1415" text:class-names="">沒有註明購買商品名稱及數量。</text:span><text:span text:style-name="a1416" text:class-names=""/></text:p>
          </draw:text-box>
          <svg:title/>
          <svg:desc/>
        </draw:frame>
        <draw:connector draw:type="line" svg:x1="7.86568in" svg:y1="3.83333in" svg:x2="7.38453in" svg:y2="3.18892in" draw:id="id156" draw:style-name="a1420" draw:name="直線單箭頭接點 1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</anim:par>
            </anim:par>
          </anim:seq>
        </anim:par>
      </draw:page>
      <draw:page draw:name="Slide49" draw:style-name="a1422" draw:master-page-name="Master1-Layout2-obj-Titre-et-contenu" presentation:presentation-page-layout-name="Master1-PPL2" draw:id="Slide-304">
        <draw:frame draw:id="id157" presentation:style-name="a1426" draw:name="標題 1" svg:x="0.5in" svg:y="0.30035in" svg:width="9in" svg:height="1.25in" presentation:class="title" presentation:placeholder="false">
          <draw:text-box>
            <text:p text:style-name="a1425" text:class-names="" text:cond-style-name=""><text:span text:style-name="a1423" text:class-names="">注意事項</text:span><text:span text:style-name="a1424" text:class-names=""/></text:p>
          </draw:text-box>
          <svg:title/>
          <svg:desc/>
        </draw:frame>
        <draw:frame draw:id="id158" presentation:style-name="a1483" draw:name="內容版面配置區 2" svg:x="0.5in" svg:y="1.75in" svg:width="9in" svg:height="5.28127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27" text:class-names="">1.</text:span><text:span text:style-name="a1428" text:class-names="">申請活動經費皆為活動前提出企畫書或公文申請，</text:span><text:span text:style-name="a1429" text:class-names="">如活動</text:span><text:span text:style-name="a1430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3" text:class-names=""><text:s text:c="1"/></text:span><text:span text:style-name="a1434" text:class-names=""><text:s text:c="1"/></text:span><text:span text:style-name="a1435" text:class-names="">後才提出，將不予補助。</text:span><text:span text:style-name="a1436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2" text:class-names="">2.</text:span><text:span text:style-name="a1443" text:class-names="">塑膠袋、購物袋學校不予支付經費。</text:span><text:span text:style-name="a1444" text:class-names=""/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0" text:class-names="">3.</text:span><text:span text:style-name="a1451" text:class-names="">如申請補助部份為交通費，請將車票或購票證明交回課指</text:span><text:span text:style-name="a1452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5" text:class-names=""><text:s text:c="1"/></text:span><text:span text:style-name="a1456" text:class-names=""><text:s text:c="1"/>組，才可申請核銷經費，</text:span><text:span text:style-name="a1457" text:class-names="">計程車不可核銷</text:span><text:span text:style-name="a1458" text:class-names="">。</text:span><text:span text:style-name="a1459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65" text:class-names="">4.</text:span><text:span text:style-name="a1466" text:class-names="">申請經費如</text:span><text:span text:style-name="a1467" text:class-names="">單筆超過</text:span><text:span text:style-name="a1468" text:class-names="">3000</text:span><text:span text:style-name="a1469" text:class-names="">元以上</text:span><text:span text:style-name="a1470" text:class-names="">，請務必提出企畫申請經</text:span><text:span text:style-name="a1471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74" text:class-names=""><text:s text:c="1"/></text:span><text:span text:style-name="a1475" text:class-names=""><text:s text:c="1"/>費並於活動前一個禮拜提出</text:span><text:span text:style-name="a1476" text:class-names="">估價單</text:span><text:span text:style-name="a1477" text:class-names="">，以便先行請購。<text:s text:c="1"/>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</draw:text-box>
          <svg:title/>
          <svg:desc/>
        </draw:frame>
      </draw:page>
      <draw:page draw:name="Slide50" draw:style-name="a1485" draw:master-page-name="Master1-Layout2-obj-Titre-et-contenu" presentation:presentation-page-layout-name="Master1-PPL2" draw:id="Slide-305">
        <draw:frame draw:id="id159" presentation:style-name="a1489" draw:name="標題 1" svg:x="0.5in" svg:y="0.30035in" svg:width="9in" svg:height="1.25in" presentation:class="title" presentation:placeholder="false">
          <draw:text-box>
            <text:p text:style-name="a1488" text:class-names="" text:cond-style-name=""><text:span text:style-name="a1486" text:class-names="">估價單範例</text:span><text:span text:style-name="a1487" text:class-names=""/></text:p>
          </draw:text-box>
          <svg:title/>
          <svg:desc/>
        </draw:frame>
        <draw:frame draw:id="id160" draw:style-name="a1490" draw:name="圖片 1" svg:x="2.92558in" svg:y="1.38753in" svg:width="4.54931in" svg:height="5.83396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30" draw:style-name="a1492" draw:master-page-name="Master1-Layout2-obj-Titre-et-contenu" presentation:presentation-page-layout-name="Master1-PPL2" draw:id="Slide-285">
        <draw:frame draw:id="id161" presentation:style-name="a1495" draw:name="標題 1" svg:x="0.5in" svg:y="0.28472in" svg:width="9in" svg:height="1.25in" presentation:class="title" presentation:placeholder="false">
          <draw:text-box>
            <text:p text:style-name="a1494" text:class-names="" text:cond-style-name=""><text:span text:style-name="a1493" text:class-names="">活動前繳交文件清單表</text:span></text:p>
          </draw:text-box>
          <svg:title/>
          <svg:desc/>
        </draw:frame>
        <draw:frame draw:id="id162" draw:style-name="a1496" draw:name="圖片 1" svg:x="0.35333in" svg:y="1.38in" svg:width="9.31333in" svg:height="5.7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7" draw:style-name="a1498" draw:master-page-name="Master1-Layout2-obj-Titre-et-contenu" presentation:presentation-page-layout-name="Master1-PPL2" draw:id="Slide-292">
        <draw:frame draw:id="id163" presentation:style-name="a1502" draw:name="標題 1" svg:x="2.95253in" svg:y="0.3638in" svg:width="4.25244in" svg:height="1.25in" presentation:class="title" presentation:placeholder="false">
          <draw:text-box>
            <text:p text:style-name="a1501" text:class-names="" text:cond-style-name=""><text:span text:style-name="a1499" text:class-names="">臨時狀況</text:span><text:span text:style-name="a1500" text:class-names=""/></text:p>
          </draw:text-box>
          <svg:title/>
          <svg:desc/>
        </draw:frame>
        <draw:frame draw:id="id164" presentation:style-name="a1551" draw:name="內容版面配置區 2" svg:x="0.51131in" svg:y="1.93878in" svg:width="9in" svg:height="4.09494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03" text:class-names="">營隊活動進行</text:span><text:span text:style-name="a1504" text:class-names="">中</text:span><text:span text:style-name="a1505" text:class-names="">，</text:span><text:span text:style-name="a1506" text:class-names="">不得臨時加入學員</text:span><text:span text:style-name="a1507" text:class-names="">（安全上的顧慮及保險投保問題），請同學務必留意；</text:span><text:span text:style-name="a1508" text:class-names="">如有臨時加入學員</text:span><text:span text:style-name="a1509" text:class-names="">，請</text:span><text:span text:style-name="a1510" text:class-names="">務必與該學校老師或主任聯繫</text:span><text:span text:style-name="a1511" text:class-names="">。</text:span><text:span text:style-name="a1512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5" text:class-names="">活動</text:span><text:span text:style-name="a1516" text:class-names="">當中</text:span><text:span text:style-name="a1517" text:class-names="">若遇到學員身體不適時，請馬上與該學校老師、課指組聯繫</text:span><text:span text:style-name="a1518" text:class-names="">。</text:span><text:span text:style-name="a1519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22" text:class-names="">當天活動</text:span><text:span text:style-name="a1523" text:class-names="">結束後，</text:span><text:span text:style-name="a1524" text:class-names="">過</text:span><text:span text:style-name="a1525" text:class-names="">15</text:span><text:span text:style-name="a1526" text:class-names="">分鐘家長尚未接送小孩</text:span><text:span text:style-name="a1527" text:class-names="">，</text:span><text:span text:style-name="a1528" text:class-names="">則必須馬上打電話與學員家長聯繫</text:span><text:span text:style-name="a1529" text:class-names="">。</text:span><text:span text:style-name="a1530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/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/></text:p>
              </text:list-item>
            </text:list>
          </draw:text-box>
          <svg:title/>
          <svg:desc/>
        </draw:frame>
      </draw:page>
      <draw:page draw:name="Slide38" draw:style-name="a1553" draw:master-page-name="Master1-Layout2-obj-Titre-et-contenu" presentation:presentation-page-layout-name="Master1-PPL2" draw:id="Slide-293">
        <draw:frame draw:id="id165" presentation:style-name="a1556" draw:name="標題 1" svg:x="2.63753in" svg:y="0.2063in" svg:width="4.64619in" svg:height="0.70874in" presentation:class="title" presentation:placeholder="false">
          <draw:text-box>
            <text:p text:style-name="a1555" text:class-names="" text:cond-style-name=""><text:span text:style-name="a1554" text:class-names="">互留聯絡方式</text:span></text:p>
          </draw:text-box>
          <svg:title/>
          <svg:desc/>
        </draw:frame>
        <draw:frame draw:id="id166" presentation:style-name="a1638" draw:name="內容版面配置區 2" svg:x="0.46063in" svg:y="1.10583in" svg:width="9in" svg:height="6.26662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7" text:class-names="">課指組</text:span><text:span text:style-name="a1558" text:class-names="">-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1" text:class-names=""><text:s text:c="2"/></text:span><text:span text:style-name="a1562" text:class-names="">1.</text:span><text:span text:style-name="a1563" text:class-names="">邱玉坤組長</text:span><text:span text:style-name="a1564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67" text:class-names=""><text:s text:c="1"/></text:span><text:span text:style-name="a1568" text:class-names=""><text:s text:c="1"/></text:span><text:span text:style-name="a1569" text:class-names="">2</text:span><text:span text:style-name="a1570" text:class-names="">.</text:span><text:span text:style-name="a1571" text:class-names="">聯絡電話：</text:span><text:span text:style-name="a1572" text:class-names="">(06)2110600</text:span><text:span text:style-name="a1573" text:class-names="">轉</text:span><text:span text:style-name="a1574" text:class-names="">311<text:s text:c="1"/></text:span><text:span text:style-name="a1575" text:class-names="">。</text:span><text:span text:style-name="a1576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9" text:class-names="">社團聯絡人</text:span><text:span text:style-name="a1580" text:class-names="">-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3" text:class-names=""><text:s text:c="1"/></text:span><text:span text:style-name="a1584" text:class-names=""><text:s text:c="1"/></text:span><text:span text:style-name="a1585" text:class-names="">1.</text:span><text:span text:style-name="a1586" text:class-names="">姓名</text:span><text:span text:style-name="a1587" text:class-names="">：</text:span><text:span text:style-name="a1588" text:class-names=""><text:s text:c="6"/>；聯絡電話：</text:span><text:span text:style-name="a1589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92" text:class-names=""><text:s text:c="2"/></text:span><text:span text:style-name="a1593" text:class-names="">2.</text:span><text:span text:style-name="a1594" text:class-names="">姓名： <text:s text:c="5"/>；聯絡電話：</text:span><text:span text:style-name="a1595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8" text:class-names="">核銷負責人</text:span><text:span text:style-name="a1599" text:class-names="">-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2" text:class-names=""><text:s text:c="2"/>姓名： <text:s text:c="5"/>；聯絡電話：</text:span><text:span text:style-name="a1603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6" text:class-names="">成果報告負責人</text:span><text:span text:style-name="a1607" text:class-names="">-</text:span><text:span text:style-name="a1608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1" text:class-names=""><text:s text:c="2"/></text:span><text:span text:style-name="a1612" text:class-names="">姓名</text:span><text:span text:style-name="a1613" text:class-names="">： <text:s text:c="5"/>；聯絡電話</text:span><text:span text:style-name="a1614" text:class-names="">：</text:span><text:span text:style-name="a1615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8" text:class-names="">成果報告若檔案太大無法傳送，請以光碟片方式繳交，勿以隨身碟方式繳交。</text:span><text:span text:style-name="a1619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2" text:class-names=""><text:s text:c="3"/></text:span><text:span text:style-name="a1623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/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draw:page>
      <draw:page draw:name="Slide4" draw:style-name="a1640" draw:master-page-name="Master1-Layout2-obj-Titre-et-contenu" presentation:presentation-page-layout-name="Master1-PPL2" draw:id="Slide-259">
        <draw:frame draw:id="id167" draw:style-name="a1641" draw:name="Picture 4" svg:x="7.57813in" svg:y="2.34375in" svg:width="1.54167in" svg:height="1.58854in" style:rel-width="scale" style:rel-height="scale">
          <draw:image xlink:href="media/image15.gif" xlink:type="simple" xlink:show="embed" xlink:actuate="onLoad"/>
          <svg:title/>
          <svg:desc>C:\Documents and Settings\Administrator\Local Settings\Temporary Internet Files\Content.IE5\W2E2VLXW\MM900336896[1].gif</svg:desc>
        </draw:frame>
        <draw:custom-shape svg:x="1.71873in" svg:y="2.26561in" svg:width="6.25in" svg:height="1.91667in" draw:id="id169" draw:style-name="a1646" draw:name="WordArt 4">
          <svg:title/>
          <svg:desc/>
          <text:p text:style-name="a1644" text:class-names="" text:cond-style-name="" text:id="id168"><text:span text:style-name="a1642" text:class-names="">Thank You<text:s text:c="1"/></text:span><text:span text:style-name="a1643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70" draw:style-name="a1647" draw:name="圖片 8" svg:x="0.09809in" svg:y="5.03846in" svg:width="3.14961in" svg:height="2.3622in" style:rel-width="scale" style:rel-height="scale">
          <draw:image xlink:href="media/image16.jpeg" xlink:type="simple" xlink:show="embed" xlink:actuate="onLoad"/>
          <svg:title/>
          <svg:desc>DSC05088.JPG</svg:desc>
        </draw:frame>
        <draw:frame draw:id="id171" draw:style-name="a1648" draw:name="圖片 9" svg:x="3.42502in" svg:y="5.02842in" svg:width="3.14961in" svg:height="2.3622in" style:rel-width="scale" style:rel-height="scale">
          <draw:image xlink:href="media/image17.jpeg" xlink:type="simple" xlink:show="embed" xlink:actuate="onLoad"/>
          <svg:title/>
          <svg:desc>DSC05100.JPG</svg:desc>
        </draw:frame>
        <draw:frame draw:id="id172" draw:style-name="a1649" draw:name="Picture 7" svg:x="6.75664in" svg:y="5.04405in" svg:width="3.14961in" svg:height="2.3622in" style:rel-width="scale" style:rel-height="scale">
          <draw:image xlink:href="media/image18.jpeg" xlink:type="simple" xlink:show="embed" xlink:actuate="onLoad"/>
          <svg:title/>
          <svg:desc>J:\391222_549652805058466_1669166406_n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3" presentation:preset-sub-type="16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0;width" smil:keyTimes="0.0;1.0" smil:dur="0.5s" smil:fill="hold"/>
                  <anim:animate smil:targetElement="id169" smil:attributeName="height" smil:values="0;height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/>
    </style:default-style>
    <draw:gradient draw:name="a1645" draw:style="linear" draw:angle="0" draw:start-color="#fc7b79" draw:end-color="#cf2c28" draw:start-intensity="100%" draw:end-intensity="100%"/>
    <draw:fill-image draw:name="a1389" xlink:href="media/image19.jpeg" xlink:show="embed" xlink:actuate="onLoad"/>
    <draw:fill-image draw:name="a1316" xlink:href="media/image19.jpeg" xlink:show="embed" xlink:actuate="onLoad"/>
    <draw:fill-image draw:name="a0" xlink:href="media/image19.jpeg" xlink:show="embed" xlink:actuate="onLoad"/>
    <draw:fill-image draw:name="a1491" xlink:href="media/image19.jpeg" xlink:show="embed" xlink:actuate="onLoad"/>
    <draw:fill-image draw:name="a755" xlink:href="media/image20.jpeg" xlink:show="embed" xlink:actuate="onLoad"/>
    <draw:fill-image draw:name="a1367" xlink:href="media/image19.jpeg" xlink:show="embed" xlink:actuate="onLoad"/>
    <draw:fill-image draw:name="a1421" xlink:href="media/image19.jpeg" xlink:show="embed" xlink:actuate="onLoad"/>
    <draw:fill-image draw:name="a1497" xlink:href="media/image19.jpeg" xlink:show="embed" xlink:actuate="onLoad"/>
    <draw:fill-image draw:name="a677" xlink:href="media/image19.jpeg" xlink:show="embed" xlink:actuate="onLoad"/>
    <draw:fill-image draw:name="a1552" xlink:href="media/image19.jpeg" xlink:show="embed" xlink:actuate="onLoad"/>
    <draw:fill-image draw:name="a311" xlink:href="media/image19.jpeg" xlink:show="embed" xlink:actuate="onLoad"/>
    <draw:fill-image draw:name="a1639" xlink:href="media/image21.jpeg" xlink:show="embed" xlink:actuate="onLoad"/>
    <draw:fill-image draw:name="a230" xlink:href="media/image19.jpeg" xlink:show="embed" xlink:actuate="onLoad"/>
    <draw:fill-image draw:name="a179" xlink:href="media/image19.jpeg" xlink:show="embed" xlink:actuate="onLoad"/>
    <draw:fill-image draw:name="a64" xlink:href="media/image19.jpeg" xlink:show="embed" xlink:actuate="onLoad"/>
    <draw:fill-image draw:name="a490" xlink:href="media/image19.jpeg" xlink:show="embed" xlink:actuate="onLoad"/>
    <draw:fill-image draw:name="a447" xlink:href="media/image19.jpeg" xlink:show="embed" xlink:actuate="onLoad"/>
    <draw:fill-image draw:name="a1243" xlink:href="media/image19.jpeg" xlink:show="embed" xlink:actuate="onLoad"/>
    <draw:fill-image draw:name="a1162" xlink:href="media/image19.jpeg" xlink:show="embed" xlink:actuate="onLoad"/>
    <draw:fill-image draw:name="a1300" xlink:href="media/image19.jpeg" xlink:show="embed" xlink:actuate="onLoad"/>
    <draw:fill-image draw:name="a1169" xlink:href="media/image19.jpeg" xlink:show="embed" xlink:actuate="onLoad"/>
    <draw:fill-image draw:name="a558" xlink:href="media/image19.jpeg" xlink:show="embed" xlink:actuate="onLoad"/>
    <draw:fill-image draw:name="a1087" xlink:href="media/image19.jpeg" xlink:show="embed" xlink:actuate="onLoad"/>
    <draw:fill-image draw:name="a400" xlink:href="media/image19.jpeg" xlink:show="embed" xlink:actuate="onLoad"/>
    <draw:fill-image draw:name="a1011" xlink:href="media/image19.jpeg" xlink:show="embed" xlink:actuate="onLoad"/>
    <draw:fill-image draw:name="a613" xlink:href="media/image19.jpeg" xlink:show="embed" xlink:actuate="onLoad"/>
    <draw:fill-image draw:name="a908" xlink:href="media/image19.jpeg" xlink:show="embed" xlink:actuate="onLoad"/>
    <draw:fill-image draw:name="a1309" xlink:href="media/image19.jpeg" xlink:show="embed" xlink:actuate="onLoad"/>
    <draw:fill-image draw:name="a954" xlink:href="media/image19.jpeg" xlink:show="embed" xlink:actuate="onLoad"/>
    <draw:fill-image draw:name="a828" xlink:href="media/image22.jpeg" xlink:show="embed" xlink:actuate="onLoad"/>
    <draw:fill-image draw:name="a873" xlink:href="media/image22.jpeg" xlink:show="embed" xlink:actuate="onLoad"/>
    <draw:fill-image draw:name="a1484" xlink:href="media/image19.jpeg" xlink:show="embed" xlink:actuate="onLoad"/>
    <draw:fill-image draw:name="a115" xlink:href="media/image19.jpeg" xlink:show="embed" xlink:actuate="onLoad"/>
    <draw:fill-image draw:name="a1278" xlink:href="media/image19.jpeg" xlink:show="embed" xlink:actuate="onLoad"/>
    <draw:fill-image draw:name="a774" xlink:href="media/image22.jpeg" xlink:show="embed" xlink:actuate="onLoad"/>
    <draw:marker draw:name="a1404" svg:viewBox="0 0 20 30" svg:d="m10 0-10 30h20z"/>
    <draw:marker draw:name="a1419" svg:viewBox="0 0 20 30" svg:d="m10 0-10 30h20z"/>
    <draw:marker draw:name="a126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bitmap" draw:fill-image-name="a4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bitmap" draw:fill-image-name="a6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bitmap" draw:fill-image-name="a3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bitmap" draw:fill-image-name="a6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bitmap" draw:fill-image-name="a1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bitmap" draw:fill-image-name="a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9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44" style:page-layout-name="pageLayout1" draw:style-name="a1">
      <draw:frame draw:id="id0" presentation:style-name="a5" draw:name="Espace réservé du titre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quez pour modifier le style du titre</text:span><text:span text:style-name="a3" text:class-names=""/></text:p>
        </draw:text-box>
        <svg:title/>
        <svg:desc/>
      </draw:frame>
      <draw:frame draw:id="id1" presentation:style-name="a22" draw:name="Espace réservé du texte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Espace réservé de la date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/12/2018</text:date></text:span><text:span text:style-name="a25" text:class-names=""/></text:p>
        </draw:text-box>
        <svg:title/>
        <svg:desc/>
      </draw:frame>
      <draw:frame draw:id="id3" presentation:style-name="a30" draw:name="Espace réservé du pied de page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">
        <draw:frame draw:id="id5" presentation:style-name="a36" draw:name="頁首版面配置區 1" svg:x="0in" svg:y="0in" svg:width="3.22569in" svg:height="0.543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0" draw:name="日期版面配置區 2" svg:x="4.21701in" svg:y="0in" svg:width="3.22569in" svg:height="0.543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41" draw:name="投影片圖像版面配置區 3">
          <svg:title/>
          <svg:desc/>
        </draw:page-thumbnail>
        <draw:frame draw:id="id8" presentation:style-name="a56" draw:name="備忘稿版面配置區 4" svg:x="0.74479in" svg:y="5.16319in" svg:width="5.95486in" svg:height="4.89063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頁尾版面配置區 5" svg:x="0in" svg:y="10.32465in" svg:width="3.22569in" svg:height="0.543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投影片編號版面配置區 6" svg:x="4.21701in" svg:y="10.32465in" svg:width="3.22569in" svg:height="0.543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5">
      <draw:frame draw:id="id11" presentation:style-name="a69" draw:name="Titre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title/>
        <svg:desc/>
      </draw:frame>
      <draw:frame draw:id="id12" presentation:style-name="a73" draw:name="Sous-titre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按一下以編輯母片副標題樣式</text:span><text:span text:style-name="a71" text:class-names=""/></text:p>
        </draw:text-box>
        <svg:title/>
        <svg:desc/>
      </draw:frame>
      <draw:frame draw:id="id13" presentation:style-name="a78" draw:name="Espace réservé de la date 3" svg:x="0.5in" svg:y="6.95139in" svg:width="2.33333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20/12/2018</text:date></text:span><text:span text:style-name="a76" text:class-names=""/></text:p>
        </draw:text-box>
        <svg:title/>
        <svg:desc/>
      </draw:frame>
      <draw:frame draw:id="id14" presentation:style-name="a81" draw:name="Espace réservé du pied de page 4" svg:x="3.41667in" svg:y="6.95139in" svg:width="3.1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5" presentation:style-name="a84" draw:name="Espace réservé du numéro de diapositive 5" svg:x="7.16667in" svg:y="6.95139in" svg:width="2.33333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4">
        <draw:frame draw:id="id5" presentation:style-name="a87" draw:name="頁首版面配置區 1" svg:x="0in" svg:y="0in" svg:width="3.22569in" svg:height="0.543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1" draw:name="日期版面配置區 2" svg:x="4.21701in" svg:y="0in" svg:width="3.22569in" svg:height="0.5434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92" draw:name="投影片圖像版面配置區 3">
          <svg:title/>
          <svg:desc/>
        </draw:page-thumbnail>
        <draw:frame draw:id="id8" presentation:style-name="a107" draw:name="備忘稿版面配置區 4" svg:x="0.74479in" svg:y="5.16319in" svg:width="5.95486in" svg:height="4.89063in" presentation:class="notes" presentation:placeholder="false">
          <draw:text-box>
            <text:p text:style-name="a94" text:class-names="" text:cond-style-name=""><text:span text:style-name="a93" text:class-names="">按一下以編輯母片文字樣式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頁尾版面配置區 5" svg:x="0in" svg:y="10.32465in" svg:width="3.22569in" svg:height="0.543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投影片編號版面配置區 6" svg:x="4.21701in" svg:y="10.32465in" svg:width="3.22569in" svg:height="0.543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6">
      <draw:frame draw:id="id16" presentation:style-name="a120" draw:name="Titre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17" presentation:style-name="a137" draw:name="Espace réservé du contenu 2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Espace réservé de la date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20/12/2018</text:date></text:span><text:span text:style-name="a140" text:class-names=""/></text:p>
        </draw:text-box>
        <svg:title/>
        <svg:desc/>
      </draw:frame>
      <draw:frame draw:id="id19" presentation:style-name="a145" draw:name="Espace réservé du pied de page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Espace réservé du numéro de diapositive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8">
        <draw:frame draw:id="id5" presentation:style-name="a151" draw:name="頁首版面配置區 1" svg:x="0in" svg:y="0in" svg:width="3.22569in" svg:height="0.543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5" draw:name="日期版面配置區 2" svg:x="4.21701in" svg:y="0in" svg:width="3.22569in" svg:height="0.5434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156" draw:name="投影片圖像版面配置區 3">
          <svg:title/>
          <svg:desc/>
        </draw:page-thumbnail>
        <draw:frame draw:id="id8" presentation:style-name="a171" draw:name="備忘稿版面配置區 4" svg:x="0.74479in" svg:y="5.16319in" svg:width="5.95486in" svg:height="4.89063in" presentation:class="notes" presentation:placeholder="false">
          <draw:text-box>
            <text:p text:style-name="a158" text:class-names="" text:cond-style-name=""><text:span text:style-name="a157" text:class-names="">按一下以編輯母片文字樣式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頁尾版面配置區 5" svg:x="0in" svg:y="10.32465in" svg:width="3.22569in" svg:height="0.543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投影片編號版面配置區 6" svg:x="4.21701in" svg:y="10.32465in" svg:width="3.22569in" svg:height="0.543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0">
      <draw:frame draw:id="id21" presentation:style-name="a184" draw:name="Titre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1" text:class-names="">按一下以編輯母片標題樣式</text:span><text:span text:style-name="a182" text:class-names=""/></text:p>
        </draw:text-box>
        <svg:title/>
        <svg:desc/>
      </draw:frame>
      <draw:frame draw:id="id22" presentation:style-name="a188" draw:name="Espace réservé du texte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3" draw:name="Espace réservé de la date 3" svg:x="0.5in" svg:y="6.95139in" svg:width="2.33333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20/12/2018</text:date></text:span><text:span text:style-name="a191" text:class-names=""/></text:p>
        </draw:text-box>
        <svg:title/>
        <svg:desc/>
      </draw:frame>
      <draw:frame draw:id="id24" presentation:style-name="a196" draw:name="Espace réservé du pied de page 4" svg:x="3.41667in" svg:y="6.95139in" svg:width="3.16667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25" presentation:style-name="a199" draw:name="Espace réservé du numéro de diapositive 5" svg:x="7.16667in" svg:y="6.95139in" svg:width="2.33333in" svg:height="0.39931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9">
        <draw:frame draw:id="id5" presentation:style-name="a202" draw:name="頁首版面配置區 1" svg:x="0in" svg:y="0in" svg:width="3.22569in" svg:height="0.5434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6" draw:name="日期版面配置區 2" svg:x="4.21701in" svg:y="0in" svg:width="3.22569in" svg:height="0.5434in" presentation:class="date-time" presentation:placeholder="false">
          <draw:text-box>
            <text:p text:style-name="a205" text:class-names="" text:cond-style-name=""><text:span text:style-name="a203" text:class-names=""><text:date text:fixed="false" style:data-style-name="a204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4479in" svg:y="5.16319in" svg:width="5.95486in" svg:height="4.89063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10.32465in" svg:width="3.22569in" svg:height="0.543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投影片編號版面配置區 6" svg:x="4.21701in" svg:y="10.32465in" svg:width="3.22569in" svg:height="0.543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1">
      <draw:frame draw:id="id26" presentation:style-name="a235" draw:name="Titre 1" svg:x="0.5in" svg:y="0.30035in" svg:width="9in" svg:height="1.25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27" presentation:style-name="a252" draw:name="Espace réservé du contenu 2" svg:x="0.5in" svg:y="1.75in" svg:width="4.41667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Espace réservé du contenu 3" svg:x="5.08333in" svg:y="1.75in" svg:width="4.41667in" svg:height="4.9496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Espace réservé de la date 3" svg:x="0.5in" svg:y="6.95139in" svg:width="2.33333in" svg:height="0.39931in" presentation:class="date-time" presentation:placeholder="false">
        <draw:text-box>
          <text:p text:style-name="a273" text:class-names="" text:cond-style-name=""><text:span text:style-name="a270" text:class-names=""><text:date text:fixed="false" style:data-style-name="a271">20/12/2018</text:date></text:span><text:span text:style-name="a272" text:class-names=""/></text:p>
        </draw:text-box>
        <svg:title/>
        <svg:desc/>
      </draw:frame>
      <draw:frame draw:id="id30" presentation:style-name="a277" draw:name="Espace réservé du pied de page 4" svg:x="3.41667in" svg:y="6.95139in" svg:width="3.16667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Espace réservé du numéro de diapositive 5" svg:x="7.16667in" svg:y="6.95139in" svg:width="2.33333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0">
        <draw:frame draw:id="id5" presentation:style-name="a283" draw:name="頁首版面配置區 1" svg:x="0in" svg:y="0in" svg:width="3.22569in" svg:height="0.543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7" draw:name="日期版面配置區 2" svg:x="4.21701in" svg:y="0in" svg:width="3.22569in" svg:height="0.5434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288" draw:name="投影片圖像版面配置區 3">
          <svg:title/>
          <svg:desc/>
        </draw:page-thumbnail>
        <draw:frame draw:id="id8" presentation:style-name="a303" draw:name="備忘稿版面配置區 4" svg:x="0.74479in" svg:y="5.16319in" svg:width="5.95486in" svg:height="4.89063in" presentation:class="notes" presentation:placeholder="false">
          <draw:text-box>
            <text:p text:style-name="a290" text:class-names="" text:cond-style-name=""><text:span text:style-name="a289" text:class-names="">按一下以編輯母片文字樣式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第二層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頁尾版面配置區 5" svg:x="0in" svg:y="10.32465in" svg:width="3.22569in" svg:height="0.543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投影片編號版面配置區 6" svg:x="4.21701in" svg:y="10.32465in" svg:width="3.22569in" svg:height="0.543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2">
      <draw:frame draw:id="id32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33" presentation:style-name="a320" draw:name="Espace réservé du texte 2" svg:x="0.5in" svg:y="1.67882in" svg:width="4.4184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7" draw:name="Espace réservé du contenu 3" svg:x="0.5in" svg:y="2.37847in" svg:width="4.4184in" svg:height="4.3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1" draw:name="Espace réservé du texte 4" svg:x="5.07986in" svg:y="1.67882in" svg:width="4.42014in" svg:height="0.6996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8" draw:name="Espace réservé du contenu 5" svg:x="5.07986in" svg:y="2.37847in" svg:width="4.42014in" svg:height="4.32118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按一下以編輯母片文字樣式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第二層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第三層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第五層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3" draw:name="Espace réservé de la date 3" svg:x="0.5in" svg:y="6.95139in" svg:width="2.33333in" svg:height="0.39931in" presentation:class="date-time" presentation:placeholder="false">
        <draw:text-box>
          <text:p text:style-name="a362" text:class-names="" text:cond-style-name=""><text:span text:style-name="a359" text:class-names=""><text:date text:fixed="false" style:data-style-name="a360">20/12/2018</text:date></text:span><text:span text:style-name="a361" text:class-names=""/></text:p>
        </draw:text-box>
        <svg:title/>
        <svg:desc/>
      </draw:frame>
      <draw:frame draw:id="id38" presentation:style-name="a366" draw:name="Espace réservé du pied de page 4" svg:x="3.41667in" svg:y="6.95139in" svg:width="3.16667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39" presentation:style-name="a369" draw:name="Espace réservé du numéro de diapositive 5" svg:x="7.16667in" svg:y="6.95139in" svg:width="2.33333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9">
        <draw:frame draw:id="id5" presentation:style-name="a372" draw:name="頁首版面配置區 1" svg:x="0in" svg:y="0in" svg:width="3.22569in" svg:height="0.5434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6" presentation:style-name="a376" draw:name="日期版面配置區 2" svg:x="4.21701in" svg:y="0in" svg:width="3.22569in" svg:height="0.5434in" presentation:class="date-time" presentation:placeholder="false">
          <draw:text-box>
            <text:p text:style-name="a375" text:class-names="" text:cond-style-name=""><text:span text:style-name="a373" text:class-names=""><text:date text:fixed="false" style:data-style-name="a374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377" draw:name="投影片圖像版面配置區 3">
          <svg:title/>
          <svg:desc/>
        </draw:page-thumbnail>
        <draw:frame draw:id="id8" presentation:style-name="a392" draw:name="備忘稿版面配置區 4" svg:x="0.74479in" svg:y="5.16319in" svg:width="5.95486in" svg:height="4.89063in" presentation:class="notes" presentation:placeholder="false">
          <draw:text-box>
            <text:p text:style-name="a379" text:class-names="" text:cond-style-name=""><text:span text:style-name="a378" text:class-names="">按一下以編輯母片文字樣式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第二層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頁尾版面配置區 5" svg:x="0in" svg:y="10.32465in" svg:width="3.22569in" svg:height="0.543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投影片編號版面配置區 6" svg:x="4.21701in" svg:y="10.32465in" svg:width="3.22569in" svg:height="0.543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1">
      <draw:frame draw:id="id40" presentation:style-name="a405" draw:name="Titre 1" svg:x="0.5in" svg:y="0.30035in" svg:width="9in" svg:height="1.25in" presentation:class="title" presentation:placeholder="false">
        <draw:text-box>
          <text:p text:style-name="a404" text:class-names="" text:cond-style-name=""><text:span text:style-name="a402" text:class-names="">按一下以編輯母片標題樣式</text:span><text:span text:style-name="a403" text:class-names=""/></text:p>
        </draw:text-box>
        <svg:title/>
        <svg:desc/>
      </draw:frame>
      <draw:frame draw:id="id41" presentation:style-name="a410" draw:name="Espace réservé de la date 3" svg:x="0.5in" svg:y="6.95139in" svg:width="2.33333in" svg:height="0.39931in" presentation:class="date-time" presentation:placeholder="false">
        <draw:text-box>
          <text:p text:style-name="a409" text:class-names="" text:cond-style-name=""><text:span text:style-name="a406" text:class-names=""><text:date text:fixed="false" style:data-style-name="a407">20/12/2018</text:date></text:span><text:span text:style-name="a408" text:class-names=""/></text:p>
        </draw:text-box>
        <svg:title/>
        <svg:desc/>
      </draw:frame>
      <draw:frame draw:id="id42" presentation:style-name="a413" draw:name="Espace réservé du pied de page 4" svg:x="3.41667in" svg:y="6.95139in" svg:width="3.16667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3" presentation:style-name="a416" draw:name="Espace réservé du numéro de diapositive 5" svg:x="7.16667in" svg:y="6.95139in" svg:width="2.33333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6">
        <draw:frame draw:id="id5" presentation:style-name="a419" draw:name="頁首版面配置區 1" svg:x="0in" svg:y="0in" svg:width="3.22569in" svg:height="0.543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6" presentation:style-name="a423" draw:name="日期版面配置區 2" svg:x="4.21701in" svg:y="0in" svg:width="3.22569in" svg:height="0.543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424" draw:name="投影片圖像版面配置區 3">
          <svg:title/>
          <svg:desc/>
        </draw:page-thumbnail>
        <draw:frame draw:id="id8" presentation:style-name="a439" draw:name="備忘稿版面配置區 4" svg:x="0.74479in" svg:y="5.16319in" svg:width="5.95486in" svg:height="4.89063in" presentation:class="notes" presentation:placeholder="false">
          <draw:text-box>
            <text:p text:style-name="a426" text:class-names="" text:cond-style-name=""><text:span text:style-name="a425" text:class-names="">按一下以編輯母片文字樣式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頁尾版面配置區 5" svg:x="0in" svg:y="10.32465in" svg:width="3.22569in" svg:height="0.543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投影片編號版面配置區 6" svg:x="4.21701in" svg:y="10.32465in" svg:width="3.22569in" svg:height="0.543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8">
      <draw:frame draw:id="id44" presentation:style-name="a453" draw:name="Espace réservé de la date 3" svg:x="0.5in" svg:y="6.95139in" svg:width="2.33333in" svg:height="0.39931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>20/12/2018</text:date></text:span><text:span text:style-name="a451" text:class-names=""/></text:p>
        </draw:text-box>
        <svg:title/>
        <svg:desc/>
      </draw:frame>
      <draw:frame draw:id="id45" presentation:style-name="a456" draw:name="Espace réservé du pied de page 4" svg:x="3.41667in" svg:y="6.95139in" svg:width="3.16667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6" presentation:style-name="a459" draw:name="Espace réservé du numéro de diapositive 5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9">
        <draw:frame draw:id="id5" presentation:style-name="a462" draw:name="頁首版面配置區 1" svg:x="0in" svg:y="0in" svg:width="3.22569in" svg:height="0.543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6" draw:name="日期版面配置區 2" svg:x="4.21701in" svg:y="0in" svg:width="3.22569in" svg:height="0.5434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467" draw:name="投影片圖像版面配置區 3">
          <svg:title/>
          <svg:desc/>
        </draw:page-thumbnail>
        <draw:frame draw:id="id8" presentation:style-name="a482" draw:name="備忘稿版面配置區 4" svg:x="0.74479in" svg:y="5.16319in" svg:width="5.95486in" svg:height="4.89063in" presentation:class="notes" presentation:placeholder="false">
          <draw:text-box>
            <text:p text:style-name="a469" text:class-names="" text:cond-style-name=""><text:span text:style-name="a468" text:class-names="">按一下以編輯母片文字樣式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第二層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頁尾版面配置區 5" svg:x="0in" svg:y="10.32465in" svg:width="3.22569in" svg:height="0.543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投影片編號版面配置區 6" svg:x="4.21701in" svg:y="10.32465in" svg:width="3.22569in" svg:height="0.543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1">
      <draw:frame draw:id="id47" presentation:style-name="a495" draw:name="Titre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2" text:class-names="">按一下以編輯母片標題樣式</text:span><text:span text:style-name="a493" text:class-names=""/></text:p>
        </draw:text-box>
        <svg:title/>
        <svg:desc/>
      </draw:frame>
      <draw:frame draw:id="id48" presentation:style-name="a512" draw:name="Espace réservé du contenu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第五層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6" draw:name="Espace réservé du texte 3" svg:x="0.5in" svg:y="1.56944in" svg:width="3.28993in" svg:height="5.1302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1" draw:name="Espace réservé de la date 3" svg:x="0.5in" svg:y="6.95139in" svg:width="2.33333in" svg:height="0.39931in" presentation:class="date-time" presentation:placeholder="false">
        <draw:text-box>
          <text:p text:style-name="a520" text:class-names="" text:cond-style-name=""><text:span text:style-name="a517" text:class-names=""><text:date text:fixed="false" style:data-style-name="a518">20/12/2018</text:date></text:span><text:span text:style-name="a519" text:class-names=""/></text:p>
        </draw:text-box>
        <svg:title/>
        <svg:desc/>
      </draw:frame>
      <draw:frame draw:id="id51" presentation:style-name="a524" draw:name="Espace réservé du pied de page 4" svg:x="3.41667in" svg:y="6.95139in" svg:width="3.16667in" svg:height="0.39931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52" presentation:style-name="a527" draw:name="Espace réservé du numéro de diapositive 5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7">
        <draw:frame draw:id="id5" presentation:style-name="a530" draw:name="頁首版面配置區 1" svg:x="0in" svg:y="0in" svg:width="3.22569in" svg:height="0.543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4" draw:name="日期版面配置區 2" svg:x="4.21701in" svg:y="0in" svg:width="3.22569in" svg:height="0.5434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535" draw:name="投影片圖像版面配置區 3">
          <svg:title/>
          <svg:desc/>
        </draw:page-thumbnail>
        <draw:frame draw:id="id8" presentation:style-name="a550" draw:name="備忘稿版面配置區 4" svg:x="0.74479in" svg:y="5.16319in" svg:width="5.95486in" svg:height="4.89063in" presentation:class="notes" presentation:placeholder="false">
          <draw:text-box>
            <text:p text:style-name="a537" text:class-names="" text:cond-style-name=""><text:span text:style-name="a536" text:class-names="">按一下以編輯母片文字樣式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第二層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頁尾版面配置區 5" svg:x="0in" svg:y="10.32465in" svg:width="3.22569in" svg:height="0.5434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投影片編號版面配置區 6" svg:x="4.21701in" svg:y="10.32465in" svg:width="3.22569in" svg:height="0.5434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9">
      <draw:frame draw:id="id53" presentation:style-name="a563" draw:name="Titre 1" svg:x="1.96007in" svg:y="5.25in" svg:width="6in" svg:height="0.61979in" presentation:class="title" presentation:placeholder="false">
        <draw:text-box>
          <text:p text:style-name="a562" text:class-names="" text:cond-style-name=""><text:span text:style-name="a560" text:class-names="">按一下以編輯母片標題樣式</text:span><text:span text:style-name="a561" text:class-names=""/></text:p>
        </draw:text-box>
        <svg:title/>
        <svg:desc/>
      </draw:frame>
      <draw:frame draw:id="id54" presentation:style-name="a567" draw:name="Espace réservé pour une image  2" svg:x="1.96007in" svg:y="0.67014in" svg:width="6in" svg:height="4.5in" presentation:class="graphic" presentation:placeholder="false">
        <draw:text-box>
          <text:p text:style-name="a566" text:class-names="" text:cond-style-name=""><text:span text:style-name="a564" text:class-names="">按一下圖示以新增圖片</text:span><text:span text:style-name="a565" text:class-names=""/></text:p>
        </draw:text-box>
        <svg:title/>
        <svg:desc/>
      </draw:frame>
      <draw:frame draw:id="id55" presentation:style-name="a571" draw:name="Espace réservé du texte 3" svg:x="1.96007in" svg:y="5.86979in" svg:width="6in" svg:height="0.88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6" draw:name="Espace réservé de la date 3" svg:x="0.5in" svg:y="6.95139in" svg:width="2.33333in" svg:height="0.39931in" presentation:class="date-time" presentation:placeholder="false">
        <draw:text-box>
          <text:p text:style-name="a575" text:class-names="" text:cond-style-name=""><text:span text:style-name="a572" text:class-names=""><text:date text:fixed="false" style:data-style-name="a573">20/12/2018</text:date></text:span><text:span text:style-name="a574" text:class-names=""/></text:p>
        </draw:text-box>
        <svg:title/>
        <svg:desc/>
      </draw:frame>
      <draw:frame draw:id="id57" presentation:style-name="a579" draw:name="Espace réservé du pied de page 4" svg:x="3.41667in" svg:y="6.95139in" svg:width="3.16667in" svg:height="0.3993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58" presentation:style-name="a582" draw:name="Espace réservé du numéro de diapositive 5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2">
        <draw:frame draw:id="id5" presentation:style-name="a585" draw:name="頁首版面配置區 1" svg:x="0in" svg:y="0in" svg:width="3.22569in" svg:height="0.543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89" draw:name="日期版面配置區 2" svg:x="4.21701in" svg:y="0in" svg:width="3.22569in" svg:height="0.5434in" presentation:class="date-time" presentation:placeholder="false">
          <draw:text-box>
            <text:p text:style-name="a588" text:class-names="" text:cond-style-name=""><text:span text:style-name="a586" text:class-names=""><text:date text:fixed="false" style:data-style-name="a587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590" draw:name="投影片圖像版面配置區 3">
          <svg:title/>
          <svg:desc/>
        </draw:page-thumbnail>
        <draw:frame draw:id="id8" presentation:style-name="a605" draw:name="備忘稿版面配置區 4" svg:x="0.74479in" svg:y="5.16319in" svg:width="5.95486in" svg:height="4.89063in" presentation:class="notes" presentation:placeholder="false">
          <draw:text-box>
            <text:p text:style-name="a592" text:class-names="" text:cond-style-name=""><text:span text:style-name="a591" text:class-names="">按一下以編輯母片文字樣式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第二層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8" draw:name="頁尾版面配置區 5" svg:x="0in" svg:y="10.32465in" svg:width="3.22569in" svg:height="0.5434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1" draw:name="投影片編號版面配置區 6" svg:x="4.21701in" svg:y="10.32465in" svg:width="3.22569in" svg:height="0.5434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4">
      <draw:frame draw:id="id59" presentation:style-name="a618" draw:name="Titre 1" svg:x="0.5in" svg:y="0.30035in" svg:width="9in" svg:height="1.25in" presentation:class="title" presentation:placeholder="false">
        <draw:text-box>
          <text:p text:style-name="a617" text:class-names="" text:cond-style-name=""><text:span text:style-name="a615" text:class-names="">按一下以編輯母片標題樣式</text:span><text:span text:style-name="a616" text:class-names=""/></text:p>
        </draw:text-box>
        <svg:title/>
        <svg:desc/>
      </draw:frame>
      <draw:frame draw:id="id60" presentation:style-name="a635" draw:name="Espace réservé du texte vertical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1" text:class-names="">第五層</text:span><text:span text:style-name="a6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0" draw:name="Espace réservé de la date 3" svg:x="0.5in" svg:y="6.95139in" svg:width="2.33333in" svg:height="0.39931in" presentation:class="date-time" presentation:placeholder="false">
        <draw:text-box>
          <text:p text:style-name="a639" text:class-names="" text:cond-style-name=""><text:span text:style-name="a636" text:class-names=""><text:date text:fixed="false" style:data-style-name="a637">20/12/2018</text:date></text:span><text:span text:style-name="a638" text:class-names=""/></text:p>
        </draw:text-box>
        <svg:title/>
        <svg:desc/>
      </draw:frame>
      <draw:frame draw:id="id62" presentation:style-name="a643" draw:name="Espace réservé du pied de page 4" svg:x="3.41667in" svg:y="6.95139in" svg:width="3.16667in" svg:height="0.39931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63" presentation:style-name="a646" draw:name="Espace réservé du numéro de diapositive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6">
        <draw:frame draw:id="id5" presentation:style-name="a649" draw:name="頁首版面配置區 1" svg:x="0in" svg:y="0in" svg:width="3.22569in" svg:height="0.543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3" draw:name="日期版面配置區 2" svg:x="4.21701in" svg:y="0in" svg:width="3.22569in" svg:height="0.5434in" presentation:class="date-time" presentation:placeholder="false">
          <draw:text-box>
            <text:p text:style-name="a652" text:class-names="" text:cond-style-name=""><text:span text:style-name="a650" text:class-names=""><text:date text:fixed="false" style:data-style-name="a651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654" draw:name="投影片圖像版面配置區 3">
          <svg:title/>
          <svg:desc/>
        </draw:page-thumbnail>
        <draw:frame draw:id="id8" presentation:style-name="a669" draw:name="備忘稿版面配置區 4" svg:x="0.74479in" svg:y="5.16319in" svg:width="5.95486in" svg:height="4.89063in" presentation:class="notes" presentation:placeholder="false">
          <draw:text-box>
            <text:p text:style-name="a656" text:class-names="" text:cond-style-name=""><text:span text:style-name="a655" text:class-names="">按一下以編輯母片文字樣式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2" draw:name="頁尾版面配置區 5" svg:x="0in" svg:y="10.32465in" svg:width="3.22569in" svg:height="0.543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0" presentation:style-name="a675" draw:name="投影片編號版面配置區 6" svg:x="4.21701in" svg:y="10.32465in" svg:width="3.22569in" svg:height="0.543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8">
      <draw:frame draw:id="id64" presentation:style-name="a682" draw:name="Titre vertical 1" svg:x="7.25in" svg:y="0.30035in" svg:width="2.25in" svg:height="6.39931in" presentation:class="title" presentation:placeholder="false">
        <draw:text-box>
          <text:p text:style-name="a681" text:class-names="" text:cond-style-name=""><text:span text:style-name="a679" text:class-names="">按一下以編輯母片標題樣式</text:span><text:span text:style-name="a680" text:class-names=""/></text:p>
        </draw:text-box>
        <svg:title/>
        <svg:desc/>
      </draw:frame>
      <draw:frame draw:id="id65" presentation:style-name="a699" draw:name="Espace réservé du texte vertical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第五層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4" draw:name="Espace réservé de la date 3" svg:x="0.5in" svg:y="6.95139in" svg:width="2.33333in" svg:height="0.39931in" presentation:class="date-time" presentation:placeholder="false">
        <draw:text-box>
          <text:p text:style-name="a703" text:class-names="" text:cond-style-name=""><text:span text:style-name="a700" text:class-names=""><text:date text:fixed="false" style:data-style-name="a701">20/12/2018</text:date></text:span><text:span text:style-name="a702" text:class-names=""/></text:p>
        </draw:text-box>
        <svg:title/>
        <svg:desc/>
      </draw:frame>
      <draw:frame draw:id="id67" presentation:style-name="a707" draw:name="Espace réservé du pied de page 4" svg:x="3.41667in" svg:y="6.95139in" svg:width="3.16667in" svg:height="0.39931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68" presentation:style-name="a710" draw:name="Espace réservé du numéro de diapositive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40">
        <draw:frame draw:id="id5" presentation:style-name="a713" draw:name="頁首版面配置區 1" svg:x="0in" svg:y="0in" svg:width="3.22569in" svg:height="0.543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7" draw:name="日期版面配置區 2" svg:x="4.21701in" svg:y="0in" svg:width="3.22569in" svg:height="0.5434in" presentation:class="date-time" presentation:placeholder="false">
          <draw:text-box>
            <text:p text:style-name="a716" text:class-names="" text:cond-style-name=""><text:span text:style-name="a714" text:class-names=""><text:date text:fixed="false" style:data-style-name="a715">2018/12/20</text:date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718" draw:name="投影片圖像版面配置區 3">
          <svg:title/>
          <svg:desc/>
        </draw:page-thumbnail>
        <draw:frame draw:id="id8" presentation:style-name="a733" draw:name="備忘稿版面配置區 4" svg:x="0.74479in" svg:y="5.16319in" svg:width="5.95486in" svg:height="4.89063in" presentation:class="notes" presentation:placeholder="false">
          <draw:text-box>
            <text:p text:style-name="a720" text:class-names="" text:cond-style-name=""><text:span text:style-name="a719" text:class-names="">按一下以編輯母片文字樣式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第二層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6" draw:name="頁尾版面配置區 5" svg:x="0in" svg:y="10.32465in" svg:width="3.22569in" svg:height="0.543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投影片編號版面配置區 6" svg:x="4.21701in" svg:y="10.32465in" svg:width="3.22569in" svg:height="0.5434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41">
      <draw:frame draw:id="id69" presentation:style-name="a744" draw:name="頁首版面配置區 1" svg:x="0in" svg:y="0in" svg:width="3.22569in" svg:height="0.5434in" presentation:class="head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70" presentation:style-name="a748" draw:name="日期版面配置區 2" svg:x="4.21701in" svg:y="0in" svg:width="3.22569in" svg:height="0.5434in" presentation:class="date-time" presentation:placeholder="false">
        <draw:text-box>
          <text:p text:style-name="a747" text:class-names="" text:cond-style-name=""><text:span text:style-name="a745" text:class-names=""><text:date text:fixed="false" style:data-style-name="a746">2018/12/20</text:date></text:span></text:p>
        </draw:text-box>
        <svg:title/>
        <svg:desc/>
      </draw:frame>
      <draw:frame draw:id="id71" presentation:style-name="a751" draw:name="頁尾版面配置區 3" svg:x="0in" svg:y="10.32465in" svg:width="3.22569in" svg:height="0.5434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72" presentation:style-name="a754" draw:name="投影片編號版面配置區 4" svg:x="4.21701in" svg:y="10.32465in" svg:width="3.22569in" svg:height="0.5434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6979in" svg:y="1.13715in" svg:width="3.05208in" svg:height="2.28819in"/>
      <draw:page-thumbnail draw:page-number="3" svg:x="0.52083in" svg:y="4.28819in" svg:width="3.05208in" svg:height="2.28819in"/>
      <draw:page-thumbnail draw:page-number="4" svg:x="3.86979in" svg:y="4.28819in" svg:width="3.05208in" svg:height="2.28819in"/>
      <draw:page-thumbnail draw:page-number="5" svg:x="0.52083in" svg:y="7.43924in" svg:width="3.05208in" svg:height="2.28819in"/>
      <draw:page-thumbnail draw:page-number="6" svg:x="3.86979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教育優先區中小學生 營隊活動要點</dc:title>
    <meta:initial-creator>user</meta:initial-creator>
    <dc:creator>User</dc:creator>
    <meta:creation-date>2010-06-30T03:35:53Z</meta:creation-date>
    <dc:date>2018-12-20T10:01:49Z</dc:date>
    <meta:print-date>2018-03-15T05:42:17Z</meta:print-date>
    <meta:template xlink:href="144" xlink:type="simple"/>
    <meta:editing-cycles>479</meta:editing-cycles>
    <meta:editing-duration>PT318128S</meta:editing-duration>
    <meta:document-statistic meta:paragraph-count="135" meta:word-count="1341"/>
  </office:meta>
</office:document-meta>
</file>