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236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margin-left="0.0006in" fo:margin-right="-0.2361in" fo:text-indent="-0.2958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4854in" style:use-optimal-column-width="false"/>
    </style:style>
    <style:style style:name="TableColumn12" style:family="table-column">
      <style:table-column-properties style:column-width="0.1173in" style:use-optimal-column-width="false"/>
    </style:style>
    <style:style style:name="TableColumn13" style:family="table-column">
      <style:table-column-properties style:column-width="1.3972in" style:use-optimal-column-width="false"/>
    </style:style>
    <style:style style:name="TableColumn14" style:family="table-column">
      <style:table-column-properties style:column-width="0.6104in" style:use-optimal-column-width="false"/>
    </style:style>
    <style:style style:name="TableColumn15" style:family="table-column">
      <style:table-column-properties style:column-width="1.1062in" style:use-optimal-column-width="false"/>
    </style:style>
    <style:style style:name="TableColumn16" style:family="table-column">
      <style:table-column-properties style:column-width="0.584in" style:use-optimal-column-width="false"/>
    </style:style>
    <style:style style:name="TableColumn17" style:family="table-column">
      <style:table-column-properties style:column-width="1.5597in" style:use-optimal-column-width="false"/>
    </style:style>
    <style:style style:name="Table10" style:family="table">
      <style:table-properties style:width="6.8604in" fo:margin-left="0in" table:align="center"/>
    </style:style>
    <style:style style:name="TableRow18" style:family="table-row">
      <style:table-row-properties style:row-height="0.4861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</style:style>
    <style:style style:name="P21" style:parent-style-name="發文日期" style:family="paragraph">
      <style:paragraph-properties style:snap-to-layout-grid="true"/>
      <style:text-properties style:font-name="Times New Roma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row-height="0.4861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row-height="0.4861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發文日期" style:family="paragraph">
      <style:paragraph-properties style:snap-to-layout-grid="true"/>
      <style:text-properties style:font-name="Times New Roman" style:font-size-complex="12pt"/>
    </style:style>
    <style:style style:name="TableRow31" style:family="table-row">
      <style:table-row-properties style:row-height="0.4861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row-height="0.7194in" style:use-optimal-row-height="false" fo:keep-together="always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MS Mincho" style:language-asian="ja" style:country-asian="JP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MS Mincho" style:language-asian="ja" style:country-asian="JP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1.0472in" style:use-optimal-row-height="false" fo:keep-together="always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MS Mincho" style:language-asian="ja" style:country-asian="JP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row-height="0.4201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background-color="#FFFFFF"/>
    </style:style>
    <style:style style:name="T79" style:parent-style-name="預設段落字型" style:family="text">
      <style:text-properties style:font-name-asian="標楷體" fo:background-color="#FFFFFF"/>
    </style:style>
    <style:style style:name="T80" style:parent-style-name="預設段落字型" style:family="text">
      <style:text-properties style:font-name-asian="標楷體" fo:background-color="#FFFFFF"/>
    </style:style>
    <style:style style:name="T81" style:parent-style-name="預設段落字型" style:family="text">
      <style:text-properties style:font-name-asian="標楷體" fo:background-color="#FFFFFF"/>
    </style:style>
    <style:style style:name="T82" style:parent-style-name="預設段落字型" style:family="text">
      <style:text-properties style:font-name-asian="標楷體" fo:background-color="#FFFFFF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861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row-height="0.3152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row-height="0.31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費支出明細表</text:p>
      <text:p text:style-name="P2"><text:span text:style-name="T3">10</text:span><text:span text:style-name="T4">9</text:span><text:span text:style-name="T5">年</text:span><text:span text:style-name="T6">辦理「教育優先區中小學生■</text:span><text:span text:style-name="T7">寒假</text:span><text:span text:style-name="T8">□</text:span><text:span text:style-name="T9">暑假營隊活動」經費支出明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draw:frame draw:z-index="251660288" draw:id="id0" draw:style-name="a0" draw:name="Text Box 582" text:anchor-type="paragraph" svg:x="0.67153in" svg:y="0.06319in" svg:width="4.64306in" svg:height="0.29236in" style:rel-width="scale" style:rel-height="scale"><draw:text-box><text:p text:style-name="P21">全銜：</text:p></draw:text-box><svg:title/><svg:desc/></draw:frame><text:span text:style-name="T22">學校名稱</text:span></text:p>
            <text:p text:style-name="P23">民間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學校社團名稱：<text:s/></text:p>
            <text:p text:style-name="P27">（民間團體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營隊活動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 table:number-columns-spanned="3">
            <text:p text:style-name="P35"><text:s/></text:p>
            <text:p text:style-name="P36"/>
          </table:table-cell>
          <table:covered-table-cell/>
          <table:covered-table-cell/>
          <table:table-cell table:style-name="TableCell37">
            <text:p text:style-name="P38">服務之中小學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活動總經費</text:span><text:span text:style-name="T45"><text:line-break/></text:span><text:span text:style-name="T46">(</text:span><text:span text:style-name="T47">活動總經費等於本專案補助加自籌及其他單位補助</text:span><text:span text:style-name="T48">)</text:span></text:p>
          </table:table-cell>
          <table:table-cell table:style-name="TableCell49" table:number-columns-spanned="3" table:number-rows-spanned="2">
            <text:p text:style-name="內文"><text:span text:style-name="T50">新台幣</text:span><text:span text:style-name="T51"><text:s text:c="4"/></text:span><text:span text:style-name="T52">　　　</text:span><text:span text:style-name="T53"><text:s text:c="4"/></text:span><text:span text:style-name="T54">元整</text:span></text:p>
          </table:table-cell>
          <table:covered-table-cell/>
          <table:covered-table-cell/>
          <table:table-cell table:style-name="TableCell55">
            <text:p text:style-name="P56">本專案補助</text:p>
          </table:table-cell>
          <table:table-cell table:style-name="TableCell57" table:number-columns-spanned="2">
            <text:p text:style-name="內文"><text:span text:style-name="T58">新台幣</text:span><text:span text:style-name="T59"><text:s text:c="4"/></text:span><text:span text:style-name="T60">　　　</text:span><text:span text:style-name="T61"><text:s text:c="4"/></text:span><text:span text:style-name="T62">元整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自籌及其他單位補助</text:p>
            <text:p text:style-name="P68">(需達總經費的百分之二十)</text:p>
          </table:table-cell>
          <table:table-cell table:style-name="TableCell69" table:number-columns-spanned="2">
            <text:p text:style-name="內文"><text:span text:style-name="T70">新台幣</text:span><text:span text:style-name="T71"><text:s text:c="5"/></text:span><text:span text:style-name="T72">　　　</text:span><text:span text:style-name="T73"><text:s text:c="3"/></text:span><text:span text:style-name="T74">元整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活</text:span><text:span text:style-name="T79"><text:s text:c="2"/></text:span><text:span text:style-name="T80">動</text:span><text:span text:style-name="T81"><text:s text:c="2"/></text:span><text:span text:style-name="T82">總</text:span><text:span text:style-name="T83"><text:s text:c="2"/></text:span><text:span text:style-name="T84">經</text:span><text:span text:style-name="T85"><text:s text:c="2"/></text:span><text:span text:style-name="T86">費</text:span><text:span text:style-name="T87"><text:s/></text:span><text:span text:style-name="T88"><text:s/></text:span><text:span text:style-name="T89">支</text:span><text:span text:style-name="T90"><text:s text:c="3"/></text:span><text:span text:style-name="T91">出</text:span><text:span text:style-name="T92"><text:s text:c="3"/></text:span><text:span text:style-name="T93">明</text:span><text:span text:style-name="T94"><text:s text:c="3"/></text:span><text:span text:style-name="T95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項<text:s text:c="2"/>目<text:s text:c="2"/>名<text:s text:c="2"/>稱</text:p>
          </table:table-cell>
          <table:covered-table-cell/>
          <table:table-cell table:style-name="TableCell99">
            <text:p text:style-name="P100">金<text:s text:c="6"/>額</text:p>
          </table:table-cell>
          <table:table-cell table:style-name="TableCell101" table:number-columns-spanned="3">
            <text:p text:style-name="P102">用<text:s text:c="6"/>途</text:p>
          </table:table-cell>
          <table:covered-table-cell/>
          <table:covered-table-cell/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22T02:33:00Z</meta:creation-date>
    <dc:date>2020-01-22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