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hdphoto2.wdp" manifest:media-type="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gradient" draw:fill-gradient-name="a170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gradient" draw:fill-gradient-name="a141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4.71206in, 1.04723in, 2.95121in, 1.49745in)" draw:stroke="non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5">
      <style:drawing-page-properties draw:fill="gradient" draw:fill-gradient-name="a90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tb-rl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draw:fill="none" draw:stroke="solid" svg:stroke-width="0.06944in" svg:stroke-color="#ff0000" draw:marker-end="a1438" svg:stroke-opacity="100%" svg:stroke-linecap="butt"/>
    </style:style>
    <style:style style:family="graphic" style:name="a1120" style:parent-style-name="Graphics">
      <style:graphic-properties draw:fill="none" fo:clip="rect(0in, 0in, 0in, 0in)" draw:stroke="none"/>
    </style:style>
    <style:style style:family="drawing-page" style:name="a1122">
      <style:drawing-page-properties draw:fill="gradient" draw:fill-gradient-name="a112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8">
      <style:graphic-properties draw:fill="none" draw:stroke="solid" svg:stroke-width="0.0625in" svg:stroke-color="#ff0000" svg:stroke-opacity="100%" svg:stroke-linecap="butt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d996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c3d69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, 0in, 0in, 0in)" draw:stroke="none"/>
    </style:style>
    <style:style style:family="text" style:name="a1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gradient" draw:fill-gradient-name="a144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solid" draw:fill-color="#f9dde0" draw:opacity="100%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gradient" draw:fill-gradient-name="a114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63252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0.44444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c3d69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93cdd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604a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gradient" draw:fill-gradient-name="a179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gradient" draw:fill-gradient-name="a1483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d996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/>
    </style:style>
    <style:style style:family="text" style:name="a11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2" style:parent-style-name="Graphics">
      <style:graphic-properties draw:fill="none" fo:clip="rect(0.11884in, 3.37559in, 1.09821in, 0.38956in)" draw:stroke="non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center" draw:fill="solid" draw:fill-color="#f9dde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85">
      <style:drawing-page-properties draw:fill="gradient" draw:fill-gradient-name="a118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gradient" draw:fill-gradient-name="a97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93cdd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gradient" draw:fill-gradient-name="a160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2.13573in, 2.64151in, 3.7339in, 3.09991in)" draw:stroke="non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draw:fill="none" draw:stroke="solid" svg:stroke-width="0.08333in" svg:stroke-color="#ff0000" draw:marker-end="a1613" svg:stroke-opacity="100%" svg:stroke-linecap="butt"/>
    </style:style>
    <style:style style:family="graphic" style:name="a1615" style:parent-style-name="Graphics">
      <style:graphic-properties draw:fill="none" fo:clip="rect(-0.00778in, 0.6347in, 0.00778in, 8.04425in)" draw:stroke="non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d996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604a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95b3d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29">
      <style:graphic-properties draw:fill="none" draw:stroke="solid" svg:stroke-width="0.08333in" svg:stroke-color="#ff0000" draw:marker-end="a1628" svg:stroke-opacity="100%" svg:stroke-linecap="butt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eaace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0in, 0in, 0in, 0in)" draw:stroke="non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center" draw:fill="solid" draw:fill-color="#f2dcdb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tb-rl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95b3d7" svg:stroke-opacity="100%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5">
      <style:drawing-page-properties draw:fill="gradient" draw:fill-gradient-name="a163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1">
      <style:drawing-page-properties draw:fill="gradient" draw:fill-gradient-name="a132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5">
      <style:drawing-page-properties draw:fill="gradient" draw:fill-gradient-name="a80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gradient" draw:fill-gradient-name="a134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3">
      <style:drawing-page-properties draw:fill="gradient" draw:fill-gradient-name="a103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gradient" draw:fill-gradient-name="a1673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gradient" draw:fill-gradient-name="a83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fo:clip="rect(0in, 0in, 0.20107in, 0in)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gradient" draw:fill-gradient-name="a109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80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807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8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lgerian" style:font-family-asian="新細明體" style:font-family-generic="decorative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in -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gradient" draw:fill-gradient-name="a150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7" style:parent-style-name="Graphics">
      <style:graphic-properties draw:fill="none" draw:stroke="none"/>
    </style:style>
    <style:style style:family="drawing-page" style:name="a1519">
      <style:drawing-page-properties draw:fill="gradient" draw:fill-gradient-name="a151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7030a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31859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ac09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drawing-page" style:name="a1216">
      <style:drawing-page-properties draw:fill="gradient" draw:fill-gradient-name="a121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華康正顏楷體W5" style:font-family-asian="華康正顏楷體W5" style:font-family-complex="華康正顏楷體W5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gradient" draw:fill-gradient-name="a156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9c4839" style:text-line-through-type="none" style:text-line-through-style="none" style:text-line-through-width="auto" style:text-line-through-color="font-color" style:text-position="0% 100%" fo:font-family="Times New Roman" style:font-family-asian="華康正顏楷體W5" style:font-family-complex="華康正顏楷體W5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0.44444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3125in" svg:stroke-color="#95b3d7" svg:stroke-opacity="100%" draw:auto-grow-width="false" draw:auto-grow-height="false" style:shrink-to-fit="true"/>
      <style:paragraph-properties style:font-independent-line-spacing="true" style:writing-mode="tb-rl"/>
    </style:style>
    <style:style style:family="graphic" style:name="a1584" style:parent-style-name="Graphics">
      <style:graphic-properties draw:fill="none" fo:clip="rect(0.78482in, 4.28185in, 4.90568in, 0.80812in)" draw:stroke="non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88" style:parent-style-name="Graphics">
      <style:graphic-properties draw:fill="none" draw:stroke="non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gradient" draw:fill-gradient-name="a127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 style:parent-style-name="Graphics">
      <style:graphic-properties draw:fill="none" fo:clip="rect(0in, 0in, 0in, 0in)" draw:stroke="none"/>
    </style:style>
    <style:style style:family="drawing-page" style:name="a1274">
      <style:drawing-page-properties draw:fill="gradient" draw:fill-gradient-name="a1273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draw:fill="none" draw:stroke="solid" svg:stroke-width="0.01389in" svg:stroke-color="#000000" svg:stroke-opacity="100%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152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1528in" svg:stroke-color="#93cdd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152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1528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fo:clip="rect(0in, 0in, 0in, 0in)" draw:stroke="none"/>
    </style:style>
    <style:style style:family="drawing-page" style:name="a1292">
      <style:drawing-page-properties draw:fill="gradient" draw:fill-gradient-name="a129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972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7014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fo:font-size="100%"/>
      </text:list-level-style-bullet>
    </text:list-style>
    <text:list-style style:name="a177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6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1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3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5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6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5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3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8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fo:font-size="100%"/>
      </text:list-level-style-bullet>
    </text:list-style>
    <text:list-style style:name="a173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5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805" draw:master-page-name="Master1-Layout1-title-標題投影片" presentation:presentation-page-layout-name="Master1-PPL1" draw:id="Slide-256">
        <draw:custom-shape svg:x="-1.85115in" svg:y="1.23003in" svg:width="13.07232in" svg:height="2.36247in" draw:id="id73" draw:style-name="a808" draw:name="矩形 6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82in" svg:y="1.32744in" svg:width="10.31611in" svg:height="2.01953in" draw:id="id74" draw:style-name="a819" draw:name="矩形 5">
          <svg:title/>
          <svg:desc/>
          <text:p text:style-name="a818" text:class-names="" text:cond-style-name=""><text:span text:style-name="a809" text:class-names="">如何</text:span><text:span text:style-name="a810" text:class-names="">申請辦理</text:span><text:span text:style-name="a811" text:class-names="">服務學習</text:span><text:span text:style-name="a812" text:class-names=""><text:line-break/></text:span><text:span text:style-name="a813" text:class-names=""><text:s text:c="1"/></text:span><text:span text:style-name="a814" text:class-names="">-</text:span><text:span text:style-name="a815" text:class-names="">教育優先</text:span><text:span text:style-name="a816" text:class-names="">區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18in" svg:y="5.88881in" svg:width="5in" svg:height="1.3127in" draw:id="id75" draw:style-name="a830" draw:name="矩形 7">
          <svg:title/>
          <svg:desc/>
          <text:p text:style-name="a823" text:class-names="" text:cond-style-name=""><text:span text:style-name="a820" text:class-names="">國立臺南護理</text:span><text:span text:style-name="a821" text:class-names="">專科學校</text:span><text:span text:style-name="a822" text:class-names=""/></text:p>
          <text:p text:style-name="a826" text:class-names="" text:cond-style-name=""><text:span text:style-name="a824" text:class-names="">課外</text:span><text:span text:style-name="a825" text:class-names="">活動指導組</text:span></text:p>
          <text:p text:style-name="a829" text:class-names="" text:cond-style-name=""><text:span text:style-name="a827" text:class-names="">2019.12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74in" svg:y="5.56122in" svg:width="4.177in" svg:height="1.8657in" draw:id="id76" draw:style-name="a833" draw:name="矩形 8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35" draw:master-page-name="Master1-Layout2-obj-標題及物件" presentation:presentation-page-layout-name="Master1-PPL2" draw:id="Slide-258">
        <draw:custom-shape svg:width="1.57498in" svg:height="10.42886in" draw:id="id77" draw:style-name="a838" draw:transform="translate(-0.78749in -5.21443in) rotate(-1.5708) translate(6.27698in 1.93878in)" draw:name="矩形 8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27in" svg:y="0.67879in" svg:width="8.26864in" svg:height="1.25998in" draw:id="id78" draw:style-name="a841" draw:name="矩形 7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91in" svg:y="0.02338in" svg:width="6.61491in" svg:height="1.41748in" draw:id="id79" draw:style-name="a844" draw:name="矩形 6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848" draw:name="標題 1" svg:x="4.92125in" svg:y="0.12755in" svg:width="4.90506in" svg:height="1.17188in" presentation:class="title" presentation:placeholder="false">
          <draw:text-box>
            <text:p text:style-name="a847" text:class-names="" text:cond-style-name=""><text:span text:style-name="a845" text:class-names="">教育優先區</text:span><text:span text:style-name="a846" text:class-names=""/></text:p>
          </draw:text-box>
          <svg:title/>
          <svg:desc/>
        </draw:frame>
        <draw:custom-shape svg:x="0.11757in" svg:y="1.54503in" svg:width="9.88243in" svg:height="4.96118in" draw:id="id81" draw:style-name="a903" draw:name="矩形 5">
          <svg:title/>
          <svg:desc/>
          <text:p text:style-name="a854" text:class-names="" text:cond-style-name=""><text:span text:style-name="a849" text:class-names="">(</text:span><text:span text:style-name="a850" text:class-names="">每次活動要三日以上或時數滿</text:span><text:span text:style-name="a851" text:class-names="">24</text:span><text:span text:style-name="a852" text:class-names="">小時</text:span><text:span text:style-name="a853" text:class-names="">)</text:span></text:p>
          <text:p text:style-name="a856" text:class-names="" text:cond-style-name=""><text:span text:style-name="a855" text:class-names=""/></text:p>
          <text:p text:style-name="a863" text:class-names="" text:cond-style-name=""><text:span text:style-name="a857" text:class-names="">(</text:span><text:span text:style-name="a858" text:class-names="">一</text:span><text:span text:style-name="a859" text:class-names="">)</text:span><text:span text:style-name="a860" text:class-names="">服務期間</text:span><text:span text:style-name="a861" text:class-names="">:</text:span><text:span text:style-name="a862" text:class-names=""/></text:p>
          <text:p text:style-name="a872" text:class-names="" text:cond-style-name=""><text:span text:style-name="a864" text:class-names="">　　</text:span><text:span text:style-name="a865" text:class-names="">１、</text:span><text:span text:style-name="a866" text:class-names="">寒假（每年</text:span><text:span text:style-name="a867" text:class-names="">1</text:span><text:span text:style-name="a868" text:class-names="">月至</text:span><text:span text:style-name="a869" text:class-names="">2</text:span><text:span text:style-name="a870" text:class-names="">月</text:span><text:span text:style-name="a871" text:class-names="">間）。</text:span></text:p>
          <text:p text:style-name="a883" text:class-names="" text:cond-style-name=""><text:span text:style-name="a873" text:class-names="">　　</text:span><text:span text:style-name="a874" text:class-names="">２</text:span><text:span text:style-name="a875" text:class-names="">、暑假（每年</text:span><text:span text:style-name="a876" text:class-names="">7</text:span><text:span text:style-name="a877" text:class-names="">月至</text:span><text:span text:style-name="a878" text:class-names="">8</text:span><text:span text:style-name="a879" text:class-names="">月</text:span><text:span text:style-name="a880" text:class-names="">間）</text:span><text:span text:style-name="a881" text:class-names="">。</text:span><text:span text:style-name="a882" text:class-names=""/></text:p>
          <text:p text:style-name="a889" text:class-names="" text:cond-style-name=""><text:span text:style-name="a884" text:class-names="">(</text:span><text:span text:style-name="a885" text:class-names="">二</text:span><text:span text:style-name="a886" text:class-names="">)</text:span><text:span text:style-name="a887" text:class-names="">服務內容</text:span><text:span text:style-name="a888" text:class-names="">:</text:span></text:p>
          <text:p text:style-name="a902" text:class-names="" text:cond-style-name=""><text:span text:style-name="a890" text:class-names=""><text:s text:c="4"/>性別</text:span><text:span text:style-name="a891" text:class-names="">平等</text:span><text:span text:style-name="a892" text:class-names="">、人權教育、生命教育、</text:span><text:span text:style-name="a893" text:class-names="">環境保護</text:span><text:span text:style-name="a894" text:class-names="">、</text:span><text:span text:style-name="a895" text:class-names="">生態保育</text:span><text:span text:style-name="a896" text:class-names="">、衛生保健、英語教學、資訊輔導、</text:span><text:span text:style-name="a897" text:class-names="">菸害防制</text:span><text:span text:style-name="a898" text:class-names="">、</text:span><text:span text:style-name="a899" text:class-names="">反毒宣導</text:span><text:span text:style-name="a900" text:class-names="">、課業輔導、多元文化及其他對中小學生有意義之服務學習體驗活動等。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05" draw:master-page-name="Master1-Layout2-obj-標題及物件" presentation:presentation-page-layout-name="Master1-PPL2" draw:id="Slide-259">
        <draw:custom-shape svg:x="4.92125in" svg:y="1.39464in" svg:width="7.95364in" svg:height="0.94499in" draw:id="id82" draw:style-name="a908" draw:name="矩形 9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0617in" svg:height="6.29991in" draw:id="id83" draw:style-name="a911" draw:transform="translate(-0.45308in -3.14996in) rotate(-1.5708) translate(8.14996in 3.33685in)" draw:name="矩形 8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00865in" svg:y="4.2621in" svg:width="7.95364in" svg:height="0.94499in" draw:id="id84" draw:style-name="a914" draw:name="矩形 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0617in" svg:height="9.92236in" draw:id="id85" draw:style-name="a917" draw:transform="translate(-0.45308in -4.96118in) rotate(-1.5708) translate(3.03128in 6.15078in)" draw:name="矩形 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75in" svg:y="-0.62031in" svg:width="3.5437in" svg:height="8.79484in" draw:id="id86" draw:style-name="a920" draw:name="矩形 5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1.35129in" svg:width="8.66238in" svg:height="5.28444in" draw:id="id87" draw:style-name="a971" draw:name="矩形 3">
          <svg:title/>
          <svg:desc/>
          <text:p text:style-name="a926" text:class-names="" text:cond-style-name=""><text:span text:style-name="a921" text:class-names="">(</text:span><text:span text:style-name="a922" text:class-names="">三</text:span><text:span text:style-name="a923" text:class-names="">)</text:span><text:span text:style-name="a924" text:class-names="">服務對象：</text:span><text:span text:style-name="a925" text:class-names=""/></text:p>
          <text:p text:style-name="a929" text:class-names="" text:cond-style-name=""><text:span text:style-name="a927" text:class-names=""><text:s text:c="5"/>以教育部「教育優先區計畫」補<text:s text:c="1"/></text:span><text:span text:style-name="a928" text:class-names=""/></text:p>
          <text:p text:style-name="a932" text:class-names="" text:cond-style-name=""><text:span text:style-name="a930" text:class-names=""><text:s text:c="5"/>助之中小學為原則</text:span><text:span text:style-name="a931" text:class-names=""/></text:p>
          <text:p text:style-name="a934" text:class-names="" text:cond-style-name=""><text:span text:style-name="a933" text:class-names=""/></text:p>
          <text:p text:style-name="a940" text:class-names="" text:cond-style-name=""><text:span text:style-name="a935" text:class-names="">(</text:span><text:span text:style-name="a936" text:class-names="">四</text:span><text:span text:style-name="a937" text:class-names="">)</text:span><text:span text:style-name="a938" text:class-names="">補助經費支應項目</text:span><text:span text:style-name="a939" text:class-names=""/></text:p>
          <text:p text:style-name="a942" text:class-names="" text:cond-style-name=""><text:span text:style-name="a941" text:class-names=""/></text:p>
          <text:p text:style-name="a949" text:class-names="" text:cond-style-name=""><text:span text:style-name="a943" text:class-names=""><text:s text:c="1"/></text:span><text:span text:style-name="a944" text:class-names=""><text:s text:c="3"/></text:span><text:span text:style-name="a945" text:class-names="">1</text:span><text:span text:style-name="a946" text:class-names="">.</text:span><text:span text:style-name="a947" text:class-names="">平安保險</text:span><text:span text:style-name="a948" text:class-names=""/></text:p>
          <text:p text:style-name="a955" text:class-names="" text:cond-style-name=""><text:span text:style-name="a950" text:class-names=""><text:s text:c="1"/></text:span><text:span text:style-name="a951" text:class-names=""><text:s text:c="3"/>2</text:span><text:span text:style-name="a952" text:class-names="">.</text:span><text:span text:style-name="a953" text:class-names="">餐費</text:span><text:span text:style-name="a954" text:class-names=""/></text:p>
          <text:p text:style-name="a960" text:class-names="" text:cond-style-name=""><text:span text:style-name="a956" text:class-names=""><text:s text:c="4"/></text:span><text:span text:style-name="a957" text:class-names="">3.</text:span><text:span text:style-name="a958" text:class-names="">教材教具</text:span><text:span text:style-name="a959" text:class-names=""/></text:p>
          <text:p text:style-name="a965" text:class-names="" text:cond-style-name=""><text:span text:style-name="a961" text:class-names=""><text:s text:c="4"/></text:span><text:span text:style-name="a962" text:class-names="">4.</text:span><text:span text:style-name="a963" text:class-names="">交通費</text:span><text:span text:style-name="a964" text:class-names=""/></text:p>
          <text:p text:style-name="a970" text:class-names="" text:cond-style-name=""><text:span text:style-name="a966" text:class-names=""><text:s text:c="4"/></text:span><text:span text:style-name="a967" text:class-names="">5.</text:span><text:span text:style-name="a968" text:class-names="">雜支等費用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73" draw:master-page-name="Master1-Layout2-obj-標題及物件" presentation:presentation-page-layout-name="Master1-PPL2" draw:id="Slide-260">
        <draw:custom-shape svg:width="0.90617in" svg:height="7.40184in" draw:id="id88" draw:style-name="a976" draw:transform="translate(-0.45308in -3.70092in) rotate(-1.5708) translate(7.75649in 5.58063in)" draw:name="矩形 7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0497in" svg:height="8.50488in" draw:id="id89" draw:style-name="a979" draw:transform="translate(-1.10248in -4.25244in) rotate(-1.5708) translate(6.96872in 4.61624in)" draw:name="矩形 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22116in" svg:y="0.83629in" svg:width="6.69366in" svg:height="1.02374in" draw:id="id90" draw:style-name="a982" draw:name="矩形 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0497in" svg:height="9.52862in" draw:id="id91" draw:style-name="a985" draw:transform="translate(-1.10248in -4.76431in) rotate(-1.5708) translate(2.04691in 2.17502in)" draw:name="矩形 4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1.46628in" svg:width="8.43756in" svg:height="4.34199in" draw:id="id92" draw:style-name="a1031" draw:name="矩形 3">
          <svg:title/>
          <svg:desc/>
          <text:p text:style-name="a991" text:class-names="" text:cond-style-name=""><text:span text:style-name="a986" text:class-names="">(</text:span><text:span text:style-name="a987" text:class-names="">五</text:span><text:span text:style-name="a988" text:class-names="">)</text:span><text:span text:style-name="a989" text:class-names="">申請時間：</text:span><text:span text:style-name="a990" text:class-names=""/></text:p>
          <text:p text:style-name="a999" text:class-names="" text:cond-style-name=""><text:span text:style-name="a992" text:class-names=""><text:s text:c="4"/>每年</text:span><text:span text:style-name="a993" text:class-names="">10</text:span><text:span text:style-name="a994" text:class-names="">月</text:span><text:span text:style-name="a995" text:class-names="">申請</text:span><text:span text:style-name="a996" text:class-names="">寒假</text:span><text:span text:style-name="a997" text:class-names="">營隊活動</text:span><text:span text:style-name="a998" text:class-names=""/></text:p>
          <text:p text:style-name="a1007" text:class-names="" text:cond-style-name=""><text:span text:style-name="a1000" text:class-names="">　 <text:s text:c="1"/>每年</text:span><text:span text:style-name="a1001" text:class-names="">4</text:span><text:span text:style-name="a1002" text:class-names="">月</text:span><text:span text:style-name="a1003" text:class-names="">申請</text:span><text:span text:style-name="a1004" text:class-names="">暑假</text:span><text:span text:style-name="a1005" text:class-names="">營隊活動</text:span><text:span text:style-name="a1006" text:class-names=""/></text:p>
          <text:p text:style-name="a1009" text:class-names="" text:cond-style-name=""><text:span text:style-name="a1008" text:class-names=""/></text:p>
          <text:p text:style-name="a1015" text:class-names="" text:cond-style-name=""><text:span text:style-name="a1010" text:class-names="">(</text:span><text:span text:style-name="a1011" text:class-names="">六</text:span><text:span text:style-name="a1012" text:class-names="">)</text:span><text:span text:style-name="a1013" text:class-names="">申請程序：</text:span><text:span text:style-name="a1014" text:class-names=""/></text:p>
          <text:p text:style-name="a1019" text:class-names="" text:cond-style-name=""><text:span text:style-name="a1016" text:class-names=""><text:s text:c="3"/>學生社團檢附申請資料（如</text:span><text:span text:style-name="a1017" text:class-names="">申請經費補 <text:s text:c="1"/></text:span><text:span text:style-name="a1018" text:class-names=""/></text:p>
          <text:p text:style-name="a1025" text:class-names="" text:cond-style-name=""><text:span text:style-name="a1020" text:class-names=""><text:s text:c="3"/>助計畫表）</text:span><text:span text:style-name="a1021" text:class-names="">及</text:span><text:span text:style-name="a1022" text:class-names="">服務企畫書</text:span><text:span text:style-name="a1023" text:class-names="">等先送至學校</text:span><text:span text:style-name="a1024" text:class-names=""/></text:p>
          <text:p text:style-name="a1028" text:class-names="" text:cond-style-name=""><text:span text:style-name="a1026" text:class-names=""><text:s text:c="3"/>課外活動組核章，由學校備函送至本部。</text:span><text:span text:style-name="a1027" text:class-names=""/></text:p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33" draw:master-page-name="Master1-Layout2-obj-標題及物件" presentation:presentation-page-layout-name="Master1-PPL2" draw:id="Slide-261">
        <draw:custom-shape svg:width="0.77649in" svg:height="8.86501in" draw:id="id93" draw:style-name="a1036" draw:transform="translate(-0.38824in -4.43251in) rotate(-1.04115) translate(7.99761in 6.16697in)" draw:name="矩形 7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74982in" svg:height="0.75489in" draw:id="id94" draw:style-name="a1039" draw:transform="translate(-2.87491in -0.37744in) rotate(-5.7559) translate(9.23926in 6.78279in)" draw:name="矩形 6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7649in" svg:height="11.97807in" draw:id="id95" draw:style-name="a1042" draw:transform="translate(-0.38824in -5.98903in) rotate(-1.04115) translate(3.51346in 2.12161in)" draw:name="矩形 5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55243in" svg:height="0.75489in" draw:id="id96" draw:style-name="a1045" draw:transform="translate(-4.27622in -0.37744in) rotate(-5.7559) translate(2.09775in 1.21126in)" draw:name="矩形 4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in" svg:y="1.23003in" svg:width="7.79614in" svg:height="5.35492in" draw:id="id97" draw:style-name="a1048" draw:name="矩形 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8in" svg:y="1.45675in" svg:width="7.2449in" svg:height="4.81322in" draw:id="id98" draw:style-name="a1091" draw:name="矩形 1">
          <svg:title/>
          <svg:desc/>
          <text:p text:style-name="a1055" text:class-names="" text:cond-style-name=""><text:span text:style-name="a1049" text:class-names="">(</text:span><text:span text:style-name="a1050" text:class-names="">七</text:span><text:span text:style-name="a1051" text:class-names="">)</text:span><text:span text:style-name="a1052" text:class-names="">經費核銷</text:span><text:span text:style-name="a1053" text:class-names="">：</text:span><text:span text:style-name="a1054" text:class-names=""/></text:p>
          <text:p text:style-name="a1057" text:class-names="" text:cond-style-name=""><text:span text:style-name="a1056" text:class-names=""/></text:p>
          <text:p text:style-name="a1061" text:class-names="" text:cond-style-name=""><text:span text:style-name="a1058" text:class-names=""><text:s text:c="3"/>各社團應於營隊活動結束後</text:span><text:span text:style-name="a1059" text:class-names="">一個月</text:span><text:span text:style-name="a1060" text:class-names=""/></text:p>
          <text:p text:style-name="a1066" text:class-names="" text:cond-style-name=""><text:span text:style-name="a1062" text:class-names=""><text:s text:c="3"/>內</text:span><text:span text:style-name="a1063" text:class-names="">辦理結案，備函檢附</text:span><text:span text:style-name="a1064" text:class-names="">成果報告書<text:s text:c="1"/></text:span><text:span text:style-name="a1065" text:class-names=""/></text:p>
          <text:p text:style-name="a1072" text:class-names="" text:cond-style-name=""><text:span text:style-name="a1067" text:class-names=""><text:s text:c="2"/></text:span><text:span text:style-name="a1068" text:class-names="">（包含教育部補助經費</text:span><text:span text:style-name="a1069" text:class-names="">收支結算表</text:span><text:span text:style-name="a1070" text:class-names="">、</text:span><text:span text:style-name="a1071" text:class-names=""/></text:p>
          <text:p text:style-name="a1078" text:class-names="" text:cond-style-name=""><text:span text:style-name="a1073" text:class-names=""><text:s text:c="4"/>成果報告表</text:span><text:span text:style-name="a1074" text:class-names="">及</text:span><text:span text:style-name="a1075" text:class-names="">結案相關資料</text:span><text:span text:style-name="a1076" text:class-names="">）先送</text:span><text:span text:style-name="a1077" text:class-names=""/></text:p>
          <text:p text:style-name="a1081" text:class-names="" text:cond-style-name=""><text:span text:style-name="a1079" text:class-names=""><text:s text:c="3"/>至學校課外活動組，由學校備函郵寄</text:span><text:span text:style-name="a1080" text:class-names=""/></text:p>
          <text:p text:style-name="a1084" text:class-names="" text:cond-style-name=""><text:span text:style-name="a1082" text:class-names=""><text:s text:c="3"/>至教育部辦理結案。</text:span><text:span text:style-name="a1083" text:class-names=""/></text:p>
          <text:p text:style-name="a1087" text:class-names="" text:cond-style-name=""><text:span text:style-name="a1085" text:class-names=""><text:s text:c="3"/>結案報告書之內容及完成時間列為下</text:span><text:span text:style-name="a1086" text:class-names=""/></text:p>
          <text:p text:style-name="a1090" text:class-names="" text:cond-style-name=""><text:span text:style-name="a1088" text:class-names=""><text:s text:c="3"/>次補助審核參據。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1093" draw:master-page-name="Master1-Layout2-obj-標題及物件" presentation:presentation-page-layout-name="Master1-PPL2" draw:id="Slide-287">
        <draw:frame draw:id="id99" presentation:style-name="a1094" draw:name="標題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1095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01" draw:style-name="a1096" draw:name="Picture 2" svg:x="-0.78129in" svg:y="0.15622in" svg:width="11.11656in" svg:height="7.0313in" style:rel-width="scale" style:rel-height="scale">
          <draw:image xlink:href="media/image2.jpeg" xlink:type="simple" xlink:show="embed" xlink:actuate="onLoad"/>
          <svg:title/>
          <svg:desc>D:\1.課指組\B-教育部計畫\1.教育優先區\109寒\行前\messageImage_1577237857310.jpg</svg:desc>
        </draw:frame>
      </draw:page>
      <draw:page draw:name="Slide7" draw:style-name="a1098" draw:master-page-name="Master1-Layout2-obj-標題及物件" presentation:presentation-page-layout-name="Master1-PPL2" draw:id="Slide-262">
        <draw:custom-shape svg:x="0.29557in" svg:y="0.99883in" svg:width="9.60737in" svg:height="6.37866in" draw:id="id102" draw:style-name="a1101" draw:name="矩形 7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05in" svg:y="0.04759in" svg:width="7.95694in" svg:height="1.49744in" draw:id="id103" draw:style-name="a1104" draw:name="矩形 8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0.12755in" svg:width="8.73782in" svg:height="1.91855in" draw:id="id104" draw:style-name="a1116" draw:name="矩形 5">
          <svg:title/>
          <svg:desc/>
          <text:p text:style-name="a1110" text:class-names="" text:cond-style-name=""><text:span text:style-name="a1105" text:class-names="">教育部</text:span><text:span text:style-name="a1106" text:class-names="">-</text:span><text:span text:style-name="a1107" text:class-names="">教育優先區中小學生營</text:span><text:span text:style-name="a1108" text:class-names="">隊</text:span><text:span text:style-name="a1109" text:class-names=""/></text:p>
          <text:p text:style-name="a1113" text:class-names="" text:cond-style-name=""><text:span text:style-name="a1111" text:class-names="">活動</text:span><text:span text:style-name="a1112" text:class-names="">作業流程表</text:span></text:p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in" svg:y="0.04759in" svg:width="8.03569in" svg:height="1.41869in" draw:id="id105" draw:style-name="a1119" draw:name="矩形 10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120" draw:name="Picture 2" svg:x="0.39059in" svg:y="1.56248in" svg:width="9.21881in" svg:height="5.68221in" style:rel-width="scale" style:rel-height="scale">
          <draw:image xlink:href="media/image3.jpeg" xlink:type="simple" xlink:show="embed" xlink:actuate="onLoad"/>
          <svg:title/>
          <svg:desc>D:\1.課指組\B-教育部計畫\1.教育優先區\109寒\行前\1577239900829.jpg</svg:desc>
        </draw:frame>
      </draw:page>
      <draw:page draw:name="Slide8" draw:style-name="a1122" draw:master-page-name="Master1-Layout2-obj-標題及物件" presentation:presentation-page-layout-name="Master1-PPL2" draw:id="Slide-263">
        <draw:custom-shape svg:x="0.11757in" svg:y="0.99379in" svg:width="9.76486in" svg:height="5.82742in" draw:id="id107" draw:style-name="a1125" draw:name="矩形 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873in" svg:y="4.26877in" svg:width="3.85749in" svg:height="2.78869in" draw:id="id108" draw:style-name="a1128" draw:name="矩形 6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9462in" svg:y="4.61624in" svg:width="3.85749in" svg:height="2.78869in" draw:id="id109" draw:style-name="a1131" draw:name="矩形 5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39059in" svg:y="0.46873in" svg:width="3.85749in" svg:height="1.73248in" draw:id="id110" draw:style-name="a1134" draw:name="矩形 4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2.16504in" svg:y="0.12755in" svg:width="5.43246in" svg:height="4.2893in" draw:id="id111" draw:style-name="a1137" draw:name="矩形 3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12" draw:style-name="a1138" draw:name="Picture 1" svg:x="0.46872in" svg:y="2.18749in" svg:width="9.36991in" svg:height="4.41181in" style:rel-width="scale" style:rel-height="scale">
          <draw:image xlink:href="media/image4.jpeg" xlink:type="simple" xlink:show="embed" xlink:actuate="onLoad"/>
          <svg:title/>
          <svg:desc>D:\1.課指組\A-社團業務\13.學生會\2.學生會活動\1.幹部訓練\108\課程資料\108\圖檔\1568178506953.jpg</svg:desc>
        </draw:frame>
        <draw:frame draw:id="id113" draw:style-name="a1148" draw:name="文字方塊 7" svg:x="1.17185in" svg:y="0.54685in" svg:width="7.89068in" svg:height="1.61563in">
          <draw:text-box>
            <text:p text:style-name="a1143" text:class-names="" text:cond-style-name=""><text:span text:style-name="a1139" text:class-names="">教育部</text:span><text:span text:style-name="a1140" text:class-names="">-</text:span><text:span text:style-name="a1141" text:class-names="">教育優先區中小學生營隊</text:span><text:span text:style-name="a1142" text:class-names=""/></text:p>
            <text:p text:style-name="a1145" text:class-names="" text:cond-style-name=""><text:span text:style-name="a1144" text:class-names="">活動作業流程表</text:span></text:p>
            <text:p text:style-name="a1147" text:class-names="" text:cond-style-name=""><text:span text:style-name="a1146" text:class-names=""/></text:p>
          </draw:text-box>
          <svg:title/>
          <svg:desc/>
        </draw:frame>
      </draw:page>
      <draw:page draw:name="Slide9" draw:style-name="a1150" draw:master-page-name="Master1-Layout2-obj-標題及物件" presentation:presentation-page-layout-name="Master1-PPL2" draw:id="Slide-264">
        <draw:custom-shape svg:x="0.11757in" svg:y="1.38753in" svg:width="9.76486in" svg:height="5.19743in" draw:id="id114" draw:style-name="a1153" draw:name="矩形 2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69818in" svg:height="3.13805in" draw:id="id115" draw:style-name="a1156" draw:transform="translate(-2.34909in -1.56902in) rotate(-3.91863) translate(2.65408in 5.84396in)" draw:name="等腰三角形 9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4.84822in" svg:height="2.32531in" draw:id="id116" draw:style-name="a1159" draw:transform="translate(-2.42411in -1.16265in) rotate(-0.36847) translate(6.61924in 1.69156in)" draw:name="等腰三角形 8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3.70812in" svg:height="2.1866in" draw:id="id117" draw:style-name="a1162" draw:transform="translate(-1.85406in -1.0933in) rotate(-5.66375) translate(7.57345in 1.85275in)" draw:name="等腰三角形 7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6.02429in" svg:height="3.3862in" draw:id="id118" draw:style-name="a1165" draw:transform="translate(-3.01215in -1.6931in) rotate(-4.01583) translate(3.93906in 5.95992in)" draw:name="等腰三角形 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6.02429in" svg:height="3.3862in" draw:id="id119" draw:style-name="a1168" draw:transform="translate(-3.01215in -1.6931in) rotate(-2.5451) translate(8.23332in 6.01952in)" draw:name="等腰三角形 5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3.70812in" svg:height="2.1866in" draw:id="id120" draw:style-name="a1171" draw:transform="translate(-1.85406in -1.0933in) rotate(-0.26399) translate(3.16883in 1.38293in)" draw:name="等腰三角形 4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6.02429in" svg:height="3.3862in" draw:id="id121" draw:style-name="a1174" draw:transform="translate(-3.01215in -1.6931in) rotate(-5.96139) translate(1.20546in 1.77757in)" draw:name="等腰三角形 3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22" draw:style-name="a1175" draw:name="Picture 1" svg:x="0.31247in" svg:y="1.87499in" svg:width="9.44457in" svg:height="4.38999in" style:rel-width="scale" style:rel-height="scale">
          <draw:image xlink:href="media/image4.jpeg" xlink:type="simple" xlink:show="embed" xlink:actuate="onLoad"/>
          <svg:title/>
          <svg:desc>D:\1.課指組\A-社團業務\13.學生會\2.學生會活動\1.幹部訓練\108\課程資料\108\圖檔\1568178506953.jpg</svg:desc>
        </draw:frame>
        <draw:custom-shape svg:x="1.3281in" svg:y="0.31248in" svg:width="7.6563in" svg:height="1.3127in" draw:id="id123" draw:style-name="a1183" draw:name="矩形 10">
          <svg:title/>
          <svg:desc/>
          <text:p text:style-name="a1180" text:class-names="" text:cond-style-name=""><text:span text:style-name="a1176" text:class-names="">教育部</text:span><text:span text:style-name="a1177" text:class-names="">-</text:span><text:span text:style-name="a1178" text:class-names="">教育優先區中小學</text:span><text:span text:style-name="a1179" text:class-names=""/></text:p>
          <text:p text:style-name="a1182" text:class-names="" text:cond-style-name=""><text:span text:style-name="a1181" text:class-names="">營隊活動作業流程表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185" draw:master-page-name="Master1-Layout2-obj-標題及物件" presentation:presentation-page-layout-name="Master1-PPL2" draw:id="Slide-265">
        <draw:custom-shape svg:x="0.11757in" svg:y="0.91504in" svg:width="9.76486in" svg:height="6.14241in" draw:id="id124" draw:style-name="a1188" draw:name="矩形 3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742in" svg:y="0.3638in" svg:width="1.96872in" svg:height="1.76631in" draw:id="id125" draw:style-name="a1191" draw:name="橢圓 11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509in" svg:y="5.34524in" svg:width="2.28372in" svg:height="2.30432in" draw:id="id126" draw:style-name="a1194" draw:name="橢圓 10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82742in" svg:y="4.46791in" svg:width="2.75621in" svg:height="2.66829in" draw:id="id127" draw:style-name="a1197" draw:name="橢圓 9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413in" svg:y="0.28505in" svg:width="3.7012in" svg:height="3.49085in" draw:id="id128" draw:style-name="a1200" draw:name="橢圓 8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575in" svg:y="4.97042in" svg:width="2.51997in" svg:height="2.37671in" draw:id="id129" draw:style-name="a1203" draw:name="橢圓 7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91371in" svg:y="1.11545in" svg:width="2.91371in" svg:height="2.81127in" draw:id="id130" draw:style-name="a1206" draw:name="橢圓 6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1366in" svg:y="3.51375in" svg:width="4.00703in" svg:height="3.76543in" draw:id="id131" draw:style-name="a1209" draw:name="橢圓 5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66992in" svg:y="-0.02995in" svg:width="2.91371in" svg:height="2.81127in" draw:id="id132" draw:style-name="a1212" draw:name="橢圓 4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3" draw:style-name="a1213" draw:name="Picture 2" svg:x="0.31247in" svg:y="1.09622in" svg:width="9.38542in" svg:height="2.32292in" style:rel-width="scale" style:rel-height="scale">
          <draw:image xlink:href="media/image5.jpeg" xlink:type="simple" xlink:show="embed" xlink:actuate="onLoad"/>
          <svg:title/>
          <svg:desc>D:\1.課指組\A-社團業務\13.學生會\2.學生會活動\1.幹部訓練\108\課程資料\108\圖檔\1568178527374.jpg</svg:desc>
        </draw:frame>
        <draw:frame draw:id="id134" draw:style-name="a1214" draw:name="Picture 2" svg:x="0.30999in" svg:y="3.75in" svg:width="9.30948in" svg:height="2.96877in" style:rel-width="scale" style:rel-height="scale">
          <draw:image xlink:href="media/image6.jpeg" xlink:type="simple" xlink:show="embed" xlink:actuate="onLoad"/>
          <svg:title/>
          <svg:desc>D:\1.課指組\A-社團業務\13.學生會\2.學生會活動\1.幹部訓練\108\課程資料\108\圖檔\1568178541666.jpg</svg:desc>
        </draw:frame>
      </draw:page>
      <draw:page draw:name="Slide33" draw:style-name="a1216" draw:master-page-name="Master1-Layout2-obj-標題及物件" presentation:presentation-page-layout-name="Master1-PPL2" draw:id="Slide-288">
        <draw:frame draw:id="id135" presentation:style-name="a1220" draw:name="標題 1" svg:x="2.95253in" svg:y="0.3638in" svg:width="4.25244in" svg:height="1.25in" presentation:class="title" presentation:placeholder="false">
          <draw:text-box>
            <text:p text:style-name="a1219" text:class-names="" text:cond-style-name=""><text:span text:style-name="a1217" text:class-names="">臨時狀況</text:span><text:span text:style-name="a1218" text:class-names=""/></text:p>
          </draw:text-box>
          <svg:title/>
          <svg:desc/>
        </draw:frame>
        <draw:frame draw:id="id136" presentation:style-name="a1269" draw:name="內容版面配置區 2" svg:x="0.51131in" svg:y="1.93878in" svg:width="9in" svg:height="4.09494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1" text:class-names="">營隊活動進行</text:span><text:span text:style-name="a1222" text:class-names="">中</text:span><text:span text:style-name="a1223" text:class-names="">，</text:span><text:span text:style-name="a1224" text:class-names="">不得臨時加入學員</text:span><text:span text:style-name="a1225" text:class-names="">（安全上的顧慮及保險投保問題），請同學務必留意；</text:span><text:span text:style-name="a1226" text:class-names="">如有臨時加入學員</text:span><text:span text:style-name="a1227" text:class-names="">，請</text:span><text:span text:style-name="a1228" text:class-names="">務必與該學校老師或主任聯繫</text:span><text:span text:style-name="a1229" text:class-names="">。</text:span><text:span text:style-name="a1230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3" text:class-names="">活動</text:span><text:span text:style-name="a1234" text:class-names="">當中</text:span><text:span text:style-name="a1235" text:class-names="">若遇到學員身體不適時，請馬上與該學校老師、課指組聯繫</text:span><text:span text:style-name="a1236" text:class-names="">。</text:span><text:span text:style-name="a1237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0" text:class-names="">當天活動</text:span><text:span text:style-name="a1241" text:class-names="">結束後，</text:span><text:span text:style-name="a1242" text:class-names="">過</text:span><text:span text:style-name="a1243" text:class-names="">15</text:span><text:span text:style-name="a1244" text:class-names="">分鐘家長尚未接送小孩</text:span><text:span text:style-name="a1245" text:class-names="">，</text:span><text:span text:style-name="a1246" text:class-names="">則必須馬上打電話與學員家長聯繫</text:span><text:span text:style-name="a1247" text:class-names="">。</text:span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draw:page>
      <draw:page draw:name="Slide31" draw:style-name="a1271" draw:master-page-name="Master1-Layout7-blank-空白" presentation:presentation-page-layout-name="Master1-PPL7" draw:id="Slide-286">
        <draw:frame draw:id="id137" draw:style-name="a1272" draw:name="Picture 2" svg:x="-0.15629in" svg:y="0in" svg:width="10.83336in" svg:height="7.5in" style:rel-width="scale" style:rel-height="scale">
          <draw:image xlink:href="media/image7.jpeg" xlink:type="simple" xlink:show="embed" xlink:actuate="onLoad"/>
          <svg:title/>
          <svg:desc>D:\1.課指組\B-教育部計畫\1.教育優先區\109寒\行前\messageImage_1577237874696.jpg</svg:desc>
        </draw:frame>
      </draw:page>
      <draw:page draw:name="Slide11" draw:style-name="a1274" draw:master-page-name="Master1-Layout2-obj-標題及物件" presentation:presentation-page-layout-name="Master1-PPL2" draw:id="Slide-266">
        <draw:custom-shape svg:x="0.19632in" svg:y="0.60004in" svg:width="9.68612in" svg:height="6.53616in" draw:id="id138" draw:style-name="a1277" draw:name="矩形 2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727in" svg:height="1.39062in" draw:id="id139" draw:style-name="a1280" draw:transform="translate(-0.57864in -0.69531in) rotate(-5.09174) translate(7.61256in 7.09244in)" draw:name="加號 7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210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width="3.62725in" svg:height="3.20592in" draw:id="id140" draw:style-name="a1283" draw:transform="translate(-1.81362in -1.60296in) rotate(-1.01421) translate(9.07154in 6.79343in)" draw:name="加號 6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210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width="1.72775in" svg:height="1.7043in" draw:id="id141" draw:style-name="a1286" draw:transform="translate(-0.86387in -0.85215in) rotate(-2.30215) translate(1.34759in 0.28215in)" draw:name="加號 5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210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width="4.01619in" svg:height="3.5437in" draw:id="id142" draw:style-name="a1289" draw:transform="translate(-2.0081in -1.77185in) rotate(-0.34151) translate(0.35381in 1.65163in)" draw:name="加號 4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210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143" draw:style-name="a1290" draw:name="Picture 3" svg:x="0.46872in" svg:y="0.85935in" svg:width="9.37714in" svg:height="6.17192in" style:rel-width="scale" style:rel-height="scale">
          <draw:image xlink:href="media/image8.jpeg" xlink:type="simple" xlink:show="embed" xlink:actuate="onLoad"/>
          <svg:title/>
          <svg:desc>D:\1.課指組\A-社團業務\13.學生會\2.學生會活動\1.幹部訓練\108\課程資料\108\圖檔\1568179197573.jpg</svg:desc>
        </draw:frame>
      </draw:page>
      <draw:page draw:name="Slide12" draw:style-name="a1292" draw:master-page-name="Master1-Layout2-obj-標題及物件" presentation:presentation-page-layout-name="Master1-PPL2" draw:id="Slide-267">
        <draw:custom-shape svg:x="0.35381in" svg:y="0.52129in" svg:width="9.37112in" svg:height="6.53616in" draw:id="id144" draw:style-name="a1295" draw:name="矩形 2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19587in" svg:height="2.25718in" draw:id="id145" draw:style-name="a1298" draw:transform="translate(-1.09793in -1.12859in) rotate(-5.70121) translate(1.27066in 2.93084in)" draw:name="五角星形 7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2.07499in" svg:height="1.99799in" draw:id="id146" draw:style-name="a1301" draw:transform="translate(-1.0375in -0.999in) rotate(-1.11655) translate(8.81104in 1.85082in)" draw:name="五角星形 6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3.35378in" svg:height="2.77518in" draw:id="id147" draw:style-name="a1304" draw:transform="translate(-1.67689in -1.38759in) rotate(-0.67096) translate(8.01237in 3.15789in)" draw:name="五角星形 5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4.57742in" svg:height="3.67199in" draw:id="id148" draw:style-name="a1307" draw:transform="translate(-2.28871in -1.836in) rotate(-0.26815) translate(8.01237in 5.12322in)" draw:name="五角星形 4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2.91371in" svg:height="2.51997in" draw:id="id149" draw:style-name="a1310" draw:transform="translate(-1.45685in -1.25998in) rotate(-0.45072) translate(1.55454in 1.35415in)" draw:name="五角星形 3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4.45115in" svg:height="4.30614in" draw:id="id150" draw:style-name="a1313" draw:transform="translate(-2.22558in -2.15307in) rotate(-0.91505) translate(2.62988in 5.28728in)" draw:name="五角星形 8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151" draw:style-name="a1314" draw:name="Picture 2" svg:x="3.35936in" svg:y="0.31248in" svg:width="5.78441in" svg:height="7.86725in" style:rel-width="scale" style:rel-height="scale">
          <draw:image xlink:href="media/image9.png" xlink:type="simple" xlink:show="embed" xlink:actuate="onLoad"/>
          <svg:title/>
          <svg:desc>D:\1.課指組\A-社團業務\13.學生會\2.學生會活動\1.幹部訓練\108\課程資料\108\圖檔\1568179083717.jpg</svg:desc>
        </draw:frame>
        <draw:custom-shape svg:x="1.0156in" svg:y="0.7031in" svg:width="1.71876in" svg:height="6.01567in" draw:id="id152" draw:style-name="a1319" draw:name="圓角矩形 10">
          <svg:title/>
          <svg:desc/>
          <text:p text:style-name="a1318" text:class-names="" text:cond-style-name=""><text:span text:style-name="a1315" text:class-names=""><text:s text:c="3"/></text:span><text:span text:style-name="a1316" text:class-names="">成果報告表</text:span><text:span text:style-name="a13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" draw:style-name="a1321" draw:master-page-name="Master1-Layout7-blank-空白" presentation:presentation-page-layout-name="Master1-PPL7" draw:id="Slide-272">
        <draw:custom-shape svg:x="-1.14641in" svg:y="1.74784in" svg:width="7.95763in" svg:height="1.13592in" draw:id="id153" draw:style-name="a1324" draw:name="矩形 12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02in" svg:y="1.22509in" svg:width="7.51743in" svg:height="1.34367in" draw:id="id154" draw:style-name="a1327" draw:name="矩形 13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998in" svg:y="1.39507in" svg:width="3.77995in" svg:height="0.90879in" draw:id="id155" draw:style-name="a1330" draw:name="矩形 4">
          <svg:title/>
          <svg:desc/>
          <text:p text:style-name="a1329" text:class-names="" text:cond-style-name=""><text:span text:style-name="a1328" text:class-names="">經費核銷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5" draw:id="id156">
          <svg:title/>
          <svg:desc/>
          <draw:g draw:name="群組 14" draw:id="id157">
            <svg:title/>
            <svg:desc/>
            <draw:frame draw:id="id159" draw:style-name="a1332" draw:transform="translate(-3.13633in -2.06214in) rotate(-6.23399) translate(2.93998in 5.73479in)" draw:name="Picture 2" svg:width="6.27266in" svg:height="4.12427in" style:rel-width="scale" style:rel-height="scale">
              <draw:image xlink:href="media/image10.png" xlink:type="simple" xlink:show="embed" xlink:actuate="onLoad"/>
              <svg:title/>
              <svg:desc>C:\Users\yaopc\AppData\Local\Microsoft\Windows\Temporary Internet Files\Content.IE5\OGPYYFED\rico[1].gif</svg:desc>
            </draw:frame>
            <draw:frame draw:id="id160" draw:style-name="a1333" draw:transform="translate(-2.56133in -1.68407in) rotate(-6.1662) translate(3.2046in 5.71593in)" draw:name="Picture 2" svg:width="5.12265in" svg:height="3.36815in" style:rel-width="scale" style:rel-height="scale">
              <draw:image xlink:href="media/image11.png" xlink:type="simple" xlink:show="embed" xlink:actuate="onLoad"/>
              <svg:title/>
              <svg:desc>C:\Users\yaopc\AppData\Local\Microsoft\Windows\Temporary Internet Files\Content.IE5\OGPYYFED\rico[1].gif</svg:desc>
            </draw:frame>
            <draw:frame draw:id="id161" draw:style-name="a1334" draw:name="Picture 2" svg:x="0.35492in" svg:y="3.53558in" svg:width="5.12265in" svg:height="3.36815in" style:rel-width="scale" style:rel-height="scale">
              <draw:image xlink:href="media/image12.png" xlink:type="simple" xlink:show="embed" xlink:actuate="onLoad"/>
              <svg:title/>
              <svg:desc>C:\Users\yaopc\AppData\Local\Microsoft\Windows\Temporary Internet Files\Content.IE5\OGPYYFED\rico[1].gif</svg:desc>
            </draw:frame>
            <draw:frame draw:id="id162" draw:style-name="a1335" draw:transform="translate(-2.33938in -1.53815in) rotate(-6.04362) translate(2.59978in 5.0869in)" draw:name="Picture 2" svg:width="4.67877in" svg:height="3.07629in" style:rel-width="scale" style:rel-height="scale">
              <draw:image xlink:href="media/image12.png" xlink:type="simple" xlink:show="embed" xlink:actuate="onLoad"/>
              <svg:title/>
              <svg:desc>C:\Users\yaopc\AppData\Local\Microsoft\Windows\Temporary Internet Files\Content.IE5\OGPYYFED\rico[1].gif</svg:desc>
            </draw:frame>
            <draw:frame draw:id="id163" draw:style-name="a1336" draw:transform="translate(-3.06917in -2.01798in) rotate(-6.12102) translate(2.92105in 6.14538in)" draw:name="Picture 2" svg:width="6.13834in" svg:height="4.03596in" style:rel-width="scale" style:rel-height="scale">
              <draw:image xlink:href="media/image12.png" xlink:type="simple" xlink:show="embed" xlink:actuate="onLoad"/>
              <svg:title/>
              <svg:desc>C:\Users\yaopc\AppData\Local\Microsoft\Windows\Temporary Internet Files\Content.IE5\OGPYYFED\rico[1].gif</svg:desc>
            </draw:frame>
          </draw:g>
          <draw:frame draw:id="id158" draw:style-name="a1331" draw:transform="translate(-2.33938in -1.53815in) rotate(-0.42503) translate(2.88306in 4.38345in)" draw:name="Picture 2" svg:width="4.67877in" svg:height="3.07629in" style:rel-width="scale" style:rel-height="scale">
            <draw:image xlink:href="media/image12.png" xlink:type="simple" xlink:show="embed" xlink:actuate="onLoad"/>
            <svg:title/>
            <svg:desc>C:\Users\yaopc\AppData\Local\Microsoft\Windows\Temporary Internet Files\Content.IE5\OGPYYFED\rico[1].gif</svg:desc>
          </draw:frame>
        </draw:g>
        <presentation:notes draw:style-name="a1343">
          <draw:page-thumbnail draw:page-number="15" svg:x="1.25in" svg:y="0.75in" svg:width="5in" svg:height="3.75in" presentation:class="page" draw:id="id164" presentation:style-name="a1337" draw:name="投影片圖像版面配置區 1">
            <svg:title/>
            <svg:desc/>
          </draw:page-thumbnail>
          <draw:frame draw:id="id165" presentation:style-name="a133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1342" draw:name="投影片編號版面配置區 3" svg:x="4.24826in" svg:y="9.49826in" svg:width="3.25in" svg:height="0.5in">
            <draw:text-box>
              <text:p text:style-name="a1341" text:class-names="" text:cond-style-name=""><text:span text:style-name="a1339" text:class-names=""><text:page-number style:num-format="1" text:fixed="false">15</text:page-number></text:span><text:span text:style-name="a1340" text:class-names=""/></text:p>
            </draw:text-box>
            <svg:title/>
            <svg:desc/>
          </draw:frame>
        </presentation:notes>
      </draw:page>
      <draw:page draw:name="Slide18" draw:style-name="a1345" draw:master-page-name="Master1-Layout7-blank-空白" presentation:presentation-page-layout-name="Master1-PPL7" draw:id="Slide-273">
        <draw:custom-shape svg:x="-1.14241in" svg:y="0in" svg:width="6.3039in" svg:height="1.14221in" draw:id="id167" draw:style-name="a1348" draw:name="矩形 3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405" draw:name="內容版面配置區 2" svg:x="0.51131in" svg:y="1.30878in" svg:width="9in" svg:height="5.91438in">
          <draw:text-box>
            <text:p text:style-name="a1354" text:class-names="" text:cond-style-name=""><text:span text:style-name="a1349" text:class-names="">1.</text:span><text:span text:style-name="a1350" text:class-names="">品名、數量、單價</text:span><text:span text:style-name="a1351" text:class-names="">皆寫清楚</text:span><text:span text:style-name="a1352" text:class-names="">（若商家只開”文具一筆”，請購買者自行補上詳細內容）。</text:span><text:span text:style-name="a1353" text:class-names=""/></text:p>
            <text:p text:style-name="a1361" text:class-names="" text:cond-style-name=""><text:span text:style-name="a1355" text:class-names=""><text:s text:c="3"/>錯誤</text:span><text:span text:style-name="a1356" text:class-names=""></text:span><text:span text:style-name="a1357" text:class-names="">文具一筆</text:span><text:span text:style-name="a1358" text:class-names="">/</text:span><text:span text:style-name="a1359" text:class-names="">批</text:span><text:span text:style-name="a1360" text:class-names=""/></text:p>
            <text:p text:style-name="a1370" text:class-names="" text:cond-style-name=""><text:span text:style-name="a1362" text:class-names=""><text:s text:c="3"/>正確</text:span><text:span text:style-name="a1363" text:class-names=""></text:span><text:span text:style-name="a1364" text:class-names="">麥克筆*</text:span><text:span text:style-name="a1365" text:class-names="">1</text:span><text:span text:style-name="a1366" text:class-names="">支 <text:s text:c="1"/></text:span><text:span text:style-name="a1367" text:class-names="">20</text:span><text:span text:style-name="a1368" text:class-names="">元</text:span><text:span text:style-name="a1369" text:class-names=""/></text:p>
            <text:p text:style-name="a1377" text:class-names="" text:cond-style-name=""><text:span text:style-name="a1371" text:class-names=""><text:s text:c="9"/>壁報紙*</text:span><text:span text:style-name="a1372" text:class-names="">5</text:span><text:span text:style-name="a1373" text:class-names="">張 <text:s text:c="1"/></text:span><text:span text:style-name="a1374" text:class-names="">100</text:span><text:span text:style-name="a1375" text:class-names="">元</text:span><text:span text:style-name="a1376" text:class-names=""/></text:p>
            <text:p text:style-name="a1387" text:class-names="" text:cond-style-name=""><text:span text:style-name="a1378" text:class-names="">2.</text:span><text:span text:style-name="a1379" text:class-names="">抬頭：</text:span><text:span text:style-name="a1380" text:class-names="">即買受人一律寫「</text:span><text:span text:style-name="a1381" text:class-names="">國立臺南護理專科學校</text:span><text:span text:style-name="a1382" text:class-names="">」</text:span><text:span text:style-name="a1383" text:class-names="">，若後面補上「</text:span><text:span text:style-name="a1384" text:class-names="">xx</text:span><text:span text:style-name="a1385" text:class-names="">社」，則無法核銷，請該社自行吸收經費。</text:span><text:span text:style-name="a1386" text:class-names=""/></text:p>
            <text:p text:style-name="a1392" text:class-names="" text:cond-style-name=""><text:span text:style-name="a1388" text:class-names="">3.</text:span><text:span text:style-name="a1389" text:class-names="">收據需蓋店家收據章及負責人私章</text:span><text:span text:style-name="a1390" text:class-names="">，店家之收據章不得為統一發票章。</text:span><text:span text:style-name="a1391" text:class-names=""/></text:p>
            <text:p text:style-name="a1398" text:class-names="" text:cond-style-name=""><text:span text:style-name="a1393" text:class-names="">4.</text:span><text:span text:style-name="a1394" text:class-names="">響應環保，</text:span><text:span text:style-name="a1395" text:class-names="">1-2</text:span><text:span text:style-name="a1396" text:class-names="">元塑膠袋不予核銷，請自備環保袋</text:span><text:span text:style-name="a1397" text:class-names=""/></text:p>
            <text:p text:style-name="a1402" text:class-names="" text:cond-style-name=""><text:span text:style-name="a1399" text:class-names="">5.</text:span><text:span text:style-name="a1400" text:class-names="">收據不得塗改！</text:span><text:span text:style-name="a1401" text:class-names=""/></text:p>
            <text:p text:style-name="a1404" text:class-names="" text:cond-style-name=""><text:span text:style-name="a1403" text:class-names=""/></text:p>
          </draw:text-box>
          <svg:title/>
          <svg:desc/>
        </draw:frame>
        <draw:custom-shape svg:x="0in" svg:y="0.12755in" svg:width="3.56784in" svg:height="0.77415in" draw:id="id169" draw:style-name="a1409" draw:name="矩形 2">
          <svg:title/>
          <svg:desc/>
          <text:p text:style-name="a1408" text:class-names="" text:cond-style-name=""><text:span text:style-name="a1406" text:class-names="">一、手開收據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411" draw:master-page-name="Master1-Layout7-blank-空白" presentation:presentation-page-layout-name="Master1-PPL7" draw:id="Slide-274">
        <draw:custom-shape svg:x="-1.30191in" svg:y="0.18772in" svg:width="6.3039in" svg:height="1.14221in" draw:id="id171" draw:style-name="a1414" draw:name="矩形 12">
          <svg:title/>
          <svg:desc/>
          <text:p text:style-name="a1413" text:class-names="" text:cond-style-name="" text:id="id170"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3638in" svg:width="2.44588in" svg:height="0.77415in" draw:id="id173" draw:style-name="a1418" draw:name="矩形 1">
          <svg:title/>
          <svg:desc/>
          <text:p text:style-name="a1417" text:class-names="" text:cond-style-name="" text:id="id172"><text:span text:style-name="a1415" text:class-names="">正確收據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419" draw:name="圖片 2" svg:x="0.35381in" svg:y="1.4477in" svg:width="8.11114in" svg:height="5.73492in" style:rel-width="scale" style:rel-height="scale">
          <draw:image xlink:href="media/image13.jpeg" xlink:type="simple" xlink:show="embed" xlink:actuate="onLoad"/>
          <svg:title/>
          <svg:desc/>
        </draw:frame>
        <draw:custom-shape svg:x="8.18933in" svg:y="1.75642in" svg:width="1.57498in" svg:height="0.82931in" draw:id="id176" draw:style-name="a1423" draw:name="向左箭號 3">
          <svg:title/>
          <svg:desc/>
          <text:p text:style-name="a1422" text:class-names="" text:cond-style-name="" text:id="id175"><text:span text:style-name="a1420" text:class-names="">學校統編</text:span><text:span text:style-name="a142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6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52751in" svg:y="2.31859in" svg:width="2.91371in" svg:height="0.91386in" draw:id="id178" draw:style-name="a1427" draw:name="向左箭號 4">
          <svg:title/>
          <svg:desc/>
          <text:p text:style-name="a1426" text:class-names="" text:cond-style-name="" text:id="id177"><text:span text:style-name="a1424" text:class-names="">學校全名，臺為大寫</text:span><text:span text:style-name="a142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10747in" svg:height="0.78749in" draw:id="id180" draw:style-name="a1430" draw:transform="translate(-0.55374in -0.39374in) rotate(-1.5708) translate(2.24379in 4.47254in)" draw:name="向左箭號 5">
          <svg:title/>
          <svg:desc/>
          <text:p text:style-name="a1429" text:class-names="" text:cond-style-name="" text:id="id179"><text:span text:style-name="a1428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7214 5695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9334in" svg:y="4.99326in" svg:width="2.08685in" svg:height="1.33873in" draw:id="id182" draw:style-name="a1434" draw:name="向左箭號 6">
          <svg:title/>
          <svg:desc/>
          <text:p text:style-name="a1433" text:class-names="" text:cond-style-name="" text:id="id181"><text:span text:style-name="a1431" text:class-names="">店家收據章、負責人印章</text:span><text:span text:style-name="a143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92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9006in" svg:y="6.39683in" svg:width="5.0793in" svg:height="0.58187in" draw:id="id184" draw:style-name="a1437" draw:name="矩形 7">
          <svg:title/>
          <svg:desc/>
          <text:p text:style-name="a1436" text:class-names="" text:cond-style-name="" text:id="id183"><text:span text:style-name="a1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5.66937in" svg:y1="6.96502in" svg:x2="6.39234in" svg:y2="7.13125in" draw:id="id185" draw:style-name="a1439" draw:name="肘形接點 8">
          <svg:title/>
          <svg:desc/>
        </draw:connector>
        <draw:frame draw:id="id187" draw:style-name="a1443" draw:name="文字方塊 9" svg:x="6.33706in" svg:y="6.97871in" svg:width="2.75621in" svg:height="0.40391in">
          <draw:text-box>
            <text:p text:style-name="a1442" text:class-names="" text:cond-style-name="" text:id="id186"><text:span text:style-name="a1440" text:class-names="">請以中文大寫數字填入</text:span><text:span text:style-name="a1441" text:class-names=""/></text:p>
          </draw:text-box>
          <svg:title/>
          <svg:desc/>
        </draw:frame>
        <draw:frame draw:id="id189" draw:style-name="a1447" draw:name="文字方塊 10" svg:x="0.79183in" svg:y="3.83514in" svg:width="4.67578in" svg:height="0.40391in">
          <draw:text-box>
            <text:p text:style-name="a1446" text:class-names="" text:cond-style-name="" text:id="id188"><text:span text:style-name="a1444" text:class-names="">品名 <text:s text:c="20"/>數量 <text:s text:c="5"/>金額 <text:s text:c="4"/>總額 <text:s text:c="2"/></text:span><text:span text:style-name="a1445" text:class-names=""/></text:p>
          </draw:text-box>
          <svg:title/>
          <svg:desc/>
        </draw:frame>
        <draw:connector draw:type="line" svg:x1="0.59006in" svg:y1="3.83514in" svg:x2="5.66937in" svg:y2="3.78789in" draw:id="id190" draw:style-name="a1448" draw:name="直線接點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1.0s"/>
                </anim:par>
              </anim:par>
            </anim:par>
          </anim:seq>
        </anim:par>
      </draw:page>
      <draw:page draw:name="Slide20" draw:style-name="a1450" draw:master-page-name="Master1-Layout7-blank-空白" presentation:presentation-page-layout-name="Master1-PPL7" draw:id="Slide-275">
        <draw:custom-shape svg:x="5.70874in" svg:y="3.46494in" svg:width="6.3039in" svg:height="1.14221in" draw:id="id191" draw:style-name="a1453" draw:name="矩形 4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79896in" svg:y="5.40373in" svg:width="6.72021in" svg:height="1.14221in" draw:id="id192" draw:style-name="a1456" draw:name="矩形 3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457" draw:name="Picture 2" svg:x="4.50493in" svg:y="0.09486in" svg:width="3.67564in" svg:height="7.40514in" style:rel-width="scale" style:rel-height="scale">
          <draw:image xlink:href="media/image14.jpeg" xlink:type="simple" xlink:show="embed" xlink:actuate="onLoad"/>
          <svg:title/>
          <svg:desc>D:\1.課指組\A-社團業務\13.學生會\2.學生會活動\1.幹部訓練\108\課程資料\108\圖檔\1568172037608.jpg</svg:desc>
        </draw:frame>
        <draw:custom-shape svg:x="1.03546in" svg:y="1.42539in" svg:width="0.76293in" svg:height="4.14004in" draw:id="id200" draw:style-name="a1476" draw:name="矩形 2">
          <svg:title/>
          <svg:desc/>
          <text:p text:style-name="a1460" text:class-names="" text:cond-style-name="" text:id="id194"><text:span text:style-name="a1458" text:class-names="">中</text:span><text:span text:style-name="a1459" text:class-names=""/></text:p>
          <text:p text:style-name="a1463" text:class-names="" text:cond-style-name="" text:id="id195"><text:span text:style-name="a1461" text:class-names="">文</text:span><text:span text:style-name="a1462" text:class-names=""/></text:p>
          <text:p text:style-name="a1466" text:class-names="" text:cond-style-name="" text:id="id196"><text:span text:style-name="a1464" text:class-names="">大</text:span><text:span text:style-name="a1465" text:class-names=""/></text:p>
          <text:p text:style-name="a1469" text:class-names="" text:cond-style-name="" text:id="id197"><text:span text:style-name="a1467" text:class-names="">寫</text:span><text:span text:style-name="a1468" text:class-names=""/></text:p>
          <text:p text:style-name="a1472" text:class-names="" text:cond-style-name="" text:id="id198"><text:span text:style-name="a1470" text:class-names="">數</text:span><text:span text:style-name="a1471" text:class-names=""/></text:p>
          <text:p text:style-name="a1475" text:class-names="" text:cond-style-name="" text:id="id199"><text:span text:style-name="a1473" text:class-names="">字</text:span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33539in" svg:height="1.57498in" draw:id="id202" draw:style-name="a1479" draw:transform="translate(-2.1677in -0.78749in) rotate(-4.71239) translate(1.4563in 3.39773in)" draw:name="矩形 5">
          <svg:title/>
          <svg:desc/>
          <text:p text:style-name="a1478" text:class-names="" text:cond-style-name="" text:id="id201"><text:span text:style-name="a147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4.3354in" svg:height="1.57498in" draw:id="id204" draw:style-name="a1482" draw:transform="translate(-2.1677in -0.78749in) rotate(-4.71239) translate(1.62297in 3.5644in)" draw:name="矩形 6">
          <svg:title/>
          <svg:desc/>
          <text:p text:style-name="a1481" text:class-names="" text:cond-style-name="" text:id="id203"><text:span text:style-name="a148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0s"/>
                </anim:par>
              </anim:par>
            </anim:par>
          </anim:seq>
        </anim:par>
      </draw:page>
      <draw:page draw:name="Slide21" draw:style-name="a1484" draw:master-page-name="Master1-Layout7-blank-空白" presentation:presentation-page-layout-name="Master1-PPL7" draw:id="Slide-276">
        <draw:custom-shape svg:x="-1.69138in" svg:y="0.10102in" svg:width="6.3039in" svg:height="1.14221in" draw:id="id206" draw:style-name="a1487" draw:name="矩形 3">
          <svg:title/>
          <svg:desc/>
          <text:p text:style-name="a1486" text:class-names="" text:cond-style-name="" text:id="id205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28505in" svg:width="2.44588in" svg:height="0.77415in" draw:id="id208" draw:style-name="a1491" draw:name="矩形 1">
          <svg:title/>
          <svg:desc/>
          <text:p text:style-name="a1490" text:class-names="" text:cond-style-name="" text:id="id207"><text:span text:style-name="a1488" text:class-names="">錯誤收據</text:span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492" draw:transform="translate(-2.89208in -4.13246in) rotate(-1.5708) translate(5.14805in 4.29832in)" draw:name="圖片 4" svg:width="5.78417in" svg:height="8.26491in" style:rel-width="scale" style:rel-height="scale">
          <draw:image xlink:href="media/image15.jpeg" xlink:type="simple" xlink:show="embed" xlink:actuate="onLoad"/>
          <svg:title/>
          <svg:desc/>
        </draw:frame>
        <draw:custom-shape svg:x="1.19806in" svg:y="2.18749in" svg:width="3.87418in" svg:height="0.54688in" draw:id="id211" draw:style-name="a1495" draw:name="橢圓 5">
          <svg:title/>
          <svg:desc/>
          <text:p text:style-name="a1494" text:class-names="" text:cond-style-name="" text:id="id210"><text:span text:style-name="a1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6875in" svg:y="1.58762in" svg:width="3.75003in" svg:height="0.59898in" draw:id="id213" draw:style-name="a1498" draw:name="橢圓 6">
          <svg:title/>
          <svg:desc/>
          <text:p text:style-name="a1497" text:class-names="" text:cond-style-name="" text:id="id212"><text:span text:style-name="a14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126in" svg:y="2.26561in" svg:width="3.18543in" svg:height="0.43757in" draw:id="id215" draw:style-name="a1501" draw:name="橢圓 7">
          <svg:title/>
          <svg:desc/>
          <text:p text:style-name="a1500" text:class-names="" text:cond-style-name="" text:id="id214"><text:span text:style-name="a14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8482in" svg:y="4.065in" svg:width="1.98013in" svg:height="1.88997in" draw:id="id217" draw:style-name="a1504" draw:name="矩形 8">
          <svg:title/>
          <svg:desc/>
          <text:p text:style-name="a1503" text:class-names="" text:cond-style-name="" text:id="id216"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813in" svg:y="3.82813in" svg:width="2.65627in" svg:height="2.52059in" draw:id="id219" draw:style-name="a1507" draw:name="橢圓 9">
          <svg:title/>
          <svg:desc/>
          <text:p text:style-name="a1506" text:class-names="" text:cond-style-name="" text:id="id218"><text:span text:style-name="a1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1.0s"/>
                </anim:par>
              </anim:par>
            </anim:par>
          </anim:seq>
        </anim:par>
      </draw:page>
      <draw:page draw:name="Slide22" draw:style-name="a1509" draw:master-page-name="Master1-Layout7-blank-空白" presentation:presentation-page-layout-name="Master1-PPL7" draw:id="Slide-277">
        <draw:custom-shape svg:x="-1.09297in" svg:y="0.10102in" svg:width="6.3039in" svg:height="1.14221in" draw:id="id221" draw:style-name="a1512" draw:name="矩形 3">
          <svg:title/>
          <svg:desc/>
          <text:p text:style-name="a1511" text:class-names="" text:cond-style-name="" text:id="id220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28505in" svg:width="3.56784in" svg:height="0.77415in" draw:id="id223" draw:style-name="a1516" draw:name="矩形 1">
          <svg:title/>
          <svg:desc/>
          <text:p text:style-name="a1515" text:class-names="" text:cond-style-name="" text:id="id222"><text:span text:style-name="a1513" text:class-names="">二、手開發票</text:span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517" draw:name="內容版面配置區 5" svg:x="0.74756in" svg:y="2.01752in" svg:width="8.62075in" svg:height="4.78281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1.0s"/>
                </anim:par>
              </anim:par>
            </anim:par>
          </anim:seq>
        </anim:par>
      </draw:page>
      <draw:page draw:name="Slide23" draw:style-name="a1519" draw:master-page-name="Master1-Layout7-blank-空白" presentation:presentation-page-layout-name="Master1-PPL7" draw:id="Slide-278">
        <draw:custom-shape svg:x="-1.14241in" svg:y="0in" svg:width="6.3039in" svg:height="1.14221in" draw:id="id225" draw:style-name="a1522" draw:name="矩形 3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12755in" svg:width="3.56784in" svg:height="0.77415in" draw:id="id226" draw:style-name="a1526" draw:name="矩形 1">
          <svg:title/>
          <svg:desc/>
          <text:p text:style-name="a1525" text:class-names="" text:cond-style-name=""><text:span text:style-name="a1523" text:class-names="">三、電子發票</text:span><text:span text:style-name="a1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1.49256in" svg:width="8.26864in" svg:height="5.35176in" draw:id="id227" draw:style-name="a1568" draw:name="矩形 2">
          <svg:title/>
          <svg:desc/>
          <text:list text:style-name="a1532">
            <text:list-item>
              <text:list text:style-name="a1532">
                <text:list-item>
                  <text:p text:style-name="a1531" text:class-names="" text:cond-style-name=""><text:span text:style-name="a1527" text:class-names="">1.</text:span><text:span text:style-name="a1528" text:class-names="">統一發票上有每一筆物品名稱和名額者，可直接核銷</text:span><text:span text:style-name="a1529" text:class-names="">。</text:span><text:span text:style-name="a1530" text:class-names=""/></text:p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/></text:p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6" text:class-names="">2.</text:span><text:span text:style-name="a1537" text:class-names="">統一發票上只有物品編號者，請一筆一筆註明為何物，並 <text:s text:c="1"/></text:span><text:span text:style-name="a1538" text:class-names=""/></text:p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p text:style-name="a1543" text:class-names="" text:cond-style-name=""><text:span text:style-name="a1541" text:class-names=""><text:s text:c="2"/>寫上數量。</text:span><text:span text:style-name="a1542" text:class-names=""/></text:p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p text:style-name="a1546" text:class-names="" text:cond-style-name=""><text:span text:style-name="a1545" text:class-names=""/></text:p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p text:style-name="a1551" text:class-names="" text:cond-style-name=""><text:span text:style-name="a1548" text:class-names="">3.</text:span><text:span text:style-name="a1549" text:class-names="">有些店家開立發票時，會將多筆物品打成一筆，請注意補</text:span><text:span text:style-name="a1550" text:class-names=""/></text:p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p text:style-name="a1555" text:class-names="" text:cond-style-name=""><text:span text:style-name="a1553" text:class-names=""><text:s text:c="2"/>上品名、數量、價錢，否則不予核銷。</text:span><text:span text:style-name="a1554" text:class-names=""/></text:p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p text:style-name="a1558" text:class-names="" text:cond-style-name=""><text:span text:style-name="a1557" text:class-names=""/></text:p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><text:span text:style-name="a1560" text:class-names="">4.</text:span><text:span text:style-name="a1561" text:class-names="">務必開立學校統編：</text:span><text:span text:style-name="a1562" text:class-names="">69116505</text:span><text:span text:style-name="a1563" text:class-names="">。</text:span></text:p>
                </text:list-item>
              </text:list>
            </text:list-item>
          </text:list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570" draw:master-page-name="Master1-Layout7-blank-空白" presentation:presentation-page-layout-name="Master1-PPL7" draw:id="Slide-279">
        <draw:custom-shape svg:x="-1.37844in" svg:y="0.10102in" svg:width="6.3039in" svg:height="1.14221in" draw:id="id229" draw:style-name="a1573" draw:name="矩形 7">
          <svg:title/>
          <svg:desc/>
          <text:p text:style-name="a1572" text:class-names="" text:cond-style-name="" text:id="id228"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12in" svg:y="0.28505in" svg:width="2.44588in" svg:height="0.77415in" draw:id="id231" draw:style-name="a1577" draw:name="矩形 1">
          <svg:title/>
          <svg:desc/>
          <text:p text:style-name="a1576" text:class-names="" text:cond-style-name="" text:id="id230"><text:span text:style-name="a1574" text:class-names="">正確發票</text:span><text:span text:style-name="a1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583" draw:name="內容版面配置區 2" svg:x="0.50513in" svg:y="2.14077in" svg:width="1.09482in" svg:height="5.28842in">
          <draw:text-box>
            <text:p text:style-name="a1579" text:class-names="" text:cond-style-name="" text:id="id232"><text:span text:style-name="a1578" text:class-names="">如發票上僅有無商品名稱，請補上購買的物品名稱及數量。</text:span></text:p>
            <text:list text:style-name="a1582">
              <text:list-item>
                <text:p text:style-name="a1581" text:class-names="" text:cond-style-name="" text:id="id233"><text:span text:style-name="a1580" text:class-names=""/></text:p>
              </text:list-item>
            </text:list>
          </draw:text-box>
          <svg:title/>
          <svg:desc/>
        </draw:frame>
        <draw:frame draw:id="id235" draw:style-name="a1584" draw:transform="translate(-3.14996in -1.47164in) rotate(-1.5708) translate(3.44764in 4.27436in)" draw:name="圖片 3" svg:width="6.29991in" svg:height="2.94328in" style:rel-width="scale" style:rel-height="scale">
          <draw:image xlink:href="media/image17.jpeg" xlink:type="simple" xlink:show="embed" xlink:actuate="onLoad"/>
          <svg:title/>
          <svg:desc/>
        </draw:frame>
        <draw:custom-shape svg:width="0.88036in" svg:height="0.53in" draw:id="id237" draw:style-name="a1587" draw:transform="translate(-0.44018in -0.265in) rotate(-3.14159) translate(1.976in 6.21997in)" draw:name="向左箭號 4">
          <svg:title/>
          <svg:desc/>
          <text:p text:style-name="a1586" text:class-names="" text:cond-style-name="" text:id="id236"><text:span text:style-name="a158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8" draw:style-name="a1588" draw:name="圖片 5" svg:x="5.9141in" svg:y="1.12551in" svg:width="3.21483in" svg:height="6.00543in" style:rel-width="scale" style:rel-height="scale">
          <draw:image xlink:href="media/image18.jpeg" xlink:type="simple" xlink:show="embed" xlink:actuate="onLoad"/>
          <svg:title/>
          <svg:desc/>
        </draw:frame>
        <draw:custom-shape svg:x="4.30935in" svg:y="2.72626in" svg:width="1.97199in" svg:height="0.66318in" draw:id="id240" draw:style-name="a1592" draw:name="左-右雙向箭號 6">
          <svg:title/>
          <svg:desc/>
          <text:p text:style-name="a1591" text:class-names="" text:cond-style-name="" text:id="id239"><text:span text:style-name="a1589" text:class-names="">統一編號</text:span><text:span text:style-name="a1590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2899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1.0s"/>
                </anim:par>
              </anim:par>
            </anim:par>
          </anim:seq>
        </anim:par>
        <presentation:notes draw:style-name="a1599">
          <draw:page-thumbnail draw:page-number="22" svg:x="1.25in" svg:y="0.75in" svg:width="5in" svg:height="3.75in" presentation:class="page" draw:id="id241" presentation:style-name="a1593" draw:name="投影片圖像版面配置區 1">
            <svg:title/>
            <svg:desc/>
          </draw:page-thumbnail>
          <draw:frame draw:id="id242" presentation:style-name="a159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43" draw:style-name="a1598" draw:name="投影片編號版面配置區 3" svg:x="4.24826in" svg:y="9.49826in" svg:width="3.25in" svg:height="0.5in">
            <draw:text-box>
              <text:p text:style-name="a1597" text:class-names="" text:cond-style-name=""><text:span text:style-name="a1595" text:class-names=""><text:page-number style:num-format="1" text:fixed="false">22</text:page-number></text:span><text:span text:style-name="a1596" text:class-names=""/></text:p>
            </draw:text-box>
            <svg:title/>
            <svg:desc/>
          </draw:frame>
        </presentation:notes>
      </draw:page>
      <draw:page draw:name="Slide25" draw:style-name="a1601" draw:master-page-name="Master1-Layout7-blank-空白" presentation:presentation-page-layout-name="Master1-PPL7" draw:id="Slide-280">
        <draw:custom-shape svg:x="-1.29991in" svg:y="0in" svg:width="6.3039in" svg:height="1.14221in" draw:id="id245" draw:style-name="a1604" draw:name="矩形 11">
          <svg:title/>
          <svg:desc/>
          <text:p text:style-name="a1603" text:class-names="" text:cond-style-name="" text:id="id244"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35in" svg:y="0.18403in" svg:width="2.44588in" svg:height="0.77415in" draw:id="id247" draw:style-name="a1608" draw:name="矩形 1">
          <svg:title/>
          <svg:desc/>
          <text:p text:style-name="a1607" text:class-names="" text:cond-style-name="" text:id="id246"><text:span text:style-name="a1605" text:class-names="">錯誤發票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609" draw:transform="translate(-3.08682in -1.24348in) rotate(-1.5708) translate(1.70171in 4.21249in)" draw:name="圖片 4" svg:width="6.17364in" svg:height="2.48695in" style:rel-width="scale" style:rel-height="scale">
          <draw:image xlink:href="media/image19.jpeg" xlink:type="simple" xlink:show="embed" xlink:actuate="onLoad"/>
          <svg:title/>
          <svg:desc/>
        </draw:frame>
        <draw:custom-shape svg:x="1.53505in" svg:y="2.90909in" svg:width="1.25998in" svg:height="0.29126in" draw:id="id250" draw:style-name="a1612" draw:name="橢圓 5">
          <svg:title/>
          <svg:desc/>
          <text:p text:style-name="a1611" text:class-names="" text:cond-style-name="" text:id="id249"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79503in" svg:y1="3.18892in" svg:x2="3.22472in" svg:y2="4.37999in" draw:id="id251" draw:style-name="a1614" draw:name="直線單箭頭接點 6">
          <svg:title/>
          <svg:desc/>
        </draw:connector>
        <draw:frame draw:id="id252" draw:style-name="a1615" draw:name="圖片 1" svg:x="7.81546in" svg:y="0.47761in" svg:width="1.60825in" svg:height="6.70227in" style:rel-width="scale" style:rel-height="scale">
          <draw:image xlink:href="media/image20.jpeg" xlink:type="simple" xlink:show="embed" xlink:actuate="onLoad"/>
          <svg:title/>
          <svg:desc/>
        </draw:frame>
        <draw:custom-shape svg:x="7.98959in" svg:y="3.57244in" svg:width="1.25998in" svg:height="0.52178in" draw:id="id254" draw:style-name="a1618" draw:name="橢圓 8">
          <svg:title/>
          <svg:desc/>
          <text:p text:style-name="a1617" text:class-names="" text:cond-style-name="" text:id="id253"><text:span text:style-name="a16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7" draw:style-name="a1627" draw:name="內容版面配置區 2" svg:x="3.34627in" svg:y="2.122in" svg:width="4.40994in" svg:height="0.93272in">
          <draw:text-box>
            <text:p text:style-name="a1622" text:class-names="" text:cond-style-name="" text:id="id255"><text:span text:style-name="a1619" text:class-names="">1.</text:span><text:span text:style-name="a1620" text:class-names="">沒有開立學校統編。</text:span><text:span text:style-name="a1621" text:class-names=""/></text:p>
            <text:p text:style-name="a1626" text:class-names="" text:cond-style-name="" text:id="id256"><text:span text:style-name="a1623" text:class-names="">2.</text:span><text:span text:style-name="a1624" text:class-names="">沒有註明購買商品名稱及數量。</text:span><text:span text:style-name="a1625" text:class-names=""/></text:p>
          </draw:text-box>
          <svg:title/>
          <svg:desc/>
        </draw:frame>
        <draw:connector draw:type="line" svg:x1="7.86568in" svg:y1="3.83333in" svg:x2="7.38453in" svg:y2="3.18892in" draw:id="id258" draw:style-name="a1629" draw:name="直線單箭頭接點 10">
          <svg:title/>
          <svg:desc/>
        </draw:connector>
        <draw:frame draw:id="id260" draw:style-name="a1633" draw:name="內容版面配置區 2" svg:x="3.02394in" svg:y="4.53749in" svg:width="3.31479in" svg:height="0.62999in">
          <draw:text-box>
            <text:p text:style-name="a1632" text:class-names="" text:cond-style-name="" text:id="id259"><text:span text:style-name="a1630" text:class-names="">沒有開立學校統編。</text:span><text:span text:style-name="a16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7" smil:attributeName="visibility" smil:to="visible" smil:begin="0.749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74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1.0s"/>
                </anim:par>
              </anim:par>
            </anim:par>
          </anim:seq>
        </anim:par>
      </draw:page>
      <draw:page draw:name="Slide26" draw:style-name="a1635" draw:master-page-name="Master1-Layout7-blank-空白" presentation:presentation-page-layout-name="Master1-PPL7" draw:id="Slide-281">
        <draw:custom-shape svg:x="-1.14241in" svg:y="0in" svg:width="6.3039in" svg:height="1.14221in" draw:id="id261" draw:style-name="a1638" draw:name="矩形 4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414in" svg:y="0.14805in" svg:width="2.44588in" svg:height="0.77415in" draw:id="id262" draw:style-name="a1641" draw:name="矩形 2">
          <svg:title/>
          <svg:desc/>
          <text:p text:style-name="a1640" text:class-names="" text:cond-style-name=""><text:span text:style-name="a1639" text:class-names="">注意事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1.30878in" svg:width="8.74113in" svg:height="4.34199in" draw:id="id263" draw:style-name="a1672" draw:name="矩形 3">
          <svg:title/>
          <svg:desc/>
          <text:p text:style-name="a1648" text:class-names="" text:cond-style-name=""><text:span text:style-name="a1642" text:class-names="">1.</text:span><text:span text:style-name="a1643" text:class-names="">申請活動經費皆為活動前提出企畫書或公文申請，</text:span><text:span text:style-name="a1644" text:class-names="">如</text:span><text:span text:style-name="a1645" text:class-names="">活動後</text:span><text:span text:style-name="a1646" text:class-names="">才提出，將不予補助。</text:span><text:span text:style-name="a1647" text:class-names=""/></text:p>
          <text:p text:style-name="a1650" text:class-names="" text:cond-style-name=""><text:span text:style-name="a1649" text:class-names=""/></text:p>
          <text:p text:style-name="a1658" text:class-names="" text:cond-style-name=""><text:span text:style-name="a1651" text:class-names="">2.</text:span><text:span text:style-name="a1652" text:class-names="">如申請補助部份為交通費，請將車票或購票證明交回課</text:span><text:span text:style-name="a1653" text:class-names="">指組</text:span><text:span text:style-name="a1654" text:class-names="">，才可申請核銷經費，</text:span><text:span text:style-name="a1655" text:class-names="">計程車不可核銷</text:span><text:span text:style-name="a1656" text:class-names="">。</text:span><text:span text:style-name="a1657" text:class-names=""/></text:p>
          <text:p text:style-name="a1660" text:class-names="" text:cond-style-name=""><text:span text:style-name="a1659" text:class-names=""/></text:p>
          <text:p text:style-name="a1671" text:class-names="" text:cond-style-name=""><text:span text:style-name="a1661" text:class-names="">3.</text:span><text:span text:style-name="a1662" text:class-names="">申請經費如</text:span><text:span text:style-name="a1663" text:class-names="">單筆超過</text:span><text:span text:style-name="a1664" text:class-names="">3000</text:span><text:span text:style-name="a1665" text:class-names="">元以上</text:span><text:span text:style-name="a1666" text:class-names="">，請務必提出企畫申請</text:span><text:span text:style-name="a1667" text:class-names="">經費</text:span><text:span text:style-name="a1668" text:class-names="">並於活動前一個禮拜提出</text:span><text:span text:style-name="a1669" text:class-names="">估價單</text:span><text:span text:style-name="a1670" text:class-names="">，以便先行請購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674" draw:master-page-name="Master1-Layout7-blank-空白" presentation:presentation-page-layout-name="Master1-PPL7" draw:id="Slide-282">
        <draw:custom-shape svg:x="-1.79896in" svg:y="5.40373in" svg:width="6.72021in" svg:height="1.14221in" draw:id="id264" draw:style-name="a1677" draw:name="矩形 4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74in" svg:y="3.46494in" svg:width="6.3039in" svg:height="1.14221in" draw:id="id265" draw:style-name="a1680" draw:name="矩形 3">
          <svg:title/>
          <svg:desc/>
          <text:p text:style-name="a1679" text:class-names="" text:cond-style-name=""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546in" svg:y="1.77836in" svg:width="0.76293in" svg:height="3.46686in" draw:id="id271" draw:style-name="a1696" draw:name="矩形 1">
          <svg:title/>
          <svg:desc/>
          <text:p text:style-name="a1683" text:class-names="" text:cond-style-name="" text:id="id266"><text:span text:style-name="a1681" text:class-names="">估</text:span><text:span text:style-name="a1682" text:class-names=""/></text:p>
          <text:p text:style-name="a1686" text:class-names="" text:cond-style-name="" text:id="id267"><text:span text:style-name="a1684" text:class-names="">價</text:span><text:span text:style-name="a1685" text:class-names=""/></text:p>
          <text:p text:style-name="a1689" text:class-names="" text:cond-style-name="" text:id="id268"><text:span text:style-name="a1687" text:class-names="">單</text:span><text:span text:style-name="a1688" text:class-names=""/></text:p>
          <text:p text:style-name="a1692" text:class-names="" text:cond-style-name="" text:id="id269"><text:span text:style-name="a1690" text:class-names="">範</text:span><text:span text:style-name="a1691" text:class-names=""/></text:p>
          <text:p text:style-name="a1695" text:class-names="" text:cond-style-name="" text:id="id270"><text:span text:style-name="a1693" text:class-names="">例</text:span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697" draw:name="圖片 1" svg:x="3.03128in" svg:y="-0.01374in" svg:width="5.95854in" svg:height="7.64113in" style:rel-width="scale" style:rel-height="scale">
          <draw:image xlink:href="media/image21.jpeg" xlink:type="simple" xlink:show="embed" xlink:actuate="onLoad"/>
          <svg:title/>
          <svg:desc/>
        </draw:frame>
        <draw:custom-shape svg:width="3.85748in" svg:height="1.49623in" draw:id="id274" draw:style-name="a1700" draw:transform="translate(-1.92874in -0.74812in) rotate(-4.71239) translate(1.41693in 3.47002in)" draw:name="矩形 5">
          <svg:title/>
          <svg:desc/>
          <text:p text:style-name="a1699" text:class-names="" text:cond-style-name="" text:id="id273"><text:span text:style-name="a169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3.85748in" svg:height="1.49623in" draw:id="id276" draw:style-name="a1703" draw:transform="translate(-1.92874in -0.74812in) rotate(-4.71239) translate(1.58359in 3.63668in)" draw:name="矩形 6">
          <svg:title/>
          <svg:desc/>
          <text:p text:style-name="a1702" text:class-names="" text:cond-style-name="" text:id="id275"><text:span text:style-name="a170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transitionFilter smil:targetElement="id27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1.0s"/>
                </anim:par>
              </anim:par>
            </anim:par>
          </anim:seq>
        </anim:par>
      </draw:page>
      <draw:page draw:name="Slide34" draw:style-name="a1705" draw:master-page-name="Master1-Layout2-obj-標題及物件" presentation:presentation-page-layout-name="Master1-PPL2" draw:id="Slide-289">
        <draw:frame draw:id="id277" presentation:style-name="a1708" draw:name="標題 1" svg:x="2.63753in" svg:y="0.2063in" svg:width="4.64619in" svg:height="0.70874in" presentation:class="title" presentation:placeholder="false">
          <draw:text-box>
            <text:p text:style-name="a1707" text:class-names="" text:cond-style-name=""><text:span text:style-name="a1706" text:class-names="">互留聯絡方式</text:span></text:p>
          </draw:text-box>
          <svg:title/>
          <svg:desc/>
        </draw:frame>
        <draw:frame draw:id="id278" presentation:style-name="a1796" draw:name="內容版面配置區 2" svg:x="0.46063in" svg:y="1.10583in" svg:width="9in" svg:height="6.86295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09" text:class-names="">課指組</text:span><text:span text:style-name="a1710" text:class-names="">-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3" text:class-names=""><text:s text:c="2"/></text:span><text:span text:style-name="a1714" text:class-names="">1.</text:span><text:span text:style-name="a1715" text:class-names="">王郁淇組員</text:span><text:span text:style-name="a1716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19" text:class-names=""><text:s text:c="1"/></text:span><text:span text:style-name="a1720" text:class-names=""><text:s text:c="1"/></text:span><text:span text:style-name="a1721" text:class-names="">2</text:span><text:span text:style-name="a1722" text:class-names="">.</text:span><text:span text:style-name="a1723" text:class-names="">聯絡電話：</text:span><text:span text:style-name="a1724" text:class-names="">(06)2110600</text:span><text:span text:style-name="a1725" text:class-names="">轉</text:span><text:span text:style-name="a1726" text:class-names="">315<text:s text:c="1"/></text:span><text:span text:style-name="a1727" text:class-names="">。</text:span><text:span text:style-name="a1728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31" text:class-names="">社團聯絡人</text:span><text:span text:style-name="a1732" text:class-names="">-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35" text:class-names=""><text:s text:c="1"/></text:span><text:span text:style-name="a1736" text:class-names=""><text:s text:c="1"/></text:span><text:span text:style-name="a1737" text:class-names="">1.</text:span><text:span text:style-name="a1738" text:class-names="">姓名</text:span><text:span text:style-name="a1739" text:class-names="">：</text:span><text:span text:style-name="a1740" text:class-names=""><text:s text:c="6"/>；聯絡電話：</text:span><text:span text:style-name="a1741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4" text:class-names=""><text:s text:c="2"/></text:span><text:span text:style-name="a1745" text:class-names="">2.</text:span><text:span text:style-name="a1746" text:class-names="">姓名： <text:s text:c="5"/>；聯絡電話：</text:span><text:span text:style-name="a1747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接待人</text:span><text:span text:style-name="a1751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4" text:class-names="">核銷負責人</text:span><text:span text:style-name="a1755" text:class-names="">-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8" text:class-names=""><text:s text:c="2"/>姓名： <text:s text:c="5"/>；聯絡電話：</text:span><text:span text:style-name="a1759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2" text:class-names="">成果報告統整負責人</text:span><text:span text:style-name="a1763" text:class-names="">-(</text:span><text:span text:style-name="a1764" text:class-names="">資料寄給誰</text:span><text:span text:style-name="a1765" text:class-names="">)</text:span><text:span text:style-name="a1766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69" text:class-names=""><text:s text:c="2"/></text:span><text:span text:style-name="a1770" text:class-names="">姓名</text:span><text:span text:style-name="a1771" text:class-names="">： <text:s text:c="5"/>；聯絡電話</text:span><text:span text:style-name="a1772" text:class-names="">：</text:span><text:span text:style-name="a1773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6" text:class-names="">成果報告請以隨身碟方式繳交</text:span><text:span text:style-name="a1777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0" text:class-names=""><text:s text:c="3"/></text:span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/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/></text:p>
              </text:list-item>
            </text:list>
          </draw:text-box>
          <svg:title/>
          <svg:desc/>
        </draw:frame>
      </draw:page>
      <draw:page draw:name="Slide28" draw:style-name="a1798" draw:master-page-name="Master1-Layout7-blank-空白" presentation:presentation-page-layout-name="Master1-PPL7" draw:id="Slide-283">
        <draw:custom-shape svg:width="0.90617in" svg:height="12.04858in" draw:id="id279" draw:style-name="a1801" draw:transform="translate(-0.45308in -6.02429in) rotate(-1.5708) translate(5.27562in 2.98083in)" draw:name="矩形 6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0617in" svg:height="12.04858in" draw:id="id280" draw:style-name="a1804" draw:transform="translate(-0.45308in -6.02429in) rotate(-1.5708) translate(5.24944in 2.53902in)" draw:name="矩形 7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805" draw:name="圖片 1" svg:x="0.09809in" svg:y="5.03846in" svg:width="3.14961in" svg:height="2.3622in" style:rel-width="scale" style:rel-height="scale">
          <draw:image xlink:href="media/image22.jpeg" xlink:type="simple" xlink:show="embed" xlink:actuate="onLoad"/>
          <svg:title/>
          <svg:desc>DSC05088.JPG</svg:desc>
        </draw:frame>
        <draw:frame draw:id="id282" draw:style-name="a1806" draw:name="圖片 2" svg:x="3.42502in" svg:y="5.02842in" svg:width="3.14961in" svg:height="2.3622in" style:rel-width="scale" style:rel-height="scale">
          <draw:image xlink:href="media/image23.jpeg" xlink:type="simple" xlink:show="embed" xlink:actuate="onLoad"/>
          <svg:title/>
          <svg:desc>DSC05100.JPG</svg:desc>
        </draw:frame>
        <draw:frame draw:id="id283" draw:style-name="a1807" draw:name="Picture 7" svg:x="6.75664in" svg:y="5.04405in" svg:width="3.14961in" svg:height="2.3622in" style:rel-width="scale" style:rel-height="scale">
          <draw:image xlink:href="media/image24.jpeg" xlink:type="simple" xlink:show="embed" xlink:actuate="onLoad"/>
          <svg:title/>
          <svg:desc>J:\391222_549652805058466_1669166406_n.jpg</svg:desc>
        </draw:frame>
        <draw:custom-shape svg:x="1.75034in" svg:y="1.95407in" svg:width="6.49896in" svg:height="1.44733in" draw:id="id284" draw:style-name="a1810" draw:name="矩形 5">
          <svg:title/>
          <svg:desc/>
          <text:p text:style-name="a1809" text:class-names="" text:cond-style-name=""><text:span text:style-name="a1808" text:class-names="">Thank Yo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04" draw:style="radial" draw:cx="100%" draw:cy="0%" draw:start-color="#fdeada" draw:end-color="#dbeef4" draw:start-intensity="100%" draw:end-intensity="100%"/>
    <draw:gradient draw:name="a1518" draw:style="radial" draw:cx="100%" draw:cy="0%" draw:start-color="#fdeada" draw:end-color="#dbeef4" draw:start-intensity="100%" draw:end-intensity="100%"/>
    <draw:gradient draw:name="a1121" draw:style="radial" draw:cx="100%" draw:cy="0%" draw:start-color="#fdeada" draw:end-color="#dbeef4" draw:start-intensity="100%" draw:end-intensity="100%"/>
    <draw:gradient draw:name="a1097" draw:style="radial" draw:cx="100%" draw:cy="0%" draw:start-color="#fdeada" draw:end-color="#dbeef4" draw:start-intensity="100%" draw:end-intensity="100%"/>
    <draw:gradient draw:name="a1673" draw:style="radial" draw:cx="100%" draw:cy="0%" draw:start-color="#fdeada" draw:end-color="#dbeef4" draw:start-intensity="100%" draw:end-intensity="100%"/>
    <draw:gradient draw:name="a1149" draw:style="radial" draw:cx="100%" draw:cy="0%" draw:start-color="#fdeada" draw:end-color="#dbeef4" draw:start-intensity="100%" draw:end-intensity="100%"/>
    <draw:gradient draw:name="a1449" draw:style="radial" draw:cx="100%" draw:cy="0%" draw:start-color="#fdeada" draw:end-color="#dbeef4" draw:start-intensity="100%" draw:end-intensity="100%"/>
    <draw:gradient draw:name="a1032" draw:style="radial" draw:cx="100%" draw:cy="0%" draw:start-color="#fdeada" draw:end-color="#dbeef4" draw:start-intensity="100%" draw:end-intensity="100%"/>
    <draw:gradient draw:name="a1704" draw:style="radial" draw:cx="100%" draw:cy="0%" draw:start-color="#fdeada" draw:end-color="#dbeef4" draw:start-intensity="100%" draw:end-intensity="100%"/>
    <draw:gradient draw:name="a594" draw:style="radial" draw:cx="100%" draw:cy="0%" draw:start-color="#fdeada" draw:end-color="#dbeef4" draw:start-intensity="100%" draw:end-intensity="100%"/>
    <draw:gradient draw:name="a1634" draw:style="radial" draw:cx="100%" draw:cy="0%" draw:start-color="#fdeada" draw:end-color="#dbeef4" draw:start-intensity="100%" draw:end-intensity="100%"/>
    <draw:gradient draw:name="a1569" draw:style="radial" draw:cx="100%" draw:cy="0%" draw:start-color="#fdeada" draw:end-color="#dbeef4" draw:start-intensity="100%" draw:end-intensity="100%"/>
    <draw:gradient draw:name="a904" draw:style="radial" draw:cx="100%" draw:cy="0%" draw:start-color="#fdeada" draw:end-color="#dbeef4" draw:start-intensity="100%" draw:end-intensity="100%"/>
    <draw:gradient draw:name="a1797" draw:style="radial" draw:cx="100%" draw:cy="0%" draw:start-color="#fdeada" draw:end-color="#dbeef4" draw:start-intensity="100%" draw:end-intensity="100%"/>
    <draw:gradient draw:name="a834" draw:style="radial" draw:cx="100%" draw:cy="0%" draw:start-color="#fdeada" draw:end-color="#dbeef4" draw:start-intensity="100%" draw:end-intensity="100%"/>
    <draw:gradient draw:name="a1508" draw:style="radial" draw:cx="100%" draw:cy="0%" draw:start-color="#fdeada" draw:end-color="#dbeef4" draw:start-intensity="100%" draw:end-intensity="100%"/>
    <draw:gradient draw:name="a720" draw:style="radial" draw:cx="100%" draw:cy="0%" draw:start-color="#fdeada" draw:end-color="#dbeef4" draw:start-intensity="100%" draw:end-intensity="100%"/>
    <draw:gradient draw:name="a1410" draw:style="radial" draw:cx="100%" draw:cy="0%" draw:start-color="#fdeada" draw:end-color="#dbeef4" draw:start-intensity="100%" draw:end-intensity="100%"/>
    <draw:gradient draw:name="a123" draw:style="radial" draw:cx="100%" draw:cy="0%" draw:start-color="#fdeada" draw:end-color="#dbeef4" draw:start-intensity="100%" draw:end-intensity="100%"/>
    <draw:gradient draw:name="a972" draw:style="radial" draw:cx="100%" draw:cy="0%" draw:start-color="#fdeada" draw:end-color="#dbeef4" draw:start-intensity="100%" draw:end-intensity="100%"/>
    <draw:gradient draw:name="a424" draw:style="radial" draw:cx="100%" draw:cy="0%" draw:start-color="#fdeada" draw:end-color="#dbeef4" draw:start-intensity="100%" draw:end-intensity="100%"/>
    <draw:gradient draw:name="a1291" draw:style="radial" draw:cx="100%" draw:cy="0%" draw:start-color="#fdeada" draw:end-color="#dbeef4" draw:start-intensity="100%" draw:end-intensity="100%"/>
    <draw:gradient draw:name="a652" draw:style="radial" draw:cx="100%" draw:cy="0%" draw:start-color="#fdeada" draw:end-color="#dbeef4" draw:start-intensity="100%" draw:end-intensity="100%"/>
    <draw:gradient draw:name="a331" draw:style="radial" draw:cx="100%" draw:cy="0%" draw:start-color="#fdeada" draw:end-color="#dbeef4" draw:start-intensity="100%" draw:end-intensity="100%"/>
    <draw:gradient draw:name="a1344" draw:style="radial" draw:cx="100%" draw:cy="0%" draw:start-color="#fdeada" draw:end-color="#dbeef4" draw:start-intensity="100%" draw:end-intensity="100%"/>
    <draw:gradient draw:name="a1270" draw:style="radial" draw:cx="100%" draw:cy="0%" draw:start-color="#fdeada" draw:end-color="#dbeef4" draw:start-intensity="100%" draw:end-intensity="100%"/>
    <draw:gradient draw:name="a68" draw:style="radial" draw:cx="100%" draw:cy="0%" draw:start-color="#fdeada" draw:end-color="#dbeef4" draw:start-intensity="100%" draw:end-intensity="100%"/>
    <draw:gradient draw:name="a1320" draw:style="radial" draw:cx="100%" draw:cy="0%" draw:start-color="#fdeada" draw:end-color="#dbeef4" draw:start-intensity="100%" draw:end-intensity="100%"/>
    <draw:gradient draw:name="a1273" draw:style="radial" draw:cx="100%" draw:cy="0%" draw:start-color="#fdeada" draw:end-color="#dbeef4" draw:start-intensity="100%" draw:end-intensity="100%"/>
    <draw:gradient draw:name="a1600" draw:style="radial" draw:cx="100%" draw:cy="0%" draw:start-color="#fdeada" draw:end-color="#dbeef4" draw:start-intensity="100%" draw:end-intensity="100%"/>
    <draw:gradient draw:name="a0" draw:style="radial" draw:cx="100%" draw:cy="0%" draw:start-color="#fdeada" draw:end-color="#dbeef4" draw:start-intensity="100%" draw:end-intensity="100%"/>
    <draw:gradient draw:name="a191" draw:style="radial" draw:cx="100%" draw:cy="0%" draw:start-color="#fdeada" draw:end-color="#dbeef4" draw:start-intensity="100%" draw:end-intensity="100%"/>
    <draw:gradient draw:name="a1483" draw:style="radial" draw:cx="100%" draw:cy="0%" draw:start-color="#fdeada" draw:end-color="#dbeef4" draw:start-intensity="100%" draw:end-intensity="100%"/>
    <draw:gradient draw:name="a1184" draw:style="radial" draw:cx="100%" draw:cy="0%" draw:start-color="#fdeada" draw:end-color="#dbeef4" draw:start-intensity="100%" draw:end-intensity="100%"/>
    <draw:gradient draw:name="a246" draw:style="radial" draw:cx="100%" draw:cy="0%" draw:start-color="#fdeada" draw:end-color="#dbeef4" draw:start-intensity="100%" draw:end-intensity="100%"/>
    <draw:gradient draw:name="a522" draw:style="radial" draw:cx="100%" draw:cy="0%" draw:start-color="#fdeada" draw:end-color="#dbeef4" draw:start-intensity="100%" draw:end-intensity="100%"/>
    <draw:gradient draw:name="a475" draw:style="radial" draw:cx="100%" draw:cy="0%" draw:start-color="#fdeada" draw:end-color="#dbeef4" draw:start-intensity="100%" draw:end-intensity="100%"/>
    <draw:gradient draw:name="a1092" draw:style="radial" draw:cx="100%" draw:cy="0%" draw:start-color="#fdeada" draw:end-color="#dbeef4" draw:start-intensity="100%" draw:end-intensity="100%"/>
    <draw:gradient draw:name="a1215" draw:style="radial" draw:cx="100%" draw:cy="0%" draw:start-color="#fdeada" draw:end-color="#dbeef4" draw:start-intensity="100%" draw:end-intensity="100%"/>
    <draw:marker draw:name="a1628" svg:viewBox="0 0 20 30" svg:d="m10 0-10 30h20z"/>
    <draw:marker draw:name="a1438" svg:viewBox="0 0 20 30" svg:d="m10 0-10 30h20z"/>
    <draw:marker draw:name="a161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gradient" draw:fill-gradient-name="a24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gradient" draw:fill-gradient-name="a72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gradient" draw:fill-gradient-name="a52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gradient" draw:fill-gradient-name="a59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9/12/25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9/12/25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9/12/25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9/12/25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9/12/25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9/12/25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9/12/25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9/12/25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9/12/25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9/12/25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9/12/25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9/12/25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9/12/25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9/12/25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9/12/25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9/12/25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9/12/25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9/12/25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9/12/25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9/12/25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9/12/25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9/12/25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9/12/25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handout-master style:page-layout-name="pageLayout3" draw:style-name="a788">
      <draw:frame draw:id="id69" presentation:style-name="a791" draw:name="頁首版面配置區 1" svg:x="0in" svg:y="0in" svg:width="3.25in" svg:height="0.5in" presentation:class="head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70" presentation:style-name="a796" draw:name="日期版面配置區 2" svg:x="4.24826in" svg:y="0in" svg:width="3.25in" svg:height="0.5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2019/12/25</text:date></text:span><text:span text:style-name="a794" text:class-names=""/></text:p>
        </draw:text-box>
        <svg:title/>
        <svg:desc/>
      </draw:frame>
      <draw:frame draw:id="id71" presentation:style-name="a799" draw:name="頁尾版面配置區 3" svg:x="0in" svg:y="9.49826in" svg:width="3.25in" svg:height="0.5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2" presentation:style-name="a803" draw:name="投影片編號版面配置區 4" svg:x="4.24826in" svg:y="9.49826in" svg:width="3.25in" svg:height="0.5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9-09-12T06:12:57Z</meta:creation-date>
    <dc:date>2020-04-01T07:44:06Z</dc:date>
    <meta:editing-cycles>41</meta:editing-cycles>
    <meta:editing-duration>PT19212S</meta:editing-duration>
    <meta:document-statistic meta:paragraph-count="127" meta:word-count="826"/>
  </office:meta>
</office:document-meta>
</file>