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4cm" fo:margin-top="0cm" fo:margin-bottom="0cm" table:align="center" style:writing-mode="lr-tb"/>
    </style:style>
    <style:style style:name="表格1.A" style:family="table-column">
      <style:table-column-properties style:column-width="1.875cm"/>
    </style:style>
    <style:style style:name="表格1.B" style:family="table-column">
      <style:table-column-properties style:column-width="1.709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092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373cm"/>
    </style:style>
    <style:style style:name="表格1.1" style:family="table-row">
      <style:table-row-properties style:min-row-height="0.4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08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3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032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974cm" fo:margin-top="0cm" fo:margin-bottom="0cm" table:align="center" style:writing-mode="lr-tb"/>
    </style:style>
    <style:style style:name="表格2.A" style:family="table-column">
      <style:table-column-properties style:column-width="1.875cm"/>
    </style:style>
    <style:style style:name="表格2.B" style:family="table-column">
      <style:table-column-properties style:column-width="1.709cm"/>
    </style:style>
    <style:style style:name="表格2.C" style:family="table-column">
      <style:table-column-properties style:column-width="1.386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3.092cm"/>
    </style:style>
    <style:style style:name="表格2.F" style:family="table-column">
      <style:table-column-properties style:column-width="1.947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4.373cm"/>
    </style:style>
    <style:style style:name="表格2.1" style:family="table-row">
      <style:table-row-properties style:min-row-height="0.48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2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508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1.4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032cm" fo:keep-together="always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cm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fo:margin-left="0.212cm" fo:margin-right="0cm" fo:margin-top="0.053cm" fo:margin-bottom="0cm" loext:contextual-spacing="false" fo:text-indent="0cm" style:auto-text-indent="false"/>
    </style:style>
    <style:style style:name="P8" style:family="paragraph" style:parent-style-name="Standard">
      <style:paragraph-properties fo:margin-left="0.212cm" fo:margin-right="0cm" fo:margin-top="0.053cm" fo:margin-bottom="0cm" loext:contextual-spacing="false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9" style:family="paragraph" style:parent-style-name="Standard">
      <style:paragraph-properties fo:margin-left="0.212cm" fo:margin-right="0cm" fo:margin-top="0.053cm" fo:margin-bottom="0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top="0.053cm" fo:margin-bottom="0cm" loext:contextual-spacing="false"/>
    </style:style>
    <style:style style:name="P11" style:family="paragraph" style:parent-style-name="Standard">
      <style:paragraph-properties fo:margin-left="0.427cm" fo:margin-right="0cm" style:line-height-at-least="0cm" fo:text-indent="-0.42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427cm" fo:margin-right="0cm" style:line-height-at-least="0cm" fo:text-align="center" style:justify-single-word="false" fo:text-indent="-0.427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356cm" fo:margin-right="0cm" style:line-height-at-least="0cm" fo:text-indent="-0.356cm" style:auto-text-indent="false"/>
    </style:style>
    <style:style style:name="P14" style:family="paragraph" style:parent-style-name="Standard">
      <style:paragraph-properties fo:margin-left="-0.004cm" fo:margin-right="0cm" fo:margin-top="0cm" fo:margin-bottom="0.318cm" loext:contextual-spacing="false" fo:text-align="center" style:justify-single-word="false" fo:text-indent="-0.995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-0.499cm" style:auto-text-indent="false"/>
    </style:style>
    <style:style style:name="P16" style:family="paragraph" style:parent-style-name="Standard">
      <style:paragraph-properties fo:margin-left="0cm" fo:margin-right="0.076cm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3.5pt" style:font-name-asian="標楷體1" style:font-size-asian="13.5pt"/>
    </style:style>
    <style:style style:name="T2" style:family="text">
      <style:text-properties style:font-name="標楷體" fo:font-size="13.5pt" fo:letter-spacing="0.106cm" style:font-name-asian="標楷體1" style:font-size-asian="13.5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text-scale="80%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letter-spacing="-0.018cm" style:font-name-asian="標楷體1" style:font-size-asian="10pt" style:font-size-complex="10pt"/>
    </style:style>
    <style:style style:name="T10" style:family="text">
      <style:text-properties fo:font-size="22pt" fo:font-weight="bold" style:font-name-asian="標楷體1" style:font-size-asian="2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1">借用教室</text:span></text:p>
          </table:table-cell>
          <table:covered-table-cell/>
          <table:table-cell table:style-name="表格1.C1" table:number-columns-spanned="3" office:value-type="string">
            <text:p text:style-name="P1"><text:span text:style-name="T2">借用時間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"><text:span text:style-name="T2">借用事由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□：韻律教室</text:span></text:p>
            <text:p text:style-name="P1"><text:span text:style-name="T3">□：體操教室</text:span></text:p>
            <text:p text:style-name="P1"><text:span text:style-name="T3">□：健身教室</text:span></text:p>
            <text:p text:style-name="P1"><text:span text:style-name="T3">□：飛輪教室</text:span></text:p>
          </table:table-cell>
          <table:covered-table-cell/>
          <table:table-cell table:style-name="表格1.C2" table:number-columns-spanned="3" office:value-type="string">
            <text:p text:style-name="P8"/>
            <text:p text:style-name="P7"><text:span text:style-name="T6"><text:s text:c="4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3">(</text:span><text:span text:style-name="T4">星期</text:span><text:span text:style-name="T6"> <text:s/></text:span><text:span text:style-name="T3">) </text:span><text:span text:style-name="T4">　</text:span></text:p>
            <text:p text:style-name="P7"><text:span text:style-name="T4">第</text:span><text:span text:style-name="T6"> <text:s text:c="4"/></text:span><text:span text:style-name="T4">節 <text:s/>至 <text:s/>第</text:span><text:span text:style-name="T6"> <text:s text:c="4"/></text:span><text:span text:style-name="T4">節</text:span></text:p>
            <text:p text:style-name="P9"/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5"><text:span text:style-name="T4">申請單位:</text:span></text:p>
            <text:p text:style-name="P10"><text:span text:style-name="T7">(系年班/社團/其它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4"><text:s/>申請人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4" office:value-type="string">
            <text:p text:style-name="P6"><text:span text:style-name="T4">聯絡電話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6"><text:span text:style-name="T4">指派師長簽章</text:span></text:p>
          </table:table-cell>
          <table:table-cell table:style-name="表格1.H4" office:value-type="string">
            <text:p text:style-name="P12"/>
          </table:table-cell>
        </table:table-row>
        <table:table-row table:style-name="表格1.5">
          <table:table-cell table:style-name="表格1.A4" table:number-columns-spanned="6" office:value-type="string">
            <text:p text:style-name="P5"><text:span text:style-name="T8">使用規則：</text:span></text:p>
            <text:p text:style-name="P13"><text:span text:style-name="T8">1.借用單位，煩請提前於二天前提出申請</text:span><text:span text:style-name="T9">，</text:span><text:span text:style-name="T8">以利作業。</text:span></text:p>
            <text:p text:style-name="P13"><text:span text:style-name="T8">2.借用單位務必遵照場地使用規則，勿帶食物飲料‧使用後確實關閉門窗。</text:span></text:p>
            <text:p text:style-name="P5"><text:span text:style-name="T8">3.違反場地使用規則者計點一次，累計計點三次，本組有暫停借用權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P6"><text:span text:style-name="T4">體育運動組承辦人</text:span></text:p>
          </table:table-cell>
          <table:table-cell table:style-name="表格1.H5" office:value-type="string">
            <text:p text:style-name="P11"/>
          </table:table-cell>
        </table:table-row>
      </table:table>
      <text:p text:style-name="P14"><text:span text:style-name="T10"><text:s text:c="4"/>國立臺南護專體育教室借用申請表</text:span><text:bookmark text:name="_GoBack"/></text:p>
      <text:p text:style-name="P15"><text:s text:c="57"/><text:span text:style-name="T4"><text:s/>體育運動組留存</text:span></text:p>
      <text:p text:style-name="Standard"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/></text:span><text:span text:style-name="T4"><text:s/></text:span><text:span text:style-name="T6"><text:s text:c="3"/></text:span><text:span text:style-name="T4"><text:s/></text:span><text:span text:style-name="T6"><text:s/></text:span></text:p>
      <text:p text:style-name="P14"><text:span text:style-name="T10">國立臺南護專體育教室借用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"><text:span text:style-name="T1">借用教室</text:span></text:p>
          </table:table-cell>
          <table:covered-table-cell/>
          <table:table-cell table:style-name="表格2.C1" table:number-columns-spanned="3" office:value-type="string">
            <text:p text:style-name="P1"><text:span text:style-name="T2">借用時間</text:span></text:p>
          </table:table-cell>
          <table:covered-table-cell/>
          <table:covered-table-cell/>
          <table:table-cell table:style-name="表格2.F1" table:number-columns-spanned="3" office:value-type="string">
            <text:p text:style-name="P1"><text:span text:style-name="T2">借用事由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<text:span text:style-name="T3">□：韻律教室</text:span></text:p>
            <text:p text:style-name="P1"><text:span text:style-name="T3">□：體操教室</text:span></text:p>
            <text:p text:style-name="P1"><text:span text:style-name="T3">□：健身教室</text:span></text:p>
            <text:p text:style-name="P1"><text:span text:style-name="T3">□：飛輪教室</text:span></text:p>
          </table:table-cell>
          <table:covered-table-cell/>
          <table:table-cell table:style-name="表格2.C2" table:number-columns-spanned="3" office:value-type="string">
            <text:p text:style-name="P8"/>
            <text:p text:style-name="P7"><text:span text:style-name="T6"><text:s text:c="4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3">(</text:span><text:span text:style-name="T4">星期</text:span><text:span text:style-name="T6"> <text:s/></text:span><text:span text:style-name="T3">) </text:span><text:span text:style-name="T4">　</text:span></text:p>
            <text:p text:style-name="P7"><text:span text:style-name="T4">第</text:span><text:span text:style-name="T6"> <text:s text:c="4"/></text:span><text:span text:style-name="T4">節 <text:s/>至 <text:s/>第</text:span><text:span text:style-name="T6"> <text:s text:c="4"/></text:span><text:span text:style-name="T4">節</text:span></text:p>
            <text:p text:style-name="P9"/>
          </table:table-cell>
          <table:covered-table-cell/>
          <table:covered-table-cell/>
          <table:table-cell table:style-name="表格2.F2" table:number-rows-spanned="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5"><text:span text:style-name="T4">申請單位:</text:span></text:p>
            <text:p text:style-name="P10"><text:span text:style-name="T7">(系年班/社團/其它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<text:span text:style-name="T4"><text:s/>申請人</text:span>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B4" office:value-type="string">
            <text:p text:style-name="P6"><text:span text:style-name="T4">聯絡電話</text:span></text:p>
          </table:table-cell>
          <table:table-cell table:style-name="表格2.B4" table:number-columns-spanned="2" office:value-type="string">
            <text:p text:style-name="P4"/>
          </table:table-cell>
          <table:covered-table-cell/>
          <table:table-cell table:style-name="表格2.B4" office:value-type="string">
            <text:p text:style-name="P6"><text:span text:style-name="T4">指派師長簽章</text:span></text:p>
          </table:table-cell>
          <table:table-cell table:style-name="表格2.H4" office:value-type="string">
            <text:p text:style-name="P12"/>
          </table:table-cell>
        </table:table-row>
        <table:table-row table:style-name="表格2.5">
          <table:table-cell table:style-name="表格2.A4" table:number-columns-spanned="6" office:value-type="string">
            <text:p text:style-name="P5"><text:span text:style-name="T8">使用規則：</text:span></text:p>
            <text:p text:style-name="P13"><text:span text:style-name="T8">1.借用單位，煩請提前於二天前提出申請</text:span><text:span text:style-name="T9">，</text:span><text:span text:style-name="T8">以利作業。</text:span></text:p>
            <text:p text:style-name="P13"><text:span text:style-name="T8">2.借用單位務必遵照場地使用規則，勿帶食物飲料‧使用後確實關閉門窗。</text:span></text:p>
            <text:p text:style-name="P5"><text:span text:style-name="T8">3.違反場地使用規則者計點一次，累計計點三次，本組有暫停借用權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5" office:value-type="string">
            <text:p text:style-name="P6"><text:span text:style-name="T4">體育運動組承辦人</text:span></text:p>
          </table:table-cell>
          <table:table-cell table:style-name="表格2.H5" office:value-type="string">
            <text:p text:style-name="P11"/>
          </table:table-cell>
        </table:table-row>
      </table:table>
      <text:p text:style-name="P16"><text:span text:style-name="T4"><text:s text:c="58"/>申請單位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in</meta:initial-creator>
    <meta:editing-cycles>5</meta:editing-cycles>
    <meta:creation-date>2016-05-02T01:59:00</meta:creation-date>
    <dc:date>2019-04-19T10:07:14.372000000</dc:date>
    <meta:editing-duration>PT3H41M36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43" meta:word-count="405" meta:character-count="662" meta:non-whitespace-character-count="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