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18pt"/>
    </style:style>
    <style:style style:name="P3" style:parent-style-name="內文" style:family="paragraph">
      <style:paragraph-properties fo:text-indent="0.393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6.0048in"/>
    </style:style>
    <style:style style:name="Table35" style:family="table">
      <style:table-properties style:width="7.379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清單段落" style:list-style-name="LFO1" style:family="paragraph">
      <style:paragraph-properties fo:text-align="justify" fo:line-height="0.2777in"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70C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1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fo:text-align="end" fo:line-height="150%" fo:margin-right="2.640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line-height="150%" fo:margin-left="3.05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start" fo:line-height="150%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【家長同意書】</text:span></text:p>
      <text:p text:style-name="P3"><text:span text:style-name="T4">茲同意本人子女</text:span><text:span text:style-name="T5">臺</text:span><text:span text:style-name="T6">南護理專科學校</text:span><text:span text:style-name="T7"><text:s text:c="6"/></text:span><text:span text:style-name="T8">科</text:span><text:span text:style-name="T9"><text:s/></text:span><text:span text:style-name="T10"><text:s/></text:span><text:span text:style-name="T11"><text:s text:c="2"/></text:span><text:span text:style-name="T12">年</text:span><text:span text:style-name="T13"><text:s text:c="2"/></text:span><text:span text:style-name="T14"><text:s/></text:span><text:span text:style-name="T15"><text:s/></text:span><text:span text:style-name="T16">班</text:span><text:span text:style-name="T17"><text:s/></text:span><text:span text:style-name="T18">學生</text:span><text:span text:style-name="T19">姓名</text:span><text:span text:style-name="T20">:</text:span><text:span text:style-name="T21"><text:s text:c="4"/></text:span><text:span text:style-name="T22"><text:s/></text:span><text:span text:style-name="T23"><text:s text:c="2"/></text:span><text:span text:style-name="T24"><text:s/></text:span><text:span text:style-name="T25"><text:s/></text:span><text:span text:style-name="T26"><text:s text:c="2"/></text:span><text:span text:style-name="T27">報名</text:span><text:span text:style-name="T28">參加</text:span><text:span text:style-name="T29">小鹿樹教育文化協會</text:span><text:span text:style-name="T30">辦理之</text:span><text:span text:style-name="T31">小鹿樹兒少音樂劇團</text:span><text:span text:style-name="T32">跨域課程</text:span><text:span text:style-name="T33">，期間遵守活動單位之安排與相關規定，特立同意書。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負責單位</text:p>
          </table:table-cell>
          <table:table-cell table:style-name="TableCell41">
            <text:p text:style-name="P42">小鹿樹教育文化協會</text:p>
          </table:table-cell>
        </table:table-row>
        <table:table-row table:style-name="TableRow43">
          <table:table-cell table:style-name="TableCell44">
            <text:p text:style-name="P45">活動課程名稱</text:p>
          </table:table-cell>
          <table:table-cell table:style-name="TableCell46">
            <text:p text:style-name="內文"><text:span text:style-name="T47">小鹿樹兒少音樂劇團</text:span><text:span text:style-name="T48">跨域課程</text:span></text:p>
          </table:table-cell>
        </table:table-row>
        <table:table-row table:style-name="TableRow49">
          <table:table-cell table:style-name="TableCell50">
            <text:p text:style-name="P51">服務日期</text:p>
          </table:table-cell>
          <table:table-cell table:style-name="TableCell52">
            <text:list text:style-name="LFO1" text:continue-numbering="true">
              <text:list-item>
                <text:p text:style-name="P53">自113年3月1日(五)起至113年6月28日(五)每週五18:00~21:00</text:p>
              </text:list-item>
              <text:list-item>
                <text:p text:style-name="P54">113年6月29日(六)<text:s/>正式成果演出，時間待定。</text:p>
              </text:list-item>
              <text:list-item>
                <text:p text:style-name="P55"><text:span text:style-name="T56">合計</text:span><text:span text:style-name="T57">天數</text:span><text:span text:style-name="T58">共</text:span><text:span text:style-name="T59">18</text:span><text:span text:style-name="T60">次</text:span><text:span text:style-name="T61">，請至少</text:span><text:span text:style-name="T62">出席</text:span><text:span text:style-name="T63">12</text:span><text:span text:style-name="T64">次</text:span><text:span text:style-name="T65">(</text:span><text:span text:style-name="T66">含</text:span><text:span text:style-name="T67">)</text:span><text:span text:style-name="T68">以上</text:span><text:span text:style-name="T69">，</text:span><text:span text:style-name="T70">詳細</text:span><text:span text:style-name="T71">日期如下：</text:span><text:span text:style-name="T72">3/1(</text:span><text:span text:style-name="T73">五</text:span><text:span text:style-name="T74">)</text:span><text:span text:style-name="T75">、</text:span><text:span text:style-name="T76">3/8(</text:span><text:span text:style-name="T77">五</text:span><text:span text:style-name="T78">)</text:span><text:span text:style-name="T79">、</text:span><text:span text:style-name="T80">3/15(</text:span><text:span text:style-name="T81">五</text:span><text:span text:style-name="T82">)</text:span><text:span text:style-name="T83">、</text:span><text:span text:style-name="T84">3/22(</text:span><text:span text:style-name="T85">五</text:span><text:span text:style-name="T86">)</text:span><text:span text:style-name="T87">、</text:span><text:span text:style-name="T88">3/29(</text:span><text:span text:style-name="T89">五</text:span><text:span text:style-name="T90">)</text:span><text:span text:style-name="T91">、</text:span><text:span text:style-name="T92">4/12(</text:span><text:span text:style-name="T93">五</text:span><text:span text:style-name="T94">)</text:span><text:span text:style-name="T95">、</text:span><text:span text:style-name="T96">4/19(</text:span><text:span text:style-name="T97">五</text:span><text:span text:style-name="T98">)</text:span><text:span text:style-name="T99">、</text:span><text:span text:style-name="T100">4/26(</text:span><text:span text:style-name="T101">五</text:span><text:span text:style-name="T102">)</text:span><text:span text:style-name="T103">、</text:span><text:span text:style-name="T104">5/3(</text:span><text:span text:style-name="T105">五</text:span><text:span text:style-name="T106">)</text:span><text:span text:style-name="T107">、</text:span><text:span text:style-name="T108">5/10(</text:span><text:span text:style-name="T109">五</text:span><text:span text:style-name="T110">)</text:span><text:span text:style-name="T111">、</text:span><text:span text:style-name="T112">5/17(</text:span><text:span text:style-name="T113">五</text:span><text:span text:style-name="T114">)</text:span><text:span text:style-name="T115">、</text:span><text:span text:style-name="T116">5/24(</text:span><text:span text:style-name="T117">五</text:span><text:span text:style-name="T118">)</text:span><text:span text:style-name="T119">、</text:span><text:span text:style-name="T120">5/31(</text:span><text:span text:style-name="T121">五</text:span><text:span text:style-name="T122">)</text:span><text:span text:style-name="T123">、</text:span><text:span text:style-name="T124">6/7(</text:span><text:span text:style-name="T125">五</text:span><text:span text:style-name="T126">)</text:span><text:span text:style-name="T127">、</text:span><text:span text:style-name="T128">6/14(</text:span><text:span text:style-name="T129">五</text:span><text:span text:style-name="T130">)</text:span><text:span text:style-name="T131">、</text:span><text:span text:style-name="T132">6/21(</text:span><text:span text:style-name="T133">五</text:span><text:span text:style-name="T134">)</text:span><text:span text:style-name="T135">、</text:span><text:span text:style-name="T136">6/28(</text:span><text:span text:style-name="T137">五</text:span><text:span text:style-name="T138">)</text:span><text:span text:style-name="T139">、</text:span><text:span text:style-name="T140">6/29(</text:span><text:span text:style-name="T141">六</text:span><text:span text:style-name="T142">)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服務地點</text:p>
          </table:table-cell>
          <table:table-cell table:style-name="TableCell146">
            <text:p text:style-name="內文"><text:span text:style-name="T147"><text:s/></text:span><text:span text:style-name="T148">臺</text:span><text:span text:style-name="T149">南市東區勝利路</text:span><text:span text:style-name="T150">85</text:span><text:span text:style-name="T151">號</text:span><text:span text:style-name="T152">B1</text:span><text:span text:style-name="T153"><text:s/></text:span><text:span text:style-name="T154">(</text:span><text:span text:style-name="T155">臺</text:span><text:span text:style-name="T156">南聖心堂</text:span><text:span text:style-name="T157">)</text:span></text:p>
          </table:table-cell>
        </table:table-row>
      </table:table>
      <text:p text:style-name="P158"><text:s text:c="5"/></text:p>
      <text:p text:style-name="P159"><text:s text:c="4"/>此<text:s text:c="2"/>致</text:p>
      <text:p text:style-name="P160">台南護理專科學校</text:p>
      <text:p text:style-name="P161">學生家長或監護人簽章：</text:p>
      <text:p text:style-name="P162">與學生關係：</text:p>
      <text:p text:style-name="P163">聯絡電話或手機：</text:p>
      <text:p text:style-name="P164">中華民國113年<text:s text:c="3"/>月<text:s text:c="3"/>日</text:p>
      <text:p text:style-name="P165"/>
      <text:p text:style-name="P166"><text:span text:style-name="T167">備註：本同意書之家長或監護人簽章</text:span><text:span text:style-name="T168">，</text:span><text:span text:style-name="T169">均視同家長或監護人親自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瑋菘 李</meta:initial-creator>
    <dc:creator>USER</dc:creator>
    <meta:creation-date>2024-04-24T02:12:00Z</meta:creation-date>
    <dc:date>2024-04-24T02:12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