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Framecontents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Standard" style:family="paragraph">
      <style:paragraph-properties fo:text-align="center" fo:line-height="0.2222in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fo:text-align="center" fo:line-height="0.2222in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text-align="center" fo:line-height="0.2222in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Standard" style:family="paragraph">
      <style:paragraph-properties fo:margin-top="0.0833in" fo:line-height="0.1944in" fo:margin-left="0.09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Wingdings 2" style:font-name-asian="Wingdings 2" style:font-name-complex="Wingdings 2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Wingdings 2" style:font-name-asian="Wingdings 2" style:font-name-complex="Wingdings 2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Standard" style:family="paragraph">
      <style:paragraph-properties fo:line-height="0.1944in" fo:margin-left="1.35in">
        <style:tab-stops/>
      </style:paragraph-properties>
    </style:style>
    <style:style style:name="T40" style:parent-style-name="預設段落字型" style:family="text">
      <style:text-properties style:font-name="Wingdings 2" style:font-name-asian="Wingdings 2" style:font-name-complex="Wingdings 2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Wingdings 2" style:font-name-asian="Wingdings 2" style:font-name-complex="Wingdings 2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ableColumn59" style:family="table-column">
      <style:table-column-properties style:column-width="0.0618in"/>
    </style:style>
    <style:style style:name="TableColumn60" style:family="table-column">
      <style:table-column-properties style:column-width="0.6986in"/>
    </style:style>
    <style:style style:name="TableColumn61" style:family="table-column">
      <style:table-column-properties style:column-width="0.5069in"/>
    </style:style>
    <style:style style:name="TableColumn62" style:family="table-column">
      <style:table-column-properties style:column-width="0.7416in"/>
    </style:style>
    <style:style style:name="TableColumn63" style:family="table-column">
      <style:table-column-properties style:column-width="1.0659in"/>
    </style:style>
    <style:style style:name="TableColumn64" style:family="table-column">
      <style:table-column-properties style:column-width="0.5548in"/>
    </style:style>
    <style:style style:name="TableColumn65" style:family="table-column">
      <style:table-column-properties style:column-width="0.0569in"/>
    </style:style>
    <style:style style:name="TableColumn66" style:family="table-column">
      <style:table-column-properties style:column-width="0.8604in"/>
    </style:style>
    <style:style style:name="TableColumn67" style:family="table-column">
      <style:table-column-properties style:column-width="0.5479in"/>
    </style:style>
    <style:style style:name="TableColumn68" style:family="table-column">
      <style:table-column-properties style:column-width="0.4298in"/>
    </style:style>
    <style:style style:name="TableColumn69" style:family="table-column">
      <style:table-column-properties style:column-width="0.5826in"/>
    </style:style>
    <style:style style:name="TableColumn70" style:family="table-column">
      <style:table-column-properties style:column-width="1.1736in"/>
    </style:style>
    <style:style style:name="TableColumn71" style:family="table-column">
      <style:table-column-properties style:column-width="0.0541in"/>
    </style:style>
    <style:style style:name="Table58" style:family="table">
      <style:table-properties style:width="7.3354in" style:rel-width="97%" fo:margin-left="0.0534in" table:align="left"/>
    </style:style>
    <style:style style:name="TableRow72" style:family="table-row">
      <style:table-row-properties style:min-row-height="0.3027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75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79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4pt"/>
    </style:style>
    <style:style style:name="P81" style:parent-style-name="內文" style:family="paragraph">
      <style:paragraph-properties fo:text-align="center" fo:line-height="0.1944in"/>
      <style:text-properties style:font-name-asian="標楷體" fo:color="#000000" style:font-size-complex="14pt"/>
    </style:style>
    <style:style style:name="TableCell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Row84" style:family="table-row">
      <style:table-row-properties style:min-row-height="0.2555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87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91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4pt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Row95" style:family="table-row">
      <style:table-row-properties style:min-row-height="0.3923in" fo:keep-together="always"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38in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138in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138in" style:font-size-complex="11pt"/>
    </style:style>
    <style:style style:name="P105" style:parent-style-name="內文" style:family="paragraph">
      <style:paragraph-properties fo:text-align="justify" fo:line-height="0.1666in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138in" fo:font-size="5pt" style:font-size-asian="5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138in" fo:font-size="5pt" style:font-size-asian="5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138in" fo:font-size="5pt" style:font-size-asian="5pt" style:font-size-complex="11pt"/>
    </style:style>
    <style:style style:name="TableCell1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ell1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1666in"/>
    </style:style>
    <style:style style:name="TableRow125" style:family="table-row">
      <style:table-row-properties style:min-row-height="0.47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144" style:family="table-row">
      <style:table-row-properties style:min-row-height="0.477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163" style:family="table-row">
      <style:table-row-properties style:min-row-height="0.477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182" style:family="table-row">
      <style:table-row-properties style:min-row-height="0.477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201" style:family="table-row">
      <style:table-row-properties style:min-row-height="0.477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220" style:family="table-row">
      <style:table-row-properties style:min-row-height="1.8138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7" style:family="table-row">
      <style:table-row-properties style:min-row-height="0.0868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style:font-size-complex="14pt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style:font-size-complex="14pt"/>
    </style:style>
    <style:style style:name="TableRow234" style:family="table-row">
      <style:table-row-properties style:min-row-height="2.9006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</style:style>
    <style:style style:name="T23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3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3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text-properties style:font-name-asian="標楷體" fo:font-size="10.5pt" style:font-size-asian="10.5pt"/>
    </style:style>
    <style:style style:name="P245" style:parent-style-name="內文" style:family="paragraph">
      <style:paragraph-properties fo:margin-left="0.0819in">
        <style:tab-stops/>
      </style:paragraph-properties>
    </style:style>
    <style:style style:name="T246" style:parent-style-name="預設段落字型" style:family="text">
      <style:text-properties style:font-name-asian="標楷體" fo:font-size="10.5pt" style:font-size-asian="10.5pt"/>
    </style:style>
    <style:style style:name="T247" style:parent-style-name="預設段落字型" style:family="text">
      <style:text-properties style:font-name-asian="標楷體" fo:font-size="10.5pt" style:font-size-asian="10.5pt"/>
    </style:style>
    <style:style style:name="T248" style:parent-style-name="預設段落字型" style:family="text">
      <style:text-properties style:font-name-asian="標楷體" fo:font-size="10.5pt" style:font-size-asian="10.5pt"/>
    </style:style>
    <style:style style:name="T249" style:parent-style-name="預設段落字型" style:family="text">
      <style:text-properties style:font-name-asian="標楷體" fo:font-size="10.5pt" style:font-size-asian="10.5pt"/>
    </style:style>
    <style:style style:name="P250" style:parent-style-name="Standard" style:family="paragraph">
      <style:paragraph-properties fo:margin-left="0.0986in">
        <style:tab-stops/>
      </style:paragraph-properties>
    </style:style>
    <style:style style:family="graphic" style:name="a0" style:parent-style-name="Graphics">
      <style:graphic-properties fo:min-width="0.40903in" fo:min-height="0.87847in" fo:wrap-option="no-wrap" fo:border="0.00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6.44306in" svg:y="0.05625in" svg:width="0.87847in" svg:height="0.40903in" style:rel-width="scale" style:rel-height="scale"><draw:text-box><text:p text:style-name="P3"><text:span text:style-name="T4">附件一</text:span></text:p></draw:text-box><svg:desc/></draw:frame></text:span></text:p>
      <text:p text:style-name="P5"><text:span text:style-name="T6">國立臺南護理專科學校高等教育深耕計畫</text:span></text:p>
      <text:p text:style-name="P7"><text:span text:style-name="T8">112</text:span><text:span text:style-name="T9">年度補助經濟不利學生學習助學金申請之學習紀錄表及心得</text:span></text:p>
      <text:p text:style-name="P10"><text:span text:style-name="T11">(</text:span><text:span text:style-name="T12">請以正楷填寫</text:span><text:span text:style-name="T13">)</text:span></text:p>
      <text:p text:style-name="P14"><text:span text:style-name="T15">申請項目</text:span><text:span text:style-name="T16">(</text:span><text:span text:style-name="T17">單選</text:span><text:span text:style-name="T18">)</text:span><text:span text:style-name="T19">:</text:span><text:span text:style-name="T20"></text:span><text:span text:style-name="T21">1-1.</text:span><text:span text:style-name="T22">課業輔導</text:span><text:span text:style-name="T23">(</text:span><text:span text:style-name="T24">完成</text:span><text:span text:style-name="T25">6</text:span><text:span text:style-name="T26">小時</text:span><text:span text:style-name="T27">)</text:span><text:span text:style-name="T28">；</text:span><text:span text:style-name="T29"><text:s text:c="3"/></text:span><text:span text:style-name="T30"></text:span><text:span text:style-name="T31">1-2.</text:span><text:span text:style-name="T32">學伴互助課業輔導</text:span><text:span text:style-name="T33">(</text:span><text:span text:style-name="T34">完成</text:span><text:span text:style-name="T35">10</text:span><text:span text:style-name="T36">小時</text:span><text:span text:style-name="T37">)</text:span><text:span text:style-name="T38">；</text:span></text:p>
      <text:p text:style-name="P39"><text:span text:style-name="T40"></text:span><text:span text:style-name="T41">1-3.</text:span><text:span text:style-name="T42">課後自主複習</text:span><text:span text:style-name="T43">(</text:span><text:span text:style-name="T44">達</text:span><text:span text:style-name="T45">10</text:span><text:span text:style-name="T46">小時</text:span><text:span text:style-name="T47">)</text:span><text:span text:style-name="T48">；</text:span><text:span text:style-name="T49"></text:span><text:span text:style-name="T50">1-6.</text:span><text:span text:style-name="T51">原民生</text:span><text:span text:style-name="T52">小組讀書會</text:span><text:span text:style-name="T53">(</text:span><text:span text:style-name="T54">每學期達</text:span><text:span text:style-name="T55">10</text:span><text:span text:style-name="T56">小時</text:span><text:span text:style-name="T57">)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姓名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學制/科別年級</text:p>
            <text:p text:style-name="P81">例如5N101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學號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聯絡手機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輔導</text:p>
            <text:p text:style-name="P98"><text:span text:style-name="T99">單位</text:span></text:p>
          </table:table-cell>
          <table:covered-table-cell/>
          <table:table-cell table:style-name="TableCell100" table:number-columns-spanned="2">
            <text:p text:style-name="P101"><text:span text:style-name="T102">輔導</text:span><text:span text:style-name="T103">/</text:span><text:span text:style-name="T104">複習課程</text:span></text:p>
            <text:p text:style-name="P105"><text:span text:style-name="T106">(</text:span><text:span text:style-name="T107">請詳述科目、章節進度</text:span><text:span text:style-name="T108">)</text:span></text:p>
          </table:table-cell>
          <table:covered-table-cell/>
          <table:table-cell table:style-name="TableCell109">
            <text:p text:style-name="P110">地點</text:p>
          </table:table-cell>
          <table:table-cell table:style-name="TableCell111">
            <text:p text:style-name="P112">日期</text:p>
          </table:table-cell>
          <table:table-cell table:style-name="TableCell113" table:number-columns-spanned="2">
            <text:p text:style-name="P114">時間</text:p>
          </table:table-cell>
          <table:covered-table-cell/>
          <table:table-cell table:style-name="TableCell115" table:number-columns-spanned="2">
            <text:p text:style-name="P116">學生簽名</text:p>
          </table:table-cell>
          <table:covered-table-cell/>
          <table:table-cell table:style-name="TableCell117">
            <text:p text:style-name="P118">時數</text:p>
          </table:table-cell>
          <table:table-cell table:style-name="TableCell119">
            <text:p text:style-name="P120">輔導/指導</text:p>
            <text:p text:style-name="P121"><text:span text:style-name="T122">人員簽章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6">
            <text:p text:style-name="P229">照片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照片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12">
            <text:p text:style-name="P236"><text:span text:style-name="T237">心得（請簡述</text:span><text:span text:style-name="T238">300</text:span><text:span text:style-name="T239">字以上之學習內容、課程進度及個人收獲）：</text:span><text:span text:style-name="T2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</table:table>
      <text:p text:style-name="內文"><text:s/><text:span text:style-name="T243">表格若不敷使用，請自行增列</text:span></text:p>
      <text:p text:style-name="P244"><text:s/>(項目1-1每次申請以6小時為限；項目1-2、1-3、1-6每次申請以10小時為限，每人每月申請至多30小時；</text:p>
      <text:p text:style-name="P245"><text:span text:style-name="T246">若當月同時申請一項以上，則每人每月申請至多</text:span><text:span text:style-name="T247">50</text:span><text:span text:style-name="T248">小時</text:span><text:span text:style-name="T249">)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ing2" style:display-name="Heading 2" style:family="paragraph" style:parent-style-name="Standard" style:default-outline-level="2">
      <style:paragraph-properties style:vertical-align="auto" fo:margin-left="0.37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vertical-align="auto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註解參照" style:display-name="註解參照" style:family="text">
      <style:text-properties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fo:color="#000000" fo:language="en" fo:country="US"/>
    </style:style>
    <style:style style:name="ListLabel3" style:display-name="ListLabel 3" style:family="text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asian="新細明體" style:font-name-complex="Times New Roman"/>
    </style:style>
    <text:list-style style:name="WWNum6" style:display-name="WWNum6">
      <text:list-level-style-bullet text:level="1" text:style-name="WW_CharLFO7LVL1" text:bullet-char="※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8LVL1" style:family="text">
      <style:text-properties fo:color="#000000" fo:language="en" fo:country="US"/>
    </style:style>
    <style:style style:name="WW_CharLFO8LVL2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一, 二, 三, ...">
        <style:list-level-properties/>
      </text:list-level-style-number>
      <text:list-level-style-number text:level="2" text:style-name="WW_CharLFO8LVL2" style:num-prefix="（" style:num-suffix="）" style:num-format="一, 二, 三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</meta:initial-creator>
    <dc:creator>user</dc:creator>
    <meta:creation-date>2023-03-07T02:13:00Z</meta:creation-date>
    <dc:date>2023-03-07T07:07:00Z</dc:date>
    <meta:print-date>2023-02-01T03:05:00Z</meta:print-date>
    <meta:template xlink:href="Normal" xlink:type="simple"/>
    <meta:editing-cycles>2</meta:editing-cycles>
    <meta:editing-duration>PT240S</meta:editing-duration>
    <meta:user-defined meta:name="AppVersion">12.0000</meta:user-defined>
    <meta:document-statistic meta:page-count="1" meta:paragraph-count="1" meta:word-count="66" meta:character-count="445" meta:row-count="3" meta:non-whitespace-character-count="380"/>
  </office:meta>
</office:document-meta>
</file>