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contextual-spacing="true" fo:text-align="center" fo:margin-bottom="0.125in" fo:line-height="100%" fo:margin-left="0.7298in" fo:text-indent="-0.729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style:contextual-spacing="true" fo:text-align="center" fo:margin-bottom="0.125in" fo:line-height="100%" fo:margin-left="0.7298in" fo:text-indent="-0.729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top="0.0347in" fo:margin-left="0.2597in" fo:text-indent="-0.2597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0347in" fo:margin-left="0.625in" fo:text-indent="-0.62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top="0.0347in" fo:margin-left="0.625in" fo:text-indent="-0.62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top="0.0347in" fo:margin-left="0.625in" fo:text-indent="-0.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347in" fo:margin-left="0.625in" fo:text-indent="-0.62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347in" fo:margin-left="0.625in" fo:text-indent="-0.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347in" fo:margin-left="0.625in" fo:text-indent="-0.62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top="0.0347in" fo:margin-left="0.625in" fo:text-indent="-0.62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 fo:margin-top="0.0833in" fo:margin-bottom="0.125in" fo:margin-left="0.7298in" fo:text-indent="-0.729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left="0.6256in" fo:text-indent="-0.625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44" style:parent-style-name="內文" style:family="paragraph">
      <style:paragraph-properties fo:margin-left="0.5701in" fo:text-indent="0in">
        <style:tab-stops/>
      </style:paragraph-properties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margin-left="0.5701in" fo:text-indent="0in">
        <style:tab-stops/>
      </style:paragraph-properties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margin-left="0.6256in" fo:text-indent="-0.625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52" style:parent-style-name="內文" style:family="paragraph">
      <style:paragraph-properties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54" style:parent-style-name="內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snap-to-layout-grid="false" fo:text-align="justify" fo:line-height="0.3333in" fo:text-indent="-0.2604in"/>
      <style:text-properties style:font-name="Times New Roman" style:font-name-asian="標楷體" fo:font-weight="bold" style:font-weight-asian="bold" style:font-weight-complex="bold" style:font-size-complex="12pt"/>
    </style:style>
    <style:style style:name="P56" style:parent-style-name="內文" style:family="paragraph">
      <style:paragraph-properties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snap-to-layout-grid="false" fo:text-align="justify" fo:line-height="0.3333in" fo:text-indent="-0.2604in"/>
      <style:text-properties style:font-name="Times New Roman" style:font-name-asian="標楷體" fo:font-weight="bold" style:font-weight-asian="bold" style:font-weight-complex="bold" style:font-size-complex="12pt"/>
    </style:style>
    <style:style style:name="P60" style:parent-style-name="內文" style:family="paragraph">
      <style:paragraph-properties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line-height="10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line-height="100%" fo:margin-left="0.2597in" fo:text-indent="-0.2597in">
        <style:tab-stops/>
      </style:paragraph-properties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line-break="normal" fo:text-align="end" fo:margin-left="0.6256in" fo:margin-right="0.6666in" fo:text-indent="-0.625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68" style:parent-style-name="內文" style:family="paragraph">
      <style:paragraph-properties fo:text-align="end" fo:margin-left="0.6256in" fo:margin-right="0.3333in" fo:text-indent="-0.625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3pt"/>
    </style:style>
  </office:automatic-styles>
  <office:body>
    <office:text text:use-soft-page-breaks="true">
      <text:p text:style-name="P1">國立臺南護理專科學校學生輔導中心</text:p>
      <text:p text:style-name="P5"><text:span text:style-name="T6">個案</text:span><text:span text:style-name="T7">諮詢</text:span><text:span text:style-name="T8">紀錄表</text:span></text:p>
      <text:p text:style-name="P9"><text:span text:style-name="T10">個案姓名：</text:span><text:span text:style-name="T11"><text:s text:c="12"/></text:span></text:p>
      <text:p text:style-name="P12">學制：□日間部□進修部　　學制：□五專□二專</text:p>
      <text:p text:style-name="P13"><text:span text:style-name="T14">系級/年級：</text:span><text:span text:style-name="T15"><text:s text:c="11"/></text:span><text:span text:style-name="T16"><text:s/></text:span><text:span text:style-name="T17">科</text:span><text:span text:style-name="T18">　 <text:s text:c="3"/>　</text:span><text:span text:style-name="T19">年</text:span><text:span text:style-name="T20">　 <text:s/>　</text:span><text:span text:style-name="T21">班</text:span></text:p>
      <text:p text:style-name="P22"><text:span text:style-name="T23">晤談方式：□來談 □電話 □其他：</text:span><text:span text:style-name="T24"><text:s text:c="16"/></text:span></text:p>
      <text:p text:style-name="P25"><text:span text:style-name="T26">晤談地點：□</text:span><text:span text:style-name="T27">個諮室<text:s/></text:span><text:span text:style-name="T28">□團諮室 □資源教室 □其他：</text:span><text:span text:style-name="T29"><text:s/>圖書館研究小間</text:span><text:span text:style-name="T30">S101 S102</text:span><text:span text:style-name="T31"><text:s text:c="3"/></text:span></text:p>
      <text:p text:style-name="P32"><text:span text:style-name="T33">初次晤談時間：</text:span><text:span text:style-name="T34"><text:s text:c="5"/>年 <text:s text:c="2"/>月 <text:s text:c="3"/>日 <text:s text:c="4"/>時 <text:s text:c="3"/>分至 <text:s text:c="4"/>時 <text:s text:c="3"/>分<text:s/></text:span></text:p>
      <text:p text:style-name="P35"><text:span text:style-name="T36">個案來源：</text:span><text:span text:style-name="T37">□</text:span><text:span text:style-name="T38">主動來談</text:span><text:span text:style-name="T39">　</text:span><text:span text:style-name="T40">□校外轉介　□校內轉介　□測驗篩檢　□其他：</text:span></text:p>
      <text:p text:style-name="P41"/>
      <text:p text:style-name="P42">諮詢內容紀錄</text:p>
      <text:p text:style-name="P43">一、諮詢議題（至少1項、至多3項）：</text:p>
      <text:p text:style-name="P44">□自我探索<text:s/>□情感困擾<text:s/>□家庭關係<text:s/>□心理疾患或傾向<text:s/>□情緒困擾<text:s/>□人際關係<text:s/></text:p>
      <text:p text:style-name="P45">□學習與課程<text:s/>　□生涯探索<text:s/>　□生活適應<text:s/>□網路沉迷<text:s/>□生理健康<text:s/>□其他：　</text:p>
      <text:p text:style-name="P46"><text:span text:style-name="T47">二、</text:span><text:span text:style-name="T48">諮詢內容</text:span><text:span text:style-name="T49">及</text:span><text:span text:style-name="T50">主訴問題</text:span><text:span text:style-name="T51">：</text:span></text:p>
      <text:p text:style-name="P52"/>
      <text:p text:style-name="P53"/>
      <text:p text:style-name="P54"/>
      <text:p text:style-name="P55">三、評估與處遇重點：</text:p>
      <text:p text:style-name="P56"/>
      <text:p text:style-name="P57"/>
      <text:p text:style-name="P58"/>
      <text:p text:style-name="P59">四、其他備註或後續追蹤建議：</text:p>
      <text:p text:style-name="P60"/>
      <text:p text:style-name="P61"/>
      <text:p text:style-name="P62"/>
      <text:p text:style-name="P63"/>
      <text:p text:style-name="P64"><text:span text:style-name="T65">諮詢專業輔導人員</text:span><text:span text:style-name="T66">簽名：</text:span><text:span text:style-name="T67"><text:s text:c="8"/></text:span></text:p>
      <text:p text:style-name="P68"><text:span text:style-name="T69">日期：</text:span><text:span text:style-name="T70">　 　</text:span><text:span text:style-name="T71"><text:s/>年 <text:s text:c="3"/></text:span><text:span text:style-name="T72"><text:s/></text:span><text:span text:style-name="T73"><text:s/>月<text:s/></text:span><text:span text:style-name="T74"><text:s/></text:span><text:span text:style-name="T75"><text:s/></text:span><text:span text:style-name="T76"><text:s/></text:span><text:span text:style-name="T77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snap-to-layout-grid="true" fo:text-align="end" fo:line-height="100%"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  <style:text-properties style:font-name="Times New Roman" style:font-name-asian="標楷體"/>
    </style:style>
    <style:style style:name="P3" style:parent-style-name="頁首" style:family="paragraph">
      <style:paragraph-properties style:snap-to-layout-grid="true" fo:text-align="end" fo:line-height="100%"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  <style:text-properties style:font-name="Times New Roman" style:font-name-asian="標楷體"/>
    </style:style>
    <style:style style:name="P4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>114年3月28日第一次修訂</text:p>
        <text:p text:style-name="P3">115年4月8日第二次修訂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4-08T07:50:00Z</meta:creation-date>
    <dc:date>2026-04-08T07:50:00Z</dc:date>
    <meta:print-date>2021-04-27T01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