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115%" fo:margin-left="0.9187in" fo:text-indent="-0.9187in" style:page-number="1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22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fo:text-align="justify" fo:margin-top="0.0833in" fo:margin-bottom="0.0833in" fo:text-indent="0.3333in"/>
    </style:style>
    <style:style style:name="T28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break-before="page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32" style:parent-style-name="內文" style:family="paragraph">
      <style:paragraph-properties fo:text-align="center" fo:margin-top="0.0833i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註腳參照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註腳參照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註腳參照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P49" style:parent-style-name="內文" style:family="paragraph">
      <style:paragraph-properties fo:text-align="center" fo:margin-bottom="0.0833i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P60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 fo:color="#000000"/>
    </style:style>
    <style:style style:name="P6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paragraph-properties fo:margin-top="0.0833in" fo:margin-bottom="0.0833in" fo:text-indent="0.3333in"/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text-align="center" fo:margin-top="0.0833in" fo:margin-bottom="0.0833i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paragraph-properties fo:margin-top="0.0833in" fo:margin-bottom="0.0833in" fo:text-indent="0.3333in"/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style:punctuation-wrap="simple"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2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paragraph-properties fo:text-align="justify" fo:line-height="115%"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6" style:parent-style-name="內文" style:family="paragraph">
      <style:paragraph-properties fo:margin-top="0.0833in" fo:margin-bottom="0.0833in" fo:text-indent="0.3333i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18">【附件】</text:span><text:span text:style-name="T19">創新教案</text:span><text:span text:style-name="T20">投稿格式</text:span></text:p>
      <text:p text:style-name="P21">首頁部分須載明：中英文題目、中英文作者姓名，並請加註「註腳」（註腳使用新細明體），寫明中文任職機構或就讀學校及職稱、通訊地址及電子信箱。<text:s/>若發表論文題目源自研究計畫或政府委託案或補助計畫等，亦請以註腳做說明。撰寫順序為：<text:s/>1.<text:s/>中英文題目、中文摘要、中文關鍵詞、英文摘要、英文關鍵詞。<text:s/>2.<text:s/>正文（內容建議包含教學背景、教學目標、教學方法、適用對象、教學資源、實施成果、評估方式及教學反思等）。<text:s/>3.<text:s/>參考文獻或註釋。</text:p>
      <text:p text:style-name="P22">正文標題：字體14點，標楷體，粗體，置中對齊，單行間距，前後段距離0.5行，與後段之間不空行。<text:s/></text:p>
      <text:p text:style-name="P23">正文內文：字體12點，中文用標楷體，英文用Times New Roman，第一行內縮兩個全形字元，單行間距，前後段距離0.5行，與後段之間不空行。中文標點符號應使用全形，文字敘述中之數字，用半形阿拉伯數字表示。論文章節之編號以中文為：壹、一、（一）、1.、（1）。圖片標題在下，表格標題在上，順序以圖1（Fig. 1）、表<text:s/>1（Table 1），圖<text:s/>2（Fig. 2），<text:s/>表<text:s/>2（Table 2）等表之，插入圖表及照片請務必注意美觀。</text:p>
      <text:p text:style-name="P24">版面：邊界上下各留<text:s/>2.54<text:s/>公分，左右各留<text:s/>3.17<text:s/>公分。</text:p>
      <text:p text:style-name="P25">參考文獻：請依<text:s/>APA<text:s/>第七版格式撰寫全文。<text:s/></text:p>
      <text:p text:style-name="P26">稿件中如含學生照片（尤其未成年者、輔導個案等）或涉及個人肖像、隱私或可識別資料者，應依相關規定取得本人或法定代理人之同意，並由作者自行負相關責任。另請於稿件繳交時檢附「著作權及肖像權使用授權書」實際簽署資料。</text:p>
      <text:p text:style-name="P27"><text:span text:style-name="T28">※本格式供參考，可依實際情形自行增刪欄位。</text:span></text:p>
      <text:p text:style-name="P29"/>
      <text:soft-page-break/>
      <text:p text:style-name="P30">中文題目（20點，標楷體，粗體）</text:p>
      <text:p text:style-name="P31">Title（20點，Times New Roman，粗體）</text:p>
      <text:p text:style-name="P32"><text:span text:style-name="T33">中文第一作者姓名</text:span><text:span text:style-name="T34"><text:note text:note-class="footnote" text:id="_ftn0"><text:note-citation>1</text:note-citation><text:note-body><text:p text:style-name="註腳文字"><text:s/>第一作者服務單位與職稱：<text:s/>通訊地址：<text:span text:style-name="T35"><text:s/></text:span><text:span text:style-name="T36">E-mail</text:span><text:span text:style-name="T37">：</text:span></text:p></text:note-body></text:note></text:span><text:span text:style-name="T38"><text:s/></text:span><text:span text:style-name="T39">、</text:span><text:span text:style-name="T40">中文第二作者姓名</text:span><text:span text:style-name="T41"><text:note text:note-class="footnote" text:id="_ftn1"><text:note-citation>2</text:note-citation><text:note-body><text:p text:style-name="註腳文字"><text:s/>第二作者服務單位與職稱：<text:s/>通訊地址：<text:s/><text:span text:style-name="T42">E-mail</text:span><text:span text:style-name="T43">：</text:span></text:p></text:note-body></text:note></text:span><text:span text:style-name="T44">、</text:span><text:span text:style-name="T45">中文第三作者姓名</text:span><text:span text:style-name="T46"><text:note text:note-class="footnote" text:id="_ftn2"><text:note-citation>3</text:note-citation><text:note-body><text:p text:style-name="註腳文字"><text:s/>第三作者服務單位與職稱：<text:s/>通訊地址：<text:s/><text:span text:style-name="T47">E-mail</text:span><text:span text:style-name="T48">：</text:span></text:p></text:note-body></text:note></text:span></text:p>
      <text:p text:style-name="P49"><text:span text:style-name="T50">Author1</text:span><text:span text:style-name="T51">1</text:span><text:span text:style-name="T52">,<text:s/></text:span><text:span text:style-name="T53">Author</text:span><text:span text:style-name="T54">2</text:span><text:span text:style-name="T55">2</text:span><text:span text:style-name="T56">,<text:s/></text:span><text:span text:style-name="T57">Author</text:span><text:span text:style-name="T58">3</text:span><text:span text:style-name="T59">3</text:span></text:p>
      <text:p text:style-name="P60"/>
      <text:p text:style-name="P61">壹、教學背景／案例解析</text:p>
      <text:p text:style-name="P62">OOOOOOOOOOOOOOOOOOOOOOOOOOOOOOOOOOOOOOOOOOOOOOOOOOOOOO。</text:p>
      <text:p text:style-name="P63"><text:span text:style-name="T64">貳、</text:span><text:span text:style-name="T65">教案設計理念</text:span></text:p>
      <text:p text:style-name="P66">OOOOOOOOOOOOOOOOOOOOOOOOOOOOOOOOOOOOOOOOOOOOOOOOOOOOOO。</text:p>
      <text:p text:style-name="P67">參、教學方案</text:p>
      <text:p text:style-name="P68">可參考之內容架構，如：主題名稱、對象、上課節數、學習前置經驗、主題學習目標、課程核心素養、學習表現、學習內容、與其他領域/科目的連結、教學策略、教學評量、教材來源、教學設備／資源等等，以及各單元教學內容設計，可包含學習目標、學習情境與動機引發、學習表現說明、活動學習目標、學習活動歷程、評量類型與評量工具、教師的思考與教學策略等等。（不需逐項對應，依作者實際規劃與執行情形彈性呈現）</text:p>
      <text:p text:style-name="P69">肆、實施成果</text:p>
      <text:p text:style-name="P70">OOOOOOOOOOOOOOOOOOOOOOOOOOOOOOOOOOOOOOOOOOOOOOOOOOOOOO。</text:p>
      <text:p text:style-name="P71">伍、評估方式及教學反思</text:p>
      <text:p text:style-name="P72">OOOOOOOOOOOOOOOOOOOOOOOOOOOOOOOOOOOOOOOOOOOOOOOOOOOOOO。</text:p>
      <text:p text:style-name="P73">參考文獻</text:p>
      <text:p text:style-name="P74">中文文獻在前，英文文獻在後，依照首字筆劃遞增排列，第二行以後內縮兩個中文字（四個英文字），請依照APA格式第七版書寫。<text:s/></text:p>
      <text:p text:style-name="P75">附錄資料</text:p>
      <text:p text:style-name="P76"><text:span text:style-name="T77">列出與此案有關之補充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1" style:display-name="預留位置文字1" style:family="text" style:parent-style-name="預設段落字型">
      <style:text-properties fo:color="#808080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border="0in solid #FFFFFF" fo:padding="0.4305in" style:shadow="#000000 0in 0in" fo:line-height="115%" fo:margin-right="0.1569in"/>
      <style:text-properties style:font-name="Times New Roman" style:font-name-asian="Times New Roman" style:font-name-complex="Times New Roman"/>
    </style:style>
    <style:style style:name="TableColumn4" style:family="table-column">
      <style:table-column-properties style:column-width="5.5833in" style:use-optimal-column-width="false"/>
    </style:style>
    <style:style style:name="TableColumn5" style:family="table-column">
      <style:table-column-properties style:column-width="0.1875in" style:use-optimal-column-width="false"/>
    </style:style>
    <style:style style:name="Table3" style:family="table">
      <style:table-properties style:width="5.7708in" fo:margin-left="0in" table:align="center"/>
    </style:style>
    <style:style style:name="TableRow6" style:family="table-row">
      <style:table-row-properties style:min-row-height="0.1958in" style:use-optimal-row-height="false"/>
    </style:style>
    <style:style style:name="TableCell7" style:family="table-cell">
      <style:table-cell-properties fo:border="none" fo:background-color="#AEAAAA" style:writing-mode="lr-tb" style:vertical-align="middle" fo:padding-top="0in" fo:padding-left="0.075in" fo:padding-bottom="0in" fo:padding-right="0.075in">
        <style:background-fill draw:fill="solid" draw:fill-color="#AEAAAA"/>
      </style:table-cell-properties>
    </style:style>
    <style:style style:name="P8" style:parent-style-name="內文" style:family="paragraph">
      <style:paragraph-properties fo:border="0in solid #FFFFFF" fo:padding="0.4305in" style:shadow="#000000 0in 0in" fo:margin-right="-0.3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="none" fo:background-color="#AEAAAA" style:writing-mode="lr-tb" style:vertical-align="middle" fo:padding-top="0in" fo:padding-left="0.075in" fo:padding-bottom="0in" fo:padding-right="0.075in">
        <style:background-fill draw:fill="solid" draw:fill-color="#AEAAAA"/>
      </style:table-cell-properties>
    </style:style>
    <style:style style:name="P17" style:parent-style-name="內文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variant="small-caps" fo:color="#FFFFFF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國立臺南護理專科學校學生輔導中心《社會情緒學習與校園心理健康促進》輔</text:span><text:span text:style-name="T10">輔</text:span><text:span text:style-name="T11">導實務手冊徵稿</text:span><text:span text:style-name="T12"><text:s text:c="3"/></text:span><text:span text:style-name="T13">【附件】</text:span><text:span text:style-name="T14">創新教案</text:span><text:span text:style-name="T15">格式</text:span></text:p>
            </table:table-cell>
            <table:table-cell table:style-name="TableCell16">
              <text:p text:style-name="P17"/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6-03-27T13:34:00Z</meta:creation-date>
    <dc:date>2026-03-27T13:34:00Z</dc:date>
    <meta:template xlink:href="Normal" xlink:type="simple"/>
    <meta:editing-cycles>2</meta:editing-cycles>
    <meta:editing-duration>PT60S</meta:editing-duration>
    <meta:user-defined meta:name="KSOProductBuildVer">1028-10.8.0.6003</meta:user-defined>
    <meta:document-statistic meta:page-count="2" meta:paragraph-count="2" meta:word-count="198" meta:character-count="1329" meta:row-count="9" meta:non-whitespace-character-count="1133"/>
  </office:meta>
</office:document-meta>
</file>