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15%" fo:margin-left="0.9187in" fo:text-indent="-0.9187in" style:page-number="1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 fo:margin-top="0.0833in" fo:margin-bottom="0.0833in" fo:text-indent="0.3333in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break-before="page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4" style:parent-style-name="內文" style:family="paragraph">
      <style:paragraph-properties fo:text-align="center" fo:margin-top="0.0833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註腳參照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註腳參照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註腳參照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內文" style:family="paragraph">
      <style:paragraph-properties fo:text-align="center" fo:margin-bottom="0.0833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P62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text-indent="0.3333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language="en" fo:country="US"/>
    </style:style>
    <style:style style:name="P6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language="en" fo:country="US"/>
    </style:style>
    <style:style style:name="P70" style:parent-style-name="內文" style:family="paragraph">
      <style:paragraph-properties fo:text-align="justify" fo:margin-top="0.0833in" fo:margin-bottom="0.0833in" fo:margin-left="0.3333in" fo:text-indent="0.3333in">
        <style:tab-stops/>
      </style:paragraph-properties>
      <style:text-properties style:font-name="Times New Roman" style:font-name-asian="標楷體" style:font-name-complex="Times New Roman" fo:language="en" fo:country="US"/>
    </style:style>
    <style:style style:name="P7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language="en" fo:country="US"/>
    </style:style>
    <style:style style:name="P72" style:parent-style-name="內文" style:family="paragraph">
      <style:paragraph-properties fo:text-align="justify" fo:margin-top="0.0833in" fo:margin-bottom="0.0833in" fo:margin-left="0.3333in" fo:text-indent="0.3333in">
        <style:tab-stops/>
      </style:paragraph-properties>
      <style:text-properties style:font-name="Times New Roman" style:font-name-asian="標楷體" style:font-name-complex="Times New Roman" fo:language="en" fo:country="US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language="en" fo:country="US"/>
    </style:style>
    <style:style style:name="P77" style:parent-style-name="內文" style:family="paragraph">
      <style:paragraph-properties fo:text-align="justify" fo:margin-top="0.0833in" fo:margin-bottom="0.0833in" fo:margin-left="0.3333in" fo:text-indent="0.3333in">
        <style:tab-stops/>
      </style:paragraph-properties>
      <style:text-properties style:font-name="Times New Roman" style:font-name-asian="標楷體" style:font-name-complex="Times New Roman" fo:language="en" fo:country="US"/>
    </style:style>
    <style:style style:name="P7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language="en" fo:country="US"/>
    </style:style>
    <style:style style:name="P79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 fo:language="en" fo:country="US"/>
    </style:style>
    <style:style style:name="P80" style:parent-style-name="內文" style:family="paragraph">
      <style:paragraph-properties fo:text-align="justify" fo:margin-top="0.0833in" fo:margin-bottom="0.0833in" fo:margin-left="0.3333in" fo:text-indent="0.3333in">
        <style:tab-stops/>
      </style:paragraph-properties>
      <style:text-properties style:font-name="Times New Roman" style:font-name-asian="標楷體" style:font-name-complex="Times New Roman" fo:language="en" fo:country="US"/>
    </style:style>
    <style:style style:name="P8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language="en" fo:country="US"/>
    </style:style>
    <style:style style:name="P82" style:parent-style-name="內文" style:family="paragraph">
      <style:paragraph-properties fo:text-align="justify" fo:margin-top="0.0833in" fo:margin-bottom="0.0833in" fo:margin-left="0.3333in" fo:text-indent="0.3333in">
        <style:tab-stops/>
      </style:paragraph-properties>
      <style:text-properties style:font-name="Times New Roman" style:font-name-asian="標楷體" style:font-name-complex="Times New Roman" fo:language="en" fo:country="US"/>
    </style:style>
    <style:style style:name="P8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language="en" fo:country="US"/>
    </style:style>
    <style:style style:name="P84" style:parent-style-name="內文" style:family="paragraph">
      <style:paragraph-properties fo:text-align="justify" fo:margin-top="0.0833in" fo:margin-bottom="0.0833in" fo:margin-left="0.3333in" fo:text-indent="0.3333in">
        <style:tab-stops/>
      </style:paragraph-properties>
      <style:text-properties style:font-name="Times New Roman" style:font-name-asian="標楷體" style:font-name-complex="Times New Roman" fo:language="en" fo:country="US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margin-top="0.0833in" fo:margin-bottom="0.0833in" fo:text-indent="0.3333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text-align="justify" fo:line-height="115%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margin-top="0.0833in" fo:margin-bottom="0.0833in" fo:text-indent="0.3333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19">【附件】</text:span><text:span text:style-name="T20">創新</text:span><text:span text:style-name="T21">活動方案</text:span><text:span text:style-name="T22">投稿格式</text:span></text:p>
      <text:p text:style-name="P23">首頁部分須載明：中英文題目、中英文作者姓名，並請加註「註腳」（註腳使用新細明體），寫明中文任職機構或就讀學校及職稱、通訊地址及電子信箱。<text:s/>若發表論文題目源自研究計畫或政府委託案或補助計畫等，亦請以註腳做說明。撰寫順序為：<text:s/>1.<text:s/>中英文題目、中文摘要、中文關鍵詞、英文摘要、英文關鍵詞。<text:s/>2.<text:s/>正文（內容建議包含方案背景與需求、目標設定、方案設計與執行方式、實施歷程、成果與成效評估，以及整體反思與改進建議等）。<text:s/>3.<text:s/>參考文獻或註釋。</text:p>
      <text:p text:style-name="P24">正文標題：字體14點，標楷體，粗體，置中對齊，單行間距，前後段距離0.5行，與後段之間不空行。<text:s/></text:p>
      <text:p text:style-name="P25">正文內文：字體12點，中文用標楷體，英文用Times New Roman，第一行內縮兩個全形字元，單行間距，前後段距離0.5行，與後段之間不空行。中文標點符號應使用全形，文字敘述中之數字，用半形阿拉伯數字表示。論文章節之編號以中文為：壹、一、（一）、1.、（1）。圖片標題在下，表格標題在上，順序以圖1（Fig. 1）、表<text:s/>1（Table 1），圖<text:s/>2（Fig. 2），<text:s/>表<text:s/>2（Table 2）等表之，插入圖表及照片請務必注意美觀。</text:p>
      <text:p text:style-name="P26">版面：邊界上下各留<text:s/>2.54<text:s/>公分，左右各留<text:s/>3.17<text:s/>公分。</text:p>
      <text:p text:style-name="P27">參考文獻：請依<text:s/>APA<text:s/>第七版格式撰寫全文。<text:s/></text:p>
      <text:p text:style-name="P28">稿件中如含學生照片（尤其未成年者、輔導個案等）或涉及個人肖像、隱私或可識別資料者，應依相關規定取得本人或法定代理人之同意，並由作者自行負相關責任。另請於稿件繳交時檢附「著作權及肖像權使用授權書」實際簽署資料。</text:p>
      <text:p text:style-name="P29"><text:span text:style-name="T30">※本格式供參考，可依實際情形自行增刪欄位。</text:span></text:p>
      <text:p text:style-name="P31"/>
      <text:soft-page-break/>
      <text:p text:style-name="P32">中文題目（20點，標楷體，粗體）</text:p>
      <text:p text:style-name="P33">Title（20點，Times New Roman，粗體）</text:p>
      <text:p text:style-name="P34"><text:span text:style-name="T35">中文第一作者姓名</text:span><text:span text:style-name="T36"><text:note text:note-class="footnote" text:id="_ftn0"><text:note-citation>1</text:note-citation><text:note-body><text:p text:style-name="註腳文字"><text:s/>第一作者服務單位與職稱：<text:s/>通訊地址：<text:span text:style-name="T37"><text:s/></text:span><text:span text:style-name="T38">E-mail</text:span><text:span text:style-name="T39">：</text:span></text:p></text:note-body></text:note></text:span><text:span text:style-name="T40"><text:s/></text:span><text:span text:style-name="T41">、</text:span><text:span text:style-name="T42">中文第二作者姓名</text:span><text:span text:style-name="T43"><text:note text:note-class="footnote" text:id="_ftn1"><text:note-citation>2</text:note-citation><text:note-body><text:p text:style-name="註腳文字"><text:s/>第二作者服務單位與職稱：<text:s/>通訊地址：<text:s/><text:span text:style-name="T44">E-mail</text:span><text:span text:style-name="T45">：</text:span></text:p></text:note-body></text:note></text:span><text:span text:style-name="T46">、</text:span><text:span text:style-name="T47">中文第三作者姓名</text:span><text:span text:style-name="T48"><text:note text:note-class="footnote" text:id="_ftn2"><text:note-citation>3</text:note-citation><text:note-body><text:p text:style-name="註腳文字"><text:s/>第三作者服務單位與職稱：<text:s/>通訊地址：<text:s/><text:span text:style-name="T49">E-mail</text:span><text:span text:style-name="T50">：</text:span></text:p></text:note-body></text:note></text:span></text:p>
      <text:p text:style-name="P51"><text:span text:style-name="T52">Author1</text:span><text:span text:style-name="T53">1</text:span><text:span text:style-name="T54">,<text:s/></text:span><text:span text:style-name="T55">Author</text:span><text:span text:style-name="T56">2</text:span><text:span text:style-name="T57">2</text:span><text:span text:style-name="T58">,<text:s/></text:span><text:span text:style-name="T59">Author</text:span><text:span text:style-name="T60">3</text:span><text:span text:style-name="T61">3</text:span></text:p>
      <text:p text:style-name="P62"/>
      <text:p text:style-name="P63">壹、方案背景與緣起</text:p>
      <text:p text:style-name="P64">說明本方案之發起背景與動機，例如在校園中觀察到的現象、學生需求或輔導情境，並說明為何規劃此方案，以及期望回應之問題或促成之改變。</text:p>
      <text:p text:style-name="P65">貳、方案目的與目標</text:p>
      <text:p text:style-name="P66">說明本方案欲達成之整體目的與具體目標，可區分為：方案目的（整體方向）、具體目標（可觀察之改變或成果）</text:p>
      <text:p text:style-name="P67">參、對象分析與資源連結</text:p>
      <text:p text:style-name="P68">一、校園概況介紹</text:p>
      <text:p text:style-name="P69">二、人口分析與對象說明</text:p>
      <text:p text:style-name="P70">如學生族群、年級、特性等等。</text:p>
      <text:p text:style-name="P71">三、校內外資源運用</text:p>
      <text:p text:style-name="P72">如輔導室／學生輔導中心／諮商中心、教師、專業人員、校內處室、外部單位等等。</text:p>
      <text:p text:style-name="P73">肆、需求分析</text:p>
      <text:p text:style-name="P74">說明本方案所回應之校園議題或學生需求，可包含：實務觀察、學生回饋、校園現況、問題或需求分析等等。</text:p>
      <text:p text:style-name="P75">伍、方案設計／行動內容</text:p>
      <text:p text:style-name="P76">一、方案整體設計</text:p>
      <text:p text:style-name="P77">說明方案整體規劃概念（可搭配流程圖或架構圖呈現）。</text:p>
      <text:p text:style-name="P78">二、行動內容說明</text:p>
      <text:p text:style-name="P79">（建議至少規劃多個活動或單元）</text:p>
      <text:p text:style-name="P80">可包含：方案名稱、活動內容與進行方式、預計參與人數、實施策略、預期達成效果（可條列呈現，不需制式格式）。</text:p>
      <text:soft-page-break/>
      <text:p text:style-name="P81">三、實施時間與地點</text:p>
      <text:p text:style-name="P82">說明各項活動之辦理時間與地點。</text:p>
      <text:p text:style-name="P83">四、參與對象</text:p>
      <text:p text:style-name="P84">說明參與對象類型與人數。</text:p>
      <text:p text:style-name="P85">陸、實施成果</text:p>
      <text:p text:style-name="P86">OOOOOOOOOOOOOOOOOOOOOOOOOOOOOOOOOOOOOOOOOOOOOOOOOOOOOO。</text:p>
      <text:p text:style-name="P87">柒、成效評估</text:p>
      <text:p text:style-name="P88">OOOOOOOOOOOOOOOOOOOOOOOOOOOOOOOOOOOOOOOOOOOOOOOOOOOOOO。</text:p>
      <text:p text:style-name="P89">捌、整體反思與改進建議</text:p>
      <text:p text:style-name="P90">OOOOOOOOOOOOOOOOOOOOOOOOOOOOOOOOOOOOOOOOOOOOOOOOOOOOOO。</text:p>
      <text:p text:style-name="P91">參考文獻</text:p>
      <text:p text:style-name="P92">中文文獻在前，英文文獻在後，依照首字筆劃遞增排列，第二行以後內縮兩個中文字（四個英文字），請依照APA格式第七版書寫。<text:s/></text:p>
      <text:p text:style-name="P93">附錄資料</text:p>
      <text:p text:style-name="P94"><text:span text:style-name="T95">列出與此案有關之補充說明</text:span><text:span text:style-name="T96">，</text:span><text:span text:style-name="T97">如教案、活動單、問卷等</text:span><text:span text:style-name="T98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1" style:display-name="預留位置文字1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15%" fo:margin-right="0.1569in"/>
      <style:text-properties style:font-name="Times New Roman" style:font-name-asian="Times New Roman" style:font-name-complex="Times New Roman"/>
    </style:style>
    <style:style style:name="TableColumn4" style:family="table-column">
      <style:table-column-properties style:column-width="5.5833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3" style:family="table">
      <style:table-properties style:width="5.7708in" fo:margin-left="0in" table:align="center"/>
    </style:style>
    <style:style style:name="TableRow6" style:family="table-row">
      <style:table-row-properties style:min-row-height="0.1958in" style:use-optimal-row-height="false"/>
    </style:style>
    <style:style style:name="TableCell7" style:family="table-cell">
      <style:table-cell-properties fo:border="none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8" style:parent-style-name="內文" style:family="paragraph">
      <style:paragraph-properties fo:border="0in solid #FFFFFF" fo:padding="0.4305in" style:shadow="#000000 0in 0in" fo:margin-right="-0.3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none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18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variant="small-caps" fo:color="#FFFF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國立臺南護理專科學校學生輔導中心《社會情緒學習與校園心理健康促進》輔</text:span><text:span text:style-name="T10">輔</text:span><text:span text:style-name="T11">導實務手冊徵稿</text:span><text:span text:style-name="T12"><text:s text:c="3"/></text:span><text:span text:style-name="T13">【附件】</text:span><text:span text:style-name="T14">創新</text:span><text:span text:style-name="T15">活動方案</text:span><text:span text:style-name="T16">格式</text:span></text:p>
            </table:table-cell>
            <table:table-cell table:style-name="TableCell17">
              <text:p text:style-name="P18"/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27T13:33:00Z</meta:creation-date>
    <dc:date>2026-03-27T13:33:00Z</dc: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3" meta:paragraph-count="3" meta:word-count="230" meta:character-count="1541" meta:row-count="10" meta:non-whitespace-character-count="1314"/>
  </office:meta>
</office:document-meta>
</file>