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9187in" fo:text-indent="-0.9187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7" style:family="table-column">
      <style:table-column-properties style:column-width="1.080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0819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Column22" style:family="table-column">
      <style:table-column-properties style:column-width="1.3743in" style:use-optimal-column-width="false"/>
    </style:style>
    <style:style style:name="Table16" style:family="table">
      <style:table-properties style:width="5.902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fo:color="#A6A6A6"/>
    </style:style>
    <style:style style:name="T28" style:parent-style-name="預設段落字型" style:family="text">
      <style:text-properties style:font-name="Times New Roman" style:font-name-asian="標楷體" style:font-name-complex="Times New Roman" fo:color="#A6A6A6"/>
    </style:style>
    <style:style style:name="T29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Segoe UI Symbol" style:font-name-asian="標楷體" style:font-name-complex="Segoe UI Symbol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Segoe UI Symbol" style:font-name-asian="標楷體" style:font-name-complex="Segoe UI Symbol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819in" style:use-optimal-row-height="false"/>
    </style:style>
    <style:style style:name="P74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5819in" style:use-optimal-row-height="false"/>
    </style:style>
    <style:style style:name="P95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4506in" style:use-optimal-row-height="false"/>
    </style:style>
    <style:style style:name="P116" style:parent-style-name="內文" style:family="paragraph">
      <style:paragraph-properties fo:border="0in solid #FFFFFF" fo:padding="0.4305in" style:shadow="#000000 0in 0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699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anguage="en" fo:country="US"/>
    </style:style>
    <style:style style:name="T154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55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56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P15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58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5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6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6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6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63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6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TableRow165" style:family="table-row">
      <style:table-row-properties style:min-row-height="2.692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74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P181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8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83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8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language="en" fo:country="US"/>
    </style:style>
    <style:style style:name="P185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【附件二】投稿者基本資料表</text:p>
      <text:p text:style-name="P12">國立臺南護理專科學校<text:s/>學生輔導中心</text:p>
      <text:p text:style-name="P13"><text:span text:style-name="T14">《社會情緒學習與校園心理健康促進》輔導實務手冊徵稿</text:span></text:p>
      <text:p text:style-name="P15">投稿者基本資料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稿件編號</text:span><text:span text:style-name="T27">（本</text:span><text:span text:style-name="T28">中心</text:span><text:span text:style-name="T29">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投稿類別</text:p>
          </table:table-cell>
          <table:table-cell table:style-name="TableCell33" table:number-columns-spanned="5">
            <text:p text:style-name="P34"><text:span text:style-name="T35">☐</text:span><text:span text:style-name="T36">研究論文</text:span><text:span text:style-name="T37"><text:s text:c="2"/></text:span><text:span text:style-name="T38">☐</text:span><text:span text:style-name="T39">教學實務</text:span><text:span text:style-name="T40">經驗分享</text:span><text:span text:style-name="T41"><text:s/></text:span><text:span text:style-name="T42">☐</text:span><text:span text:style-name="T43">創新活動方案</text:span><text:span text:style-name="T44"><text:s text:c="2"/></text:span><text:span text:style-name="T45">☐</text:span><text:span text:style-name="T46">創新教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稿件標題</text:p>
          </table:table-cell>
          <table:table-cell table:style-name="TableCell50">
            <text:p text:style-name="P51">中文題目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文題目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（依作者數量自行刪增）</text:span></text:p>
            <text:p text:style-name="P64">第一作者</text:p>
          </table:table-cell>
          <table:table-cell table:style-name="TableCell65">
            <text:p text:style-name="P66">中文姓名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英文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服務單位/或就讀學校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職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第二作者</text:p>
          </table:table-cell>
          <table:table-cell table:style-name="TableCell86">
            <text:p text:style-name="P87">中文姓名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英文姓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服務單位/或就讀學校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第三作者</text:p>
          </table:table-cell>
          <table:table-cell table:style-name="TableCell107">
            <text:p text:style-name="P108">中文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英文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服務單位/或就讀學校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職稱</text:p>
          </table:table-cell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通訊作者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聯絡電話</text:p>
          </table:table-cell>
          <table:table-cell table:style-name="TableCell133" table:number-columns-spanned="2">
            <text:p text:style-name="P134">市話：</text:p>
            <text:p text:style-name="P135">手機：</text:p>
          </table:table-cell>
          <table:covered-table-cell/>
        </table:table-row>
        <table:table-row table:style-name="TableRow136">
          <table:table-cell table:style-name="TableCell137">
            <text:p text:style-name="P138">通訊地址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個人資料</text:p>
            <text:p text:style-name="P149">蒐集聲明</text:p>
          </table:table-cell>
          <table:table-cell table:style-name="TableCell150" table:number-columns-spanned="5">
            <text:p text:style-name="P151"><text:span text:style-name="T152">本徵稿活動係由</text:span><text:span text:style-name="T153">國立臺南護理專科學校學生輔導中心</text:span><text:span text:style-name="T154">辦理，依據《個人資料保護法》第</text:span><text:span text:style-name="T155">8</text:span><text:span text:style-name="T156">條規定，說明如下：</text:span></text:p>
            <text:list text:style-name="LFO1" text:continue-numbering="true">
              <text:list-item>
                <text:p text:style-name="P157">蒐集單位：國立臺南護理專科學校學生輔導中心。<text:s/></text:p>
              </text:list-item>
              <text:list-item>
                <text:p text:style-name="P158">蒐集目的：投稿審查、聯繫通知、成果發表會相關作業、成果報告及統計分析等。<text:s/></text:p>
              </text:list-item>
              <text:list-item>
                <text:p text:style-name="P159">蒐集之個人資料類別：姓名、服務單位或就讀學校、職稱、聯絡電話、電子郵件及通訊地址等。<text:s/></text:p>
              </text:list-item>
              <text:list-item>
                <text:p text:style-name="P160">個人資料利用期間：本活動辦理期間及後續成果出版、推廣期間。<text:s/></text:p>
              </text:list-item>
              <text:list-item>
                <text:p text:style-name="P161">個人資料利用地區：中華民國境內。<text:s/></text:p>
              </text:list-item>
              <text:list-item>
                <text:p text:style-name="P162">利用對象及方式：於本手冊徵稿、審查、成果發表及出版等相關作業範圍內使用。<text:s/></text:p>
              </text:list-item>
              <text:list-item>
                <text:p text:style-name="P163">當事人權利：依個資法第3條規定，得行使查詢、閱覽、補充、更正、停止利用及刪除等權利。若欲行使上述權利，請洽本中心專輔老師黃上豪（06-220-2132、jerry25214@ntin.edu.tw）</text:p>
              </text:list-item>
              <text:list-item>
                <text:p text:style-name="P164">如未提供相關資料，將可能影響投稿受理及相關權益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文責聲明</text:p>
          </table:table-cell>
          <table:table-cell table:style-name="TableCell168" table:number-columns-spanned="5">
            <text:list text:style-name="LFO3" text:continue-numbering="true">
              <text:list-item>
                <text:p text:style-name="P169"><text:span text:style-name="T170">投稿內容與</text:span><text:span text:style-name="T171">本表所填資料</text:span><text:span text:style-name="T172">，</text:span><text:span text:style-name="T173">如有抄襲、違反學術倫理</text:span><text:span text:style-name="T174">或相關法規、因</text:span><text:span text:style-name="T175">繕打</text:span><text:span text:style-name="T176">或</text:span><text:span text:style-name="T177">排版等非</text:span><text:span text:style-name="T178">本中心</text:span><text:span text:style-name="T179">疏漏之情事</text:span><text:span text:style-name="T180">，概由作者自行負責。</text:span></text:p>
              </text:list-item>
              <text:list-item>
                <text:p text:style-name="P181">本稿件內容未曾於其他刊物發表，且無一稿多投之情形。</text:p>
              </text:list-item>
              <text:list-item>
                <text:p text:style-name="P182">稿件中如涉及個人肖像、隱私或可識別資料，已依法取得本人或法定代理人或相關人士同意。</text:p>
              </text:list-item>
              <text:list-item>
                <text:p text:style-name="P183">投稿內容如有使用人工智慧（AI）工具，均符合學術倫理及合理使用原則，且未以<text:s/>AI<text:s/>生成內容作為主要撰稿方式。</text:p>
              </text:list-item>
              <text:list-item>
                <text:p text:style-name="P184">經審查通過並收錄之稿件，作者同意授權主辦單位進行後續之出版及推廣使用（含電子形式）。</text:p>
              </text:list-item>
              <text:list-item>
                <text:p text:style-name="P185"><text:span text:style-name="T186">凡經</text:span><text:span text:style-name="T187">本中心</text:span><text:span text:style-name="T188">審查後，通過者負有</text:span><text:span text:style-name="T189">公開</text:span><text:span text:style-name="T190">發表之義務。若為共同作者，應至少一人</text:span><text:span text:style-name="T191">親自</text:span><text:span text:style-name="T192">出席</text:span><text:span text:style-name="T193">公開會議</text:span><text:span text:style-name="T19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作者簽名</text:p>
          </table:table-cell>
          <table:table-cell table:style-name="TableCell198" table:number-columns-spanned="5">
            <text:list text:style-name="LFO4" text:continue-numbering="true">
              <text:list-item>
                <text:p text:style-name="P199">若為二人以上之共同著作，本同意書簽署代表人已通知其他共同作者本同意書之條款，並經全體作者同意授權代為簽署同意書。<text:s/></text:p>
              </text:list-item>
              <text:list-item>
                <text:p text:style-name="P200">本人已詳閱本手冊徵稿簡則、個人資料蒐集聲明與文責聲明及相關規定，並同意上述內容。</text:p>
              </text:list-item>
            </text:list>
            <text:p text:style-name="P201"/>
            <text:p text:style-name="P202">謹此簽名以示同意。</text:p>
            <text:p text:style-name="P203"/>
            <text:p text:style-name="P204">作者簽名：___________________</text:p>
            <text:p text:style-name="P205">簽署日期：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6">※請於</text:span><text:span text:style-name="T207">115</text:span><text:span text:style-name="T208">年</text:span><text:span text:style-name="T209">4</text:span><text:span text:style-name="T210">月</text:span><text:span text:style-name="T211">17</text:span><text:span text:style-name="T212">日前</text:span><text:span text:style-name="T213">，將投稿文件及本表一併寄送至指定信箱</text:span><text:span text:style-name="T214">jerry25214@ntin.edu.tw</text:span><text:span text:style-name="T215">，郵件主旨請註明：「</text:span><text:span text:style-name="T216">SEL</text:span><text:span text:style-name="T217">心促手冊投稿／稿件類別─○○○（作者姓名）」，本表請填寫完成後以掃描或拍照方式併同寄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15%" fo:margin-right="0.1569in"/>
      <style:text-properties style:font-name="Times New Roman" style:font-name-asian="Times New Roman" style:font-name-complex="Times New Roman"/>
    </style:style>
    <style:style style:name="TableColumn4" style:family="table-column">
      <style:table-column-properties style:column-width="5.5833in" style:use-optimal-column-width="false"/>
    </style:style>
    <style:style style:name="TableColumn5" style:family="table-column">
      <style:table-column-properties style:column-width="0.1875in" style:use-optimal-column-width="false"/>
    </style:style>
    <style:style style:name="Table3" style:family="table">
      <style:table-properties style:width="5.7708in" fo:margin-left="0in" table:align="center"/>
    </style:style>
    <style:style style:name="TableRow6" style:family="table-row">
      <style:table-row-properties style:min-row-height="0.1958in" style:use-optimal-row-height="false"/>
    </style:style>
    <style:style style:name="TableCell7" style:family="table-cell">
      <style:table-cell-properties fo:border="none" fo:background-color="#AEAAAA" style:writing-mode="lr-tb" style:vertical-align="middle" fo:padding-top="0.1in" fo:padding-left="0.0798in" fo:padding-bottom="0.1in" fo:padding-right="0.0798in">
        <style:background-fill draw:fill="solid" draw:fill-color="#AEAAAA"/>
      </style:table-cell-properties>
    </style:style>
    <style:style style:name="P8" style:parent-style-name="內文" style:family="paragraph">
      <style:paragraph-properties fo:border="0in solid #FFFFFF" fo:padding="0.4305in" style:shadow="#000000 0in 0in" fo:margin-right="-0.3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9" style:family="table-cell">
      <style:table-cell-properties fo:border="none" fo:background-color="#AEAAAA" style:writing-mode="lr-tb" style:vertical-align="middle" fo:padding-top="0.1in" fo:padding-left="0.0798in" fo:padding-bottom="0.1in" fo:padding-right="0.0798in">
        <style:background-fill draw:fill="solid" draw:fill-color="#AEAAAA"/>
      </style:table-cell-properties>
    </style:style>
    <style:style style:name="P10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variant="small-caps" fo:color="#FFFFFF" fo:font-size="9pt" style:font-size-asian="9pt" style:font-size-complex="9pt"/>
    </style:style>
    <style:style style:name="P1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國立臺南護理專科學校學生輔導中心《社會情緒學習與校園心理健康促進》輔輔導實務手冊徵稿</text:p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26T11:40:00Z</meta:creation-date>
    <dc:date>2026-03-26T11:40:00Z</dc: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2" meta:word-count="182" meta:character-count="1221" meta:row-count="8" meta:non-whitespace-character-count="1041"/>
  </office:meta>
</office:document-meta>
</file>