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 fo:margin-left="0.9187in" fo:text-indent="-0.9187in" style:page-number="1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 fo:margin-top="0.0833in" fo:margin-bottom="0.0833in" fo:text-indent="0.3333in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reak-before="page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text-align="center" fo:margin-top="0.0833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註腳參照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註腳參照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註腳參照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內文" style:family="paragraph">
      <style:paragraph-properties fo:text-align="center" fo:margin-bottom="0.0833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6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top="0.0833in" fo:margin-bottom="0.0833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115%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text-indent="0.3333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8">【附件】</text:span><text:span text:style-name="T19">教學實踐經驗分享</text:span><text:span text:style-name="T20">投稿格式</text:span></text:p>
      <text:p text:style-name="P21">首頁部分須載明：中英文題目、中英文作者姓名，並請加註「註腳」（註腳使用新細明體），寫明中文任職機構或就讀學校及職稱、通訊地址及電子信箱。<text:s/>若發表論文題目源自研究計畫或政府委託案或補助計畫等，亦請以註腳做說明。撰寫順序為：<text:s/>1.<text:s/>中英文題目、中文摘要、中文關鍵詞、英文摘要、英文關鍵詞。<text:s/>2.<text:s/>正文（內容建議包含教學或實務背景與動機、實務目標或問題意識、教學設計或學生輔導策略、實施歷程與執行方式、教學或實務成果、專業成長與經驗省思。另鼓勵作者呈現於教學實踐歷程中的個人經驗、觀察、感受及特殊際遇，以深化實務經驗之分享與交流）。<text:s/>3.<text:s/>參考文獻或註釋。</text:p>
      <text:p text:style-name="P22">正文標題：字體14點，標楷體，粗體，置中對齊，單行間距，前後段距離0.5行，與後段之間不空行。<text:s/></text:p>
      <text:p text:style-name="P23">正文內文：字體12點，中文用標楷體，英文用Times New Roman，第一行內縮兩個全形字元，單行間距，前後段距離0.5行，與後段之間不空行。中文標點符號應使用全形，文字敘述中之數字，用半形阿拉伯數字表示。論文章節之編號以中文為：壹、一、（一）、1.、（1）。圖片標題在下，表格標題在上，順序以圖1（Fig. 1）、表<text:s/>1（Table 1），圖<text:s/>2（Fig. 2），<text:s/>表<text:s/>2（Table 2）等表之，插入圖表及照片請務必注意美觀。</text:p>
      <text:p text:style-name="P24">版面：邊界上下各留<text:s/>2.54<text:s/>公分，左右各留<text:s/>3.17<text:s/>公分。</text:p>
      <text:p text:style-name="P25">參考文獻：請依<text:s/>APA<text:s/>第七版格式撰寫全文。<text:s/></text:p>
      <text:p text:style-name="P26">稿件中如含學生照片（尤其未成年者、輔導個案等）或涉及個人肖像、隱私或可識別資料者，應依相關規定取得本人或法定代理人之同意，並由作者自行負相關責任。另請於稿件繳交時檢附「著作權及肖像權使用授權書」實際簽署資料。</text:p>
      <text:p text:style-name="P27"><text:span text:style-name="T28">※本格式供參考，可依實際情形自行增刪欄位。</text:span></text:p>
      <text:p text:style-name="P29"/>
      <text:soft-page-break/>
      <text:p text:style-name="P30">中文題目（20點，標楷體，粗體）</text:p>
      <text:p text:style-name="P31">Title（20點，Times New Roman，粗體）</text:p>
      <text:p text:style-name="P32"><text:span text:style-name="T33">中文第一作者姓名</text:span><text:span text:style-name="T34"><text:note text:note-class="footnote" text:id="_ftn0"><text:note-citation>1</text:note-citation><text:note-body><text:p text:style-name="註腳文字"><text:s/>第一作者服務單位與職稱：<text:s/>通訊地址：<text:span text:style-name="T35"><text:s/></text:span><text:span text:style-name="T36">E-mail</text:span><text:span text:style-name="T37">：</text:span></text:p></text:note-body></text:note></text:span><text:span text:style-name="T38"><text:s/></text:span><text:span text:style-name="T39">、</text:span><text:span text:style-name="T40">中文第二作者姓名</text:span><text:span text:style-name="T41"><text:note text:note-class="footnote" text:id="_ftn1"><text:note-citation>2</text:note-citation><text:note-body><text:p text:style-name="註腳文字"><text:s/>第二作者服務單位與職稱：<text:s/>通訊地址：<text:s/><text:span text:style-name="T42">E-mail</text:span><text:span text:style-name="T43">：</text:span></text:p></text:note-body></text:note></text:span><text:span text:style-name="T44">、</text:span><text:span text:style-name="T45">中文第三作者姓名</text:span><text:span text:style-name="T46"><text:note text:note-class="footnote" text:id="_ftn2"><text:note-citation>3</text:note-citation><text:note-body><text:p text:style-name="註腳文字"><text:s/>第三作者服務單位與職稱：<text:s/>通訊地址：<text:s/><text:span text:style-name="T47">E-mail</text:span><text:span text:style-name="T48">：</text:span></text:p></text:note-body></text:note></text:span></text:p>
      <text:p text:style-name="P49"><text:span text:style-name="T50">Author1</text:span><text:span text:style-name="T51">1</text:span><text:span text:style-name="T52">,<text:s/></text:span><text:span text:style-name="T53">Author</text:span><text:span text:style-name="T54">2</text:span><text:span text:style-name="T55">2</text:span><text:span text:style-name="T56">,<text:s/></text:span><text:span text:style-name="T57">Author</text:span><text:span text:style-name="T58">3</text:span><text:span text:style-name="T59">3</text:span></text:p>
      <text:p text:style-name="P60"/>
      <text:p text:style-name="P61">壹、教學／實務背景與動機</text:p>
      <text:p text:style-name="P62">說明教學或輔導實務情境，包括教學場域、學生特性或校園脈絡，並說明促使本次教學實踐或輔導介入之動機與背景。</text:p>
      <text:p text:style-name="P63"><text:span text:style-name="T64">貳、</text:span><text:span text:style-name="T65">實務目標或問題意識</text:span></text:p>
      <text:p text:style-name="P66">說明本次教學實踐或輔導工作欲回應之問題、需求或目標，例如學生學習困境、情緒議題、班級經營挑戰或校務推動需求等。</text:p>
      <text:p text:style-name="P67">參、教學設計或輔導策略</text:p>
      <text:p text:style-name="P68">說明本次教學或實務介入之整體設計，比如：教學或活動設計理念、教學策略或輔導方法、課程或活動安排等等。</text:p>
      <text:p text:style-name="P69">肆、實施歷程與執行方式</text:p>
      <text:p text:style-name="P70">OOOOOOOOOOOOOOOOOOOOOOOOOOOOOOOOOOOOOOOOOOOOOOOOOOOOOO。</text:p>
      <text:p text:style-name="P71">伍、教學或實務成果</text:p>
      <text:p text:style-name="P72">OOOOOOOOOOOOOOOOOOOOOOOOOOOOOOOOOOOOOOOOOOOOOOOOOOOOOO。</text:p>
      <text:p text:style-name="P73">陸、專業成長與經驗省思</text:p>
      <text:p text:style-name="P74">說明本次實踐經驗對教師或輔導人員之影響，包括：教學或輔導反思、專業成長、個人觀察、感受或特殊經驗、未來改進方向等等。</text:p>
      <text:p text:style-name="P75">參考文獻</text:p>
      <text:p text:style-name="P76">中文文獻在前，英文文獻在後，依照首字筆劃遞增排列，第二行以後內縮兩個中文字（四個英文字），請依照APA格式第七版書寫。<text:s/></text:p>
      <text:p text:style-name="P77">附錄資料</text:p>
      <text:p text:style-name="P78"><text:span text:style-name="T79">列出與此案有關之補充說明。</text:span><text:span text:style-name="T80">如教學教材、</text:span><text:span text:style-name="T81">輔導</text:span><text:span text:style-name="T82">活動單、</text:span><text:span text:style-name="T83">參與對象</text:span><text:span text:style-name="T84">回饋</text:span><text:span text:style-name="T85">分析</text:span><text:span text:style-name="T86">等</text:span><text:span text:style-name="T87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1" style:display-name="預留位置文字1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 fo:margin-right="0.1569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5.5833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3" style:family="table">
      <style:table-properties style:width="5.7708in" fo:margin-left="0in" table:align="center"/>
    </style:style>
    <style:style style:name="TableRow6" style:family="table-row">
      <style:table-row-properties style:min-row-height="0.1958in" style:use-optimal-row-height="false"/>
    </style:style>
    <style:style style:name="TableCell7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8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7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國立臺南護理專科學校學生輔導中心《社會情緒學習與校園心理健康促進》輔</text:span><text:span text:style-name="T10">輔</text:span><text:span text:style-name="T11">導實務手冊徵稿</text:span><text:span text:style-name="T12"><text:s text:c="3"/></text:span><text:span text:style-name="T13">【附件】</text:span><text:span text:style-name="T14">教學實踐經驗分享</text:span><text:span text:style-name="T15">格式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7T13:14:00Z</meta:creation-date>
    <dc:date>2026-03-27T13:14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203" meta:character-count="1361" meta:row-count="9" meta:non-whitespace-character-count="1160"/>
  </office:meta>
</office:document-meta>
</file>