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15%" fo:margin-left="0.9187in" fo:text-indent="-0.9187in" style:page-number="1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justify" fo:margin-top="0.0833in" fo:margin-bottom="0.0833in" fo:text-indent="0.3333i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超連結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46" style:parent-style-name="內文" style:family="paragraph">
      <style:paragraph-properties fo:text-align="center" fo:margin-top="0.0833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註腳參照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註腳參照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註腳參照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內文" style:family="paragraph">
      <style:paragraph-properties fo:text-align="center" fo:margin-bottom="0.0833i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margin-top="0.0833in" fo:margin-bottom="0.0833in" fo:text-indent="0.3333in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center" fo:margin-top="0.0833in" fo:margin-bottom="0.0833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fo:margin-top="0.0833in" fo:margin-bottom="0.0833in" fo:text-indent="0.3333in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margin-top="0.0833in" fo:margin-bottom="0.0833in" fo:text-indent="0.3333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margin-top="0.0833in" fo:margin-bottom="0.0833in" fo:text-indent="0.3333in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margin-top="0.0833in" fo:margin-bottom="0.0833in" fo:text-indent="0.3333in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text-align="justify" fo:line-height="115%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line-height="115%" fo:margin-left="0.393in" fo:text-indent="-0.39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16">【附件】</text:span><text:span text:style-name="T17">研究</text:span><text:span text:style-name="T18">論文</text:span><text:span text:style-name="T19">投稿格式</text:span></text:p>
      <text:p text:style-name="P20">稿件請使用<text:s/>Microsoft Office Word<text:s/>編輯，A4<text:s/>規格，12<text:s/>號字體（中文採標楷體，英文及數字符號採<text:s/>Times New Roman），單行間距，版面上下各留<text:s/>2.54<text:s/>公分，左右各留<text:s/>3.17<text:s/>公分，並請依<text:s/>APA<text:s/>第七版格式撰寫全文。論文標題為粗體字型20號字，需同時提供中英文標題，內文與作者個人資料為12號字。</text:p>
      <text:p text:style-name="P21">語言以中文為主，文責自負，一律以<text:s/>A4<text:s/>頁面直式橫寫打字，並請依徵稿簡則格式繕打論文。格式如後。</text:p>
      <text:p text:style-name="P22"><text:span text:style-name="T23">投稿請依本徵稿活動網頁（網址連結：</text:span><text:a xlink:href="https://reurl.cc/kp1y29" office:target-frame-name="_top" xlink:show="replace"><text:span text:style-name="T24">https://reurl.cc/kp1y29</text:span></text:a><text:span text:style-name="T25">）公告，於期限內（</text:span><text:span text:style-name="T26">115</text:span><text:span text:style-name="T27">年</text:span><text:span text:style-name="T28">4</text:span><text:span text:style-name="T29">月</text:span><text:span text:style-name="T30">17</text:span><text:span text:style-name="T31">日星期五）以電子郵件方式提交稿件</text:span><text:span text:style-name="T32"><text:s/>Word<text:s/></text:span><text:span text:style-name="T33">檔（</text:span><text:span text:style-name="T34">*.doc</text:span><text:span text:style-name="T35">或</text:span><text:span text:style-name="T36">*.docx</text:span><text:span text:style-name="T37">）及投稿者基本資料表，寄至</text:span><text:span text:style-name="T38">jerry25214@ntin.edu.tw</text:span><text:span text:style-name="T39">；信件主旨請註明「</text:span><text:span text:style-name="T40">SEL</text:span><text:span text:style-name="T41">心促手冊投稿／稿件類別─○○○（作者姓名）」。主辦單位收到後將於一個工作天內回信是否收件成功。</text:span></text:p>
      <text:p text:style-name="P42"/>
      <text:p text:style-name="P43"/>
      <text:p text:style-name="內文"/>
      <text:p text:style-name="P44">中文題目（20點，標楷體，粗體）</text:p>
      <text:p text:style-name="P45">Title（20點，Times New Roman，粗體）</text:p>
      <text:p text:style-name="P46"><text:span text:style-name="T47">中文第一作者姓名</text:span><text:span text:style-name="T48"><text:note text:note-class="footnote" text:id="_ftn0"><text:note-citation>1</text:note-citation><text:note-body><text:p text:style-name="註腳文字"><text:s/>第一作者服務單位與職稱：<text:s/>通訊地址：<text:span text:style-name="T49"><text:s/></text:span><text:span text:style-name="T50">E-mail</text:span><text:span text:style-name="T51">：</text:span></text:p></text:note-body></text:note></text:span><text:span text:style-name="T52"><text:s/></text:span><text:span text:style-name="T53">、</text:span><text:span text:style-name="T54">中文第二作者姓名</text:span><text:span text:style-name="T55"><text:note text:note-class="footnote" text:id="_ftn1"><text:note-citation>2</text:note-citation><text:note-body><text:p text:style-name="註腳文字"><text:s/>第二作者服務單位與職稱：<text:s/>通訊地址：<text:s/><text:span text:style-name="T56">E-mail</text:span><text:span text:style-name="T57">：</text:span></text:p></text:note-body></text:note></text:span><text:span text:style-name="T58">、</text:span><text:span text:style-name="T59">中文第三作者姓名</text:span><text:span text:style-name="T60"><text:note text:note-class="footnote" text:id="_ftn2"><text:note-citation>3</text:note-citation><text:note-body><text:p text:style-name="註腳文字"><text:s/>第三作者服務單位與職稱：<text:s/>通訊地址：<text:s/><text:span text:style-name="T61">E-mail</text:span><text:span text:style-name="T62">：</text:span></text:p></text:note-body></text:note></text:span></text:p>
      <text:p text:style-name="P63"><text:span text:style-name="T64">Author1</text:span><text:span text:style-name="T65">1</text:span><text:span text:style-name="T66">,<text:s/></text:span><text:span text:style-name="T67">Author</text:span><text:span text:style-name="T68">2</text:span><text:span text:style-name="T69">2</text:span><text:span text:style-name="T70">,<text:s/></text:span><text:span text:style-name="T71">Author</text:span><text:span text:style-name="T72">3</text:span><text:span text:style-name="T73">3</text:span></text:p>
      <text:p text:style-name="P74">【中文摘要】</text:p>
      <text:p text:style-name="P75">首頁部分須載明：中英文題目、中英文作者姓名，並請加註「註腳」（註腳使用新細明體），寫明中文任職機構或就讀學校及職稱、通訊地址及電子信箱。<text:s/>若發表論文題目源自研究計畫或政府委託案或補助計畫等，亦請以註腳做說明。撰寫順序為：<text:s/>1.<text:s/>中英文題目、中文摘要、中文關鍵詞、英文摘要、英文關鍵詞。<text:s/>2.<text:s/>正文（<text:bookmark-start text:name="_Hlk225440109"/>研究背景與目的、文獻回顧、方法、結果、建議<text:bookmark-end text:name="_Hlk225440109"/>）。<text:s/>3.<text:s/>參考文獻或註釋。</text:p>
      <text:p text:style-name="P76">正文標題：字體14點，標楷體，粗體，置中對齊，單行間距，前後段距離0.5行，與後段之間不空行。<text:s/></text:p>
      <text:p text:style-name="P77">正文內文：字體12點，中文用標楷體，英文用Times New Roman，第一行內縮兩個全形字元，單行間距，前後段距離0.5行，與後段之間不空行。中文標點符號應使用全形，文字敘述中之數字，用半形阿拉伯數字表示。論文章節之編號以中文為：壹、一、（一）、1.、（1）。圖片標題在下，表格標題在上，順序以圖1（Fig. 1）、表<text:s/>1（Table 1），圖<text:s/>2（Fig. 2），<text:s/>表<text:s/>2（Table 2）等表之，插入圖表及照片請務必注意美觀。</text:p>
      <text:p text:style-name="P78">版面：邊界上下各留<text:s/>2.54<text:s/>公分，左右各留<text:s/>3.17<text:s/>公分。</text:p>
      <text:p text:style-name="P79">參考文獻：請依<text:s/>APA<text:s/>第七版格式撰寫全文。<text:s/></text:p>
      <text:p text:style-name="P80">【關鍵字】（請至少標示二詞）</text:p>
      <text:p text:style-name="P81">【Abstract】</text:p>
      <text:p text:style-name="P82">【Keywords】</text:p>
      <text:p text:style-name="P83"/>
      <text:p text:style-name="P84">壹、前言／研究背景</text:p>
      <text:p text:style-name="P85">OOOOOOOOOOOOOOOOOOOOOOOOOOOOOOOOOOOOOOOOOOOOOOOOOOOOOO。</text:p>
      <text:p text:style-name="P86">一、<text:s/>OOOOOOOOOOOOOOOOOOOOOOOOOOOO<text:s/></text:p>
      <text:p text:style-name="P87">（一）</text:p>
      <text:p text:style-name="P88">1.</text:p>
      <text:soft-page-break/>
      <text:p text:style-name="P89">（1）</text:p>
      <text:p text:style-name="P90"><text:span text:style-name="T91">貳、文獻回顧</text:span></text:p>
      <text:p text:style-name="P92">OOOOOOOOOOOOOOOOOOOOOOOOOOOOOOOOOOOOOOOOOOOOOOOOOOOOOO。</text:p>
      <text:p text:style-name="P93">參、研究方法<text:s/></text:p>
      <text:p text:style-name="P94">OOOOOOOOOOOOOOOOOOOOOOOOOOOOOOOOOOOOOOOOOOOOOOOOOOOOOO。</text:p>
      <text:p text:style-name="P95">肆、分析結果<text:s/></text:p>
      <text:p text:style-name="P96">OOOOOOOOOOOOOOOOOOOOOOOOOOOOOOOOOOOOOOOOOOOOOOOOOOOOOO。</text:p>
      <text:p text:style-name="P97">伍、結論與建議<text:s/></text:p>
      <text:p text:style-name="P98">OOOOOOOOOOOOOOOOOOOOOOOOOOOOOOOOOOOOOOOOOOOOOOOOOOOOOO。</text:p>
      <text:p text:style-name="P99">參考文獻</text:p>
      <text:p text:style-name="P100">中文文獻在前，英文文獻在後，依照首字筆劃遞增排列，第二行以後內縮兩個中文字（四個英文字），請依照APA格式第七版書寫。<text:s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1" style:display-name="預留位置文字1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15%" fo:margin-right="0.1569in"/>
      <style:text-properties style:font-name="Times New Roman" style:font-name-asian="Times New Roman" style:font-name-complex="Times New Roman"/>
    </style:style>
    <style:style style:name="TableColumn4" style:family="table-column">
      <style:table-column-properties style:column-width="5.5833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3" style:family="table">
      <style:table-properties style:width="5.7708in" fo:margin-left="0in" table:align="center"/>
    </style:style>
    <style:style style:name="TableRow6" style:family="table-row">
      <style:table-row-properties style:min-row-height="0.1958in" style:use-optimal-row-height="false"/>
    </style:style>
    <style:style style:name="TableCell7" style:family="table-cell">
      <style:table-cell-properties fo:border="none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8" style:parent-style-name="內文" style:family="paragraph">
      <style:paragraph-properties fo:border="0in solid #FFFFFF" fo:padding="0.4305in" style:shadow="#000000 0in 0in" fo:margin-right="-0.3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none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15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variant="small-caps" fo:color="#FFFF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國立臺南護理專科學校學生輔導中心《社會情緒學習與校園心理健康促進》輔</text:span><text:span text:style-name="T10">輔</text:span><text:span text:style-name="T11">導實務手冊徵稿</text:span><text:span text:style-name="T12"><text:s text:c="3"/></text:span><text:span text:style-name="T13">【附件】論文投稿格式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26T11:36:00Z</meta:creation-date>
    <dc:date>2026-03-26T11:36:00Z</dc: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3" meta:word-count="232" meta:character-count="1552" meta:row-count="11" meta:non-whitespace-character-count="1323"/>
  </office:meta>
</office:document-meta>
</file>