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P11" style:parent-style-name="內文" style:family="paragraph">
      <style:paragraph-properties fo:text-align="justify" fo:margin-bottom="0in" fo:line-height="100%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font-weight-complex="bold"/>
    </style:style>
    <style:style style:name="P2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font-weight-complex="bold"/>
    </style:style>
    <style:style style:name="P2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font-weight-complex="bold"/>
    </style:style>
    <style:style style:name="P2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font-weight-complex="bold"/>
    </style:style>
    <style:style style:name="P2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font-weight-complex="bold"/>
    </style:style>
    <style:style style:name="P2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font-weight-complex="bold"/>
    </style:style>
    <style:style style:name="P2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font-weight-complex="bold"/>
    </style:style>
    <style:style style:name="P27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font-weight-complex="bold"/>
    </style:style>
    <style:style style:name="P5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/>
    </style:style>
  </office:automatic-styles>
  <office:body>
    <office:text text:use-soft-page-breaks="true">
      <text:p text:style-name="P1">著作權及肖像權使用授權書</text:p>
      <text:p text:style-name="P10"/>
      <text:p text:style-name="P11"><text:span text:style-name="T12">立授權書人</text:span><text:span text:style-name="T13"><text:s text:c="10"/></text:span><text:span text:style-name="T14">（以下簡稱甲方），茲同意授權作者（以下簡稱乙方）</text:span><text:span text:style-name="T15">於本次</text:span><text:span text:style-name="T16">《</text:span><text:span text:style-name="T17">社會情緒學習與校園心理健康促進輔導實務手冊</text:span><text:span text:style-name="T18">》</text:span><text:span text:style-name="T19">投稿作品、相關教學活動或輔導方案中，得以拍照、錄影等方式記錄過程，並同意將相關照片及影像（以下統稱肖像），作為非營利之教學、學術研究、成果發表及手冊出版等用途使用。</text:span></text:p>
      <text:p text:style-name="P20">有關肖像使用權約定如下：</text:p>
      <text:p text:style-name="P21"/>
      <text:p text:style-name="P22">一、乙方應確保肖像內容以教學活動、輔導方案或相關實務歷程為主，不涉及個人隱私或不當內容。</text:p>
      <text:p text:style-name="P23">二、乙方應遵守肖像僅限用於教學、學術研究、成果發表會及手冊出版等非營利用途，不作其他用途。</text:p>
      <text:p text:style-name="P24">三、甲方同意肖像之著作權授權乙方使用，並得進行必要之編輯、剪輯或說明。</text:p>
      <text:p text:style-name="P25">四、乙方已於事前取得甲方同意，甲方同意不再另行請求個別通知。</text:p>
      <text:p text:style-name="P26">五、本授權自簽署日起生效，並適用於本次徵稿及相關成果應用。</text:p>
      <text:p text:style-name="P27"/>
      <text:p text:style-name="P28">甲方</text:p>
      <text:p text:style-name="內文"><text:span text:style-name="T29">立授權書人：</text:span><text:span text:style-name="T30"><text:s text:c="20"/></text:span></text:p>
      <text:p text:style-name="內文"><text:span text:style-name="T31">法定代理人：</text:span><text:span text:style-name="T32"><text:s text:c="20"/></text:span><text:span text:style-name="T33">(</text:span><text:span text:style-name="T34">簽</text:span><text:span text:style-name="T35">名</text:span><text:span text:style-name="T36">)</text:span><text:span text:style-name="T37">關係：</text:span><text:span text:style-name="T38"><text:s text:c="22"/></text:span></text:p>
      <text:p text:style-name="內文"><text:span text:style-name="T39">聯絡電話：</text:span><text:span text:style-name="T40"><text:s text:c="56"/></text:span></text:p>
      <text:p text:style-name="內文"><text:span text:style-name="T41">戶籍地</text:span><text:span text:style-name="T42">址：</text:span><text:span text:style-name="T43"><text:s text:c="56"/></text:span></text:p>
      <text:p text:style-name="P44"/>
      <text:p text:style-name="P45">乙方（作者／投稿者）</text:p>
      <text:p text:style-name="P46">姓名：＿＿＿＿＿＿＿＿＿＿＿＿</text:p>
      <text:p text:style-name="內文"><text:span text:style-name="T47">服務單位：</text:span><text:span text:style-name="T48"><text:s text:c="56"/></text:span></text:p>
      <text:p text:style-name="內文"><text:span text:style-name="T49">聯絡電話：</text:span><text:span text:style-name="T50"><text:s text:c="56"/></text:span></text:p>
      <text:p text:style-name="P51"/>
      <text:p text:style-name="P52"/>
      <text:p text:style-name="P53"><text:span text:style-name="T54">中華民國　　　　　</text:span><text:span text:style-name="T55">年</text:span><text:span text:style-name="T56"><text:s text:c="3"/></text:span><text:span text:style-name="T57">　　　</text:span><text:span text:style-name="T58"><text:s text:c="2"/></text:span><text:span text:style-name="T59">月</text:span><text:span text:style-name="T60"><text:s text:c="3"/></text:span><text:span text:style-name="T61">　　　</text:span><text:span text:style-name="T62"><text:s text:c="2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5.5833in" style:use-optimal-column-width="false"/>
    </style:style>
    <style:style style:name="TableColumn4" style:family="table-column">
      <style:table-column-properties style:column-width="0.1875in" style:use-optimal-column-width="false"/>
    </style:style>
    <style:style style:name="Table2" style:family="table">
      <style:table-properties style:width="5.7708in" fo:margin-left="0in" table:align="center"/>
    </style:style>
    <style:style style:name="TableRow5" style:family="table-row">
      <style:table-row-properties style:min-row-height="0.1958in" style:use-optimal-row-height="false"/>
    </style:style>
    <style:style style:name="TableCell6" style:family="table-cell">
      <style:table-cell-properties fo:border="none" fo:background-color="#ADADAD" style:writing-mode="lr-tb" style:vertical-align="middle" fo:padding-top="0in" fo:padding-left="0.075in" fo:padding-bottom="0in" fo:padding-right="0.075in">
        <style:background-fill draw:fill="solid" draw:fill-color="#ADADAD"/>
      </style:table-cell-properties>
    </style:style>
    <style:style style:name="P7" style:parent-style-name="內文" style:family="paragraph">
      <style:paragraph-properties fo:border="0in solid #FFFFFF" fo:padding="0.4305in" style:shadow="#000000 0in 0in" fo:margin-right="-0.3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" style:family="table-cell">
      <style:table-cell-properties fo:border="none" fo:background-color="#ADADAD" style:writing-mode="lr-tb" style:vertical-align="middle" fo:padding-top="0in" fo:padding-left="0.075in" fo:padding-bottom="0in" fo:padding-right="0.075in">
        <style:background-fill draw:fill="solid" draw:fill-color="#ADADAD"/>
      </style:table-cell-properties>
    </style:style>
    <style:style style:name="P9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variant="small-caps" fo:color="#FFFFFF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國立臺南護理專科學校學生輔導中心《社會情緒學習與校園心理健康促進》輔輔導實務手冊徵稿</text:p>
            </table:table-cell>
            <table:table-cell table:style-name="TableCell8">
              <text:p text:style-name="P9"/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26T12:06:00Z</meta:creation-date>
    <dc:date>2026-03-26T12:06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