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新細明體" fo:font-size="22pt" style:font-size-asian="22pt" style:font-size-complex="22pt" fo:background-color="#FFFFFF"/>
    </style:style>
    <style:style style:name="P2" style:parent-style-name="內文" style:family="paragraph">
      <style:paragraph-properties fo:text-align="center" fo:line-height="150%"/>
      <style:text-properties style:font-name="新細明體" fo:font-size="22pt" style:font-size-asian="22pt" style:font-size-complex="22pt" fo:background-color="#FFFFFF"/>
    </style:style>
    <style:style style:name="P3" style:parent-style-name="內文" style:family="paragraph">
      <style:paragraph-properties fo:line-height="150%"/>
      <style:text-properties style:font-name="新細明體"/>
    </style:style>
    <style:style style:name="P4" style:parent-style-name="內文" style:family="paragraph">
      <style:paragraph-properties fo:line-height="150%" fo:margin-left="0.375in" fo:text-indent="-0.375in">
        <style:tab-stops/>
      </style:paragraph-properties>
      <style:text-properties style:font-name="新細明體"/>
    </style:style>
    <style:style style:name="P5" style:parent-style-name="內文" style:family="paragraph">
      <style:paragraph-properties fo:line-height="150%" fo:margin-left="0.375in" fo:text-indent="-0.375in">
        <style:tab-stops/>
      </style:paragraph-properties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P12" style:parent-style-name="內文" style:family="paragraph">
      <style:paragraph-properties fo:line-height="150%" fo:margin-left="0.375in">
        <style:tab-stops/>
      </style:paragraph-properties>
      <style:text-properties style:font-name="新細明體" fo:font-weight="bold" style:font-weight-asian="bold"/>
    </style:style>
    <style:style style:name="P13" style:parent-style-name="內文" style:family="paragraph">
      <style:paragraph-properties fo:line-height="150%" fo:margin-left="0.7506in" fo:text-indent="-0.3756in">
        <style:tab-stops/>
      </style:paragraph-properties>
      <style:text-properties style:font-name="新細明體" fo:font-weight="bold" style:font-weight-asian="bold"/>
    </style:style>
    <style:style style:name="P14" style:parent-style-name="內文" style:family="paragraph">
      <style:paragraph-properties fo:line-height="150%" fo:text-indent="0.3756in"/>
      <style:text-properties style:font-name="新細明體" fo:font-weight="bold" style:font-weight-asian="bold"/>
    </style:style>
    <style:style style:name="P15" style:parent-style-name="內文" style:family="paragraph">
      <style:paragraph-properties fo:line-height="150%" fo:margin-left="0.375in" fo:text-indent="-0.375in">
        <style:tab-stops/>
      </style:paragraph-properties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 fo:font-weight="bold" style:font-weight-asian="bold"/>
    </style:style>
    <style:style style:name="T20" style:parent-style-name="預設段落字型" style:family="text">
      <style:text-properties style:font-name="新細明體" fo:font-weight="bold" style:font-weight-asian="bold"/>
    </style:style>
    <style:style style:name="T21" style:parent-style-name="預設段落字型" style:family="text">
      <style:text-properties style:font-name="新細明體" fo:font-weight="bold" style:font-weight-asian="bold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paragraph-properties fo:line-height="150%" fo:margin-left="0.375in" fo:text-indent="-0.375in">
        <style:tab-stops/>
      </style:paragraph-properties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 fo:font-weight="bold" style:font-weight-asian="bold"/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 fo:font-weight="bold" style:font-weight-asian="bold"/>
    </style:style>
    <style:style style:name="T3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weight="bold" style:font-weight-asian="bold"/>
    </style:style>
    <style:style style:name="T38" style:parent-style-name="預設段落字型" style:family="text">
      <style:text-properties style:font-name="新細明體" fo:font-weight="bold" style:font-weight-asian="bold"/>
    </style:style>
    <style:style style:name="T39" style:parent-style-name="預設段落字型" style:family="text">
      <style:text-properties style:font-name="新細明體" fo:font-weight="bold" style:font-weight-asian="bold"/>
    </style:style>
    <style:style style:name="T40" style:parent-style-name="預設段落字型" style:family="text">
      <style:text-properties style:font-name="新細明體" fo:font-weight="bold" style:font-weight-asian="bold"/>
    </style:style>
    <style:style style:name="T41" style:parent-style-name="預設段落字型" style:family="text">
      <style:text-properties style:font-name="新細明體" fo:font-weight="bold" style:font-weight-asian="bold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 fo:font-weight="bold" style:font-weight-asian="bold"/>
    </style:style>
    <style:style style:name="T51" style:parent-style-name="預設段落字型" style:family="text">
      <style:text-properties style:font-name="新細明體" fo:font-weight="bold" style:font-weight-asian="bold"/>
    </style:style>
    <style:style style:name="T5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font-weight="bold" style:font-weight-asian="bold"/>
    </style:style>
    <style:style style:name="T56" style:parent-style-name="預設段落字型" style:family="text">
      <style:text-properties style:font-name="新細明體" fo:font-weight="bold" style:font-weight-asian="bold"/>
    </style:style>
    <style:style style:name="T57" style:parent-style-name="預設段落字型" style:family="text">
      <style:text-properties style:font-name="新細明體" fo:font-weight="bold" style:font-weight-asian="bold"/>
    </style:style>
    <style:style style:name="T58" style:parent-style-name="預設段落字型" style:family="text">
      <style:text-properties style:font-name="新細明體" fo:font-weight="bold" style:font-weight-asian="bold"/>
    </style:style>
    <style:style style:name="T59" style:parent-style-name="預設段落字型" style:family="text">
      <style:text-properties style:font-name="新細明體" fo:font-weight="bold" style:font-weight-asian="bold"/>
    </style:style>
    <style:style style:name="T60" style:parent-style-name="預設段落字型" style:family="text">
      <style:text-properties style:font-name="新細明體" fo:font-weight="bold" style:font-weight-asian="bold"/>
    </style:style>
    <style:style style:name="T61" style:parent-style-name="預設段落字型" style:family="text">
      <style:text-properties style:font-name="新細明體" fo:font-weight="bold" style:font-weight-asian="bold"/>
    </style:style>
    <style:style style:name="P62" style:parent-style-name="內文" style:family="paragraph">
      <style:paragraph-properties fo:line-height="150%" fo:margin-left="0.375in" fo:text-indent="-0.375in">
        <style:tab-stops/>
      </style:paragraph-properties>
      <style:text-properties style:font-name="新細明體"/>
    </style:style>
    <style:style style:name="P63" style:parent-style-name="內文" style:family="paragraph">
      <style:paragraph-properties fo:line-height="150%" fo:margin-left="0.375in" fo:text-indent="-0.375in">
        <style:tab-stops/>
      </style:paragraph-properties>
      <style:text-properties style:font-name="新細明體"/>
    </style:style>
    <style:style style:name="P64" style:parent-style-name="內文" style:family="paragraph">
      <style:paragraph-properties fo:line-height="150%" fo:margin-left="0.375in" fo:text-indent="-0.375in">
        <style:tab-stops/>
      </style:paragraph-properties>
      <style:text-properties style:font-name="新細明體"/>
    </style:style>
    <style:style style:name="P65" style:parent-style-name="內文" style:family="paragraph">
      <style:paragraph-properties fo:line-height="150%"/>
      <style:text-properties style:font-name="新細明體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P77" style:parent-style-name="內文" style:family="paragraph">
      <style:paragraph-properties fo:line-height="150%"/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150%"/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150%"/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150%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南護理專科學校學生輔導中心</text:p>
      <text:p text:style-name="P2">晤談服務同意書</text:p>
      <text:p text:style-name="P3">一、服務費用：本校學生輔導中心對本校具學籍學生提供晤談服務不另外收取費用。</text:p>
      <text:p text:style-name="P4">二、服務方式：個別晤談為一對一的會談方式，幫助您在心理層面上對所遭遇的挑戰與困擾有更多的瞭解，透過談話協助您發展足以因應所遇困境的能力。</text:p>
      <text:p text:style-name="P5"><text:span text:style-name="T6">三、保密</text:span><text:span text:style-name="T7">：</text:span><text:span text:style-name="T8">專輔老師</text:span><text:span text:style-name="T9">對您在諮商過程中的談話保密，包括您的談話內容與相關個人資料均不外洩。但</text:span><text:span text:style-name="T10">以下三種特殊情形不在此限</text:span><text:span text:style-name="T11">：</text:span></text:p>
      <text:p text:style-name="P12">(一)您有立即且明顯的危險會涉及您個人與他人的安危。</text:p>
      <text:p text:style-name="P13">(二)您的狀況需轉介醫療機構，或需透過專業心理人員集體協助。</text:p>
      <text:p text:style-name="P14">(三)涉及法律責任時，如刑法、兒少法或優生保健法等。</text:p>
      <text:p text:style-name="P15"><text:span text:style-name="T16">四、個別諮商服務時間</text:span><text:span text:style-name="T17">：</text:span><text:span text:style-name="T18">每次50分鐘，每週以一次為限。</text:span><text:span text:style-name="T19">諮商期程以</text:span><text:span text:style-name="T20">6</text:span><text:span text:style-name="T21">次為原則</text:span><text:span text:style-name="T22">，若</text:span><text:span text:style-name="T23">社工師</text:span><text:span text:style-name="T24">或</text:span><text:span text:style-name="T25">心理師</text:span><text:span text:style-name="T26">評估有需要得彈性調整，或重新提出申請</text:span><text:span text:style-name="T27">並等待派案</text:span><text:span text:style-name="T28">。</text:span></text:p>
      <text:p text:style-name="P29"><text:span text:style-name="T30">五、</text:span><text:span text:style-name="T31">取消晤談</text:span><text:span text:style-name="T32">：</text:span><text:span text:style-name="T33">因故無法前來晤談，</text:span><text:span text:style-name="T34">請於</text:span><text:span text:style-name="T35">一天前</text:span><text:span text:style-name="T36">於上班時間</text:span><text:span text:style-name="T37">以電話</text:span><text:span text:style-name="T38">、電子郵件</text:span><text:span text:style-name="T39">或本人</text:span><text:span text:style-name="T40">親至中心</text:span><text:span text:style-name="T41">請假</text:span><text:span text:style-name="T42">。連</text:span><text:span text:style-name="T43">絡電話</text:span><text:span text:style-name="T44">：</text:span><text:span text:style-name="T45">06-2202136</text:span><text:span text:style-name="T46">、</text:span><text:span text:style-name="T47">06-2110901、</text:span><text:span text:style-name="T48">06-2202132</text:span><text:span text:style-name="T49">。</text:span><text:span text:style-name="T50">若您</text:span><text:span text:style-name="T51">有</text:span><text:span text:style-name="T52">二次</text:span><text:span text:style-name="T53">當日取消或</text:span><text:span text:style-name="T54">無故未到</text:span><text:span text:style-name="T55">，</text:span><text:span text:style-name="T56">則會</text:span><text:span text:style-name="T57">先</text:span><text:span text:style-name="T58">取消</text:span><text:span text:style-name="T59">您的諮商安排，待您</text:span><text:span text:style-name="T60">重新評估自身狀態</text:span><text:span text:style-name="T61">再進入諮商。</text:span></text:p>
      <text:p text:style-name="P62">六、錄音(影)：為尊重彼此，未徵得雙方同意不得錄影、錄音、直播等，若社工師或心理師基於您的權益而詢問可否錄音(影)，亦會在進行錄音(影)前徵求您的同意。</text:p>
      <text:p text:style-name="P63">七、諮商關係：晤談關係無法真空存在，需要您的投入與合作，且您有權利可以決定要談話的內容和深度。為有效提供協助，原則上同一時間只能找一位社工師或心理師晤談，且在知悉使用校外諮商資源後討論取消一方諮商安排。</text:p>
      <text:p text:style-name="P64">八、諮商過程：您可能因為外在環境的擾動，或晤談過程的探索而勾動較大的情緒，建議當有明顯情緒變化時，能將此經驗帶回到晤談室中討論，減少衝動進行重大決定。</text:p>
      <text:p text:style-name="P65">九、終止諮商：您有權利基於個人考量終止晤談關係，但也鼓勵先於晤談中主動討論。</text:p>
      <text:p text:style-name="P66"><text:span text:style-name="T67"><draw:connector draw:type="line" svg:x1="0in" svg:y1="0.625in" svg:x2="6.5in" svg:y2="0.625in" draw:z-index="251656704" draw:id="id0" draw:style-name="a0" draw:name="Line 4" text:anchor-type="paragraph"><svg:title/><svg:desc/></draw:connector></text:span><text:span text:style-name="T68">十、</text:span><text:span text:style-name="T69">若對</text:span><text:span text:style-name="T70">個別</text:span><text:span text:style-name="T71">晤談</text:span><text:span text:style-name="T72">服務有任何問題，歡迎詢問中心老師或您的</text:span><text:span text:style-name="T73">社工師或</text:span><text:span text:style-name="T74">心理</text:span><text:span text:style-name="T75">師</text:span><text:span text:style-name="T76">。</text:span></text:p>
      <text:p text:style-name="P77"/>
      <text:p text:style-name="P78">※我已經詳細閱讀並瞭解同意書，願意接受且遵守學生輔導中心的晤談服務及相關規定。</text:p>
      <text:p text:style-name="P79">※身為未成年學生，我瞭解並同意學生輔導中心透過個案會議評估輔導諮商的需求。<text:line-break/></text:p>
      <text:p text:style-name="P80"><text:span text:style-name="T81"><draw:connector draw:type="line" svg:x1="4.25in" svg:y1="0.25in" svg:x2="6.375in" svg:y2="0.25in" draw:z-index="251658752" draw:id="id1" draw:style-name="a1" draw:name="Line 8" text:anchor-type="paragraph"><svg:title/><svg:desc/></draw:connector></text:span><text:span text:style-name="T82"><draw:connector draw:type="line" svg:x1="0.75in" svg:y1="0.25in" svg:x2="2.875in" svg:y2="0.25in" draw:z-index="251657728" draw:id="id2" draw:style-name="a2" draw:name="Line 7" text:anchor-type="paragraph"><svg:title/><svg:desc/></draw:connector></text:span><text:span text:style-name="T83"><text:s text:c="2"/></text:span><text:span text:style-name="T84">簽名</text:span><text:span text:style-name="T85">：</text:span><text:span text:style-name="T86"><text:s text:c="38"/>日期</text:span><text:span text:style-name="T8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27in" fo:margin-bottom="0.1972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南護理專科學校輔導中心諮商服務同意書</dc:title>
    <dc:description/>
    <dc:subject/>
    <meta:initial-creator>USER</meta:initial-creator>
    <dc:creator>USER</dc:creator>
    <meta:creation-date>2025-09-05T00:28:00Z</meta:creation-date>
    <dc:date>2025-09-05T00:28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30" meta:row-count="6" meta:non-whitespace-character-count="793"/>
  </office:meta>
</office:document-meta>
</file>