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4.5833in"/>
    </style:style>
    <style:style style:name="Table3" style:family="table">
      <style:table-properties style:width="5.761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0" style:family="table-row">
      <style:table-row-properties style:min-row-height="2.020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200%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20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2pt"/>
    </style:style>
    <style:style style:name="P54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2pt"/>
    </style:style>
    <style:style style:name="P55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2pt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15%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115%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南護理專科學校學生輔導中心</text:p>
      <text:p text:style-name="P2">晤談期程延長申請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學生</text:span><text:span text:style-name="T10">：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燈號</text:span><text:span text:style-name="T17">：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概述</text:span><text:span text:style-name="T24">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目標</text:span><text:span text:style-name="T31">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已談次數</text:span><text:span text:style-name="T38">：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申請次數</text:span><text:span text:style-name="T45">：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會後決議次數：</text:span><text:span text:style-name="T51"><text:s text:c="4"/></text:span><text:span text:style-name="T52">次</text:span></text:p>
      <text:p text:style-name="P53"/>
      <text:p text:style-name="P54"/>
      <text:p text:style-name="P55"/>
      <text:p text:style-name="P56"><text:span text:style-name="T57">與會</text:span><text:span text:style-name="T58">者：</text:span><text:span text:style-name="T59">學輔中心主任</text:span></text:p>
      <text:p text:style-name="P60"><text:span text:style-name="T61">與會者：</text:span><text:span text:style-name="T62"><text:s text:c="5"/></text:span><text:span text:style-name="T63">諮商心理師</text:span><text:span text:style-name="T64">、</text:span><text:span text:style-name="T65"><text:s text:c="5"/></text:span><text:span text:style-name="T66">社會工作師</text:span></text:p>
      <text:p text:style-name="P67"><text:span text:style-name="T68">會議</text:span><text:span text:style-name="T69">日期：</text:span><text:span text:style-name="T70"><text:s text:c="4"/></text:span><text:span text:style-name="T71"><text:s/></text:span><text:span text:style-name="T72">年</text:span><text:span text:style-name="T73"><text:s/></text:span><text:span text:style-name="T74"><text:s text:c="2"/></text:span><text:span text:style-name="T75"><text:s text:c="2"/></text:span><text:span text:style-name="T76">月</text:span><text:span text:style-name="T77"><text:s text:c="3"/></text:span><text:span text:style-name="T78"><text:s text:c="2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13T07:29:00Z</meta:creation-date>
    <dc:date>2026-04-13T07:2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