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4.5833in"/>
    </style:style>
    <style:style style:name="Table2" style:family="table">
      <style:table-properties style:width="5.7611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line-height="200%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200%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2.020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200%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200%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200%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" style:parent-style-name="內文" style:family="paragraph">
      <style:paragraph-properties fo:line-height="115%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晤談期程延長申請】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學生</text:span><text:span text:style-name="T9">：</text:span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燈號</text:span><text:span text:style-name="T16">：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概述</text:span><text:span text:style-name="T23">：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目標</text:span></text:p>
            <text:p text:style-name="P30">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已談次數</text:span><text:span text:style-name="T37">：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申請次數</text:span><text:span text:style-name="T44">：</text:span>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<text:line-break/></text:span><text:span text:style-name="T49">會後決議次數：次</text:span><text:span text:style-name="T50"><text:line-break/></text:span><text:span text:style-name="T51"><text:line-break/></text:span></text:p>
      <text:p text:style-name="P52"><text:span text:style-name="T53"><text:line-break/></text:span><text:span text:style-name="T54"><text:line-break/></text:span><text:span text:style-name="T55">與會</text:span><text:span text:style-name="T56">者：</text:span><text:span text:style-name="T57">學輔中心主任</text:span></text:p>
      <text:p text:style-name="P58"><text:span text:style-name="T59">與會者：</text:span><text:span text:style-name="T60">諮商心理師</text:span><text:span text:style-name="T61">、社會工作師</text:span><text:span text:style-name="T62"><text:s/></text:span></text:p>
      <text:p text:style-name="P63"><text:span text:style-name="T64">日期：</text:span><text:span text:style-name="T65">114</text:span><text:span text:style-name="T66"><text:s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9-05T00:29:00Z</meta:creation-date>
    <dc:date>2025-09-05T00:29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