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margin-top="0.125in"/>
      <style:text-properties style:font-name="標楷體" style:font-name-asian="標楷體"/>
    </style:style>
    <style:style style:name="P7" style:parent-style-name="內文" style:family="paragraph">
      <style:paragraph-properties fo:margin-top="0.034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top="0.034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34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347in" fo:margin-bottom="0.1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0798in"/>
    </style:style>
    <style:style style:name="TableColumn41" style:family="table-column">
      <style:table-column-properties style:column-width="5.4138in"/>
    </style:style>
    <style:style style:name="Table39" style:family="table">
      <style:table-properties style:width="6.4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3.346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3.346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529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國立臺南護理專科學校</text:p>
      <text:p text:style-name="P2"><text:span text:style-name="T3">員工協助方案心理諮商服務</text:span><text:span text:style-name="T4"><text:s/></text:span><text:span text:style-name="T5">晤談紀錄表</text:span></text:p>
      <text:p text:style-name="P6">個案身份別：□教師<text:s text:c="2"/>□職員工（含計畫人員）<text:s text:c="2"/>□其他</text:p>
      <text:p text:style-name="P7"><text:span text:style-name="T8">案號：</text:span><text:span text:style-name="T9"><text:s text:c="8"/>　　　　　　 <text:s/></text:span><text:span text:style-name="T10">　　　</text:span><text:span text:style-name="T11">生理性別：</text:span><text:span text:style-name="T12">□生理男性</text:span><text:span text:style-name="T13"><text:s text:c="2"/></text:span><text:span text:style-name="T14">□生理女性</text:span></text:p>
      <text:p text:style-name="P15"><text:span text:style-name="T16">晤談方式：□來談 □電話 □其他</text:span><text:span text:style-name="T17">：</text:span><text:span text:style-name="T18"><text:s text:c="16"/>　　　　　　　　　　　　　</text:span></text:p>
      <text:p text:style-name="P19"><text:span text:style-name="T20">晤談地點：□</text:span><text:span text:style-name="T21">個諮室<text:s/></text:span><text:span text:style-name="T22">□團諮室 □資源教室 □原資中心 □其他</text:span><text:span text:style-name="T23">：</text:span><text:span text:style-name="T24"><text:s/></text:span><text:span text:style-name="T25">學務主任辦公室</text:span><text:span text:style-name="T26"><text:s text:c="3"/></text:span></text:p>
      <text:p text:style-name="P27"><text:span text:style-name="T28">晤談</text:span><text:span text:style-name="T29">時間</text:span><text:span text:style-name="T30">：</text:span><text:span text:style-name="T31"><text:s text:c="8"/></text:span><text:span text:style-name="T32">年</text:span><text:span text:style-name="T33"><text:s text:c="8"/></text:span><text:span text:style-name="T34">月</text:span><text:span text:style-name="T35"><text:s text:c="2"/></text:span><text:span text:style-name="T36"><text:s text:c="6"/></text:span><text:span text:style-name="T37"><text:s/>日 <text:s text:c="5"/>時 <text:s text:c="4"/>分至 <text:s text:c="4"/>時 <text:s text:c="4"/>分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晤談內容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評估與處遇重點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輔導人員</text:p>
            <text:p text:style-name="P57">簽名</text:p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01T02:29:00Z</meta:creation-date>
    <dc:date>2025-09-01T02:29:00Z</dc:date>
    <meta:print-date>2025-04-09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