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contextual-spacing="true" fo:text-align="center" fo:margin-right="-0.0159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style:snap-to-layout-grid="false" style:contextual-spacing="tru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style:contextual-spacing="tru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3.6381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9798in"/>
    </style:style>
    <style:style style:name="Table15" style:family="table">
      <style:table-properties style:width="6.6854in" fo:margin-left="0.0006in" table:align="left"/>
    </style:style>
    <style:style style:name="TableRow19" style:family="table-row">
      <style:table-row-properties style:min-row-height="0.6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38" style:family="table-row">
      <style:table-row-properties style:min-row-height="1.07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73" style:family="table-row">
      <style:table-row-properties style:min-row-height="1.646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7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7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Row82" style:family="table-row">
      <style:table-row-properties style:min-row-height="0.64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P89" style:parent-style-name="Textbody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fo:line-height="0.375in" fo:margin-right="-0.0159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line-height="0.375in" fo:margin-right="-0.0159in"/>
      <style:text-properties style:font-name="標楷體" style:font-name-asian="標楷體" style:font-name-complex="標楷體" style:letter-kerning="false" style:font-size-complex="12pt"/>
    </style:style>
    <style:style style:name="P99" style:parent-style-name="內文" style:family="paragraph">
      <style:paragraph-properties style:text-autospace="none" fo:line-height="0.375in" fo:margin-right="-0.0159in"/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line-height="0.375in" fo:margin-right="-0.0159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國立臺南護理專科學校學生事務處學生輔導中心</text:p>
      <text:p text:style-name="P2"><text:span text:style-name="T3"><text:s/></text:span><text:span text:style-name="T4"><text:s text:c="2"/></text:span><text:span text:style-name="T5"><text:s text:c="2"/></text:span><text:span text:style-name="T6">學年度第</text:span><text:span text:style-name="T7"><text:s/></text:span><text:span text:style-name="T8"><text:s text:c="2"/></text:span><text:span text:style-name="T9"><text:s text:c="2"/></text:span><text:span text:style-name="T10">學期</text:span></text:p>
      <text:p text:style-name="P11"><text:span text:style-name="T12">校園心理健康促進計畫議題融入課程</text:span></text:p>
      <text:p text:style-name="P13"><text:span text:style-name="T14">工作檢核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工作事項</text:p>
          </table:table-cell>
          <table:table-cell table:style-name="TableCell22">
            <text:p text:style-name="P23">確認是否完成</text:p>
            <text:p text:style-name="P24"><text:span text:style-name="T25">(</text:span><text:span text:style-name="T26">請課程小老師或</text:span><text:span text:style-name="T27">輔導股長勾選確認</text:span><text:span text:style-name="T28">)</text:span></text:p>
          </table:table-cell>
          <table:table-cell table:style-name="TableCell29">
            <text:p text:style-name="P30">學輔中心檢核</text:p>
          </table:table-cell>
        </table:table-row>
        <table:table-row table:style-name="TableRow31">
          <table:table-cell table:style-name="TableCell32">
            <text:p text:style-name="P33">1-1.<text:s/>照片已經上傳到雲端「活動照片」資料夾中。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1-2.<text:s/></text:span><text:span text:style-name="T42">課程相關資料已經上傳到雲端「其他課程資料」資料夾</text:span><text:span text:style-name="T43"><text:s/></text:span><text:span text:style-name="T44">中（如分組簡報檔案、學生心得報告，得以與授課老師及學生討論後擇優上傳，</text:span><text:span text:style-name="T45">不一定要上傳此項</text:span><text:span text:style-name="T46">、可不勾選</text:span><text:span text:style-name="T47">）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-1.【課程簽到表(學生)】參加同學皆已簽妥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-2.<text:s/>【課程簽到表(工作人員)】授課老師、輔導股長皆已簽妥。(輔導老師欄位不用簽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1.<text:s/>已請參加同學填寫線上回饋表單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-1.【融入安寧療護課程成果】填寫完畢，並已經回傳電子檔案<text:s/>(word)<text:s/>給黃上豪輔導老師( jerry25214@ntin.edu.tw )。</text:p>
            <text:p text:style-name="P76"/>
            <text:p text:style-name="P77">回傳時請將檔名改為：OO科O年O班-融入安寧療護課程成果。信件主旨亦同檔名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-2.<text:s/>兩張簽到表紙本連同此張一起繳回給學輔中心黃上豪輔導老師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班級：</text:span><text:span text:style-name="T92">五</text:span><text:span text:style-name="T93"><text:s/>/<text:s/></text:span><text:span text:style-name="T94">二</text:span><text:span text:style-name="T95">專</text:span><text:span text:style-name="T96"><text:s text:c="4"/></text:span><text:span text:style-name="T97">科　　年　　班</text:span></text:p>
      <text:p text:style-name="P98">輔導股長簽名：<text:s text:c="24"/>　<text:s/>課程小老師簽名：</text:p>
      <text:p text:style-name="P99">學輔中心收件日期：</text:p>
      <text:p text:style-name="P100"><text:span text:style-name="T101">學輔中心</text:span><text:span text:style-name="T102">承辦老師</text:span><text:span text:style-name="T10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17:00Z</meta:creation-date>
    <dc:date>2025-09-01T02:17:00Z</dc:date>
    <meta:print-date>2022-05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