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margin-top="0.125in"/>
      <style:text-properties style:font-name="標楷體" style:font-name-asian="標楷體"/>
    </style:style>
    <style:style style:name="P12" style:parent-style-name="內文" style:family="paragraph">
      <style:paragraph-properties fo:margin-top="0.034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0347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0347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347in" fo:margin-bottom="0.12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42" style:family="table-column">
      <style:table-column-properties style:column-width="1.0798in"/>
    </style:style>
    <style:style style:name="TableColumn43" style:family="table-column">
      <style:table-column-properties style:column-width="5.4138in"/>
    </style:style>
    <style:style style:name="Table41" style:family="table">
      <style:table-properties style:width="6.493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style:min-row-height="6.685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52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國立臺南護理專科學校學生輔導中心</text:p>
      <text:p text:style-name="P2"><text:span text:style-name="T3"><text:s text:c="2"/></text:span><text:span text:style-name="T4">學年度第</text:span><text:span text:style-name="T5"><text:s text:c="3"/></text:span><text:span text:style-name="T6">學期</text:span><text:span text:style-name="T7"><text:s/></text:span><text:span text:style-name="T8">身心諮詢服務</text:span><text:span text:style-name="T9"><text:s/></text:span><text:span text:style-name="T10">晤談紀錄表</text:span></text:p>
      <text:p text:style-name="P11">個案身份別：□學生<text:s text:c="2"/>□教師<text:s text:c="2"/>□職員工（含計畫人員）<text:s text:c="2"/>□其他</text:p>
      <text:p text:style-name="P12"><text:span text:style-name="T13">個案姓名：</text:span><text:span text:style-name="T14"><text:s text:c="8"/></text:span><text:span text:style-name="T15">　　　　　　</text:span><text:span text:style-name="T16"><text:s text:c="8"/></text:span></text:p>
      <text:p text:style-name="P17"><text:span text:style-name="T18">晤談方式：□來談 □電話 □其他</text:span><text:span text:style-name="T19">：</text:span><text:span text:style-name="T20"><text:s text:c="16"/>　　　　　　　　　　　　　</text:span></text:p>
      <text:p text:style-name="P21"><text:span text:style-name="T22">晤談地點：□</text:span><text:span text:style-name="T23">個諮室<text:s/></text:span><text:span text:style-name="T24">□團諮室 □資源教室 □原資中心 □其他</text:span><text:span text:style-name="T25">：</text:span><text:span text:style-name="T26"><text:s/></text:span><text:span text:style-name="T27">學務主任辦公室</text:span><text:span text:style-name="T28"><text:s text:c="3"/></text:span></text:p>
      <text:p text:style-name="P29"><text:span text:style-name="T30">晤談</text:span><text:span text:style-name="T31">時間</text:span><text:span text:style-name="T32">：</text:span><text:span text:style-name="T33"><text:s text:c="8"/></text:span><text:span text:style-name="T34">年</text:span><text:span text:style-name="T35"><text:s text:c="8"/></text:span><text:span text:style-name="T36">月</text:span><text:span text:style-name="T37"><text:s text:c="2"/></text:span><text:span text:style-name="T38"><text:s text:c="6"/></text:span><text:span text:style-name="T39"><text:s/>日 <text:s text:c="5"/>時 <text:s text:c="4"/>分至 <text:s text:c="4"/>時 <text:s text:c="4"/>分</text:span><text:span text:style-name="T40"><text:s/>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晤談內容（含處置重點）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醫師簽名</text:p>
          </table:table-cell>
          <table:table-cell table:style-name="TableCell53">
            <text:p text:style-name="P54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9-01T02:24:00Z</meta:creation-date>
    <dc:date>2025-09-01T02:24:00Z</dc:date>
    <meta:print-date>2025-04-09T0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