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1.965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7" style:family="table">
      <style:table-properties style:width="6.8875in" fo:margin-left="0in" table:align="left"/>
    </style:style>
    <style:style style:name="TableRow22" style:family="table-row">
      <style:table-row-properties style:min-row-height="0.38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6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contextual-spacing="true" fo:text-align="center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contextual-spacing="tru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right="0.7777in">
        <style:tab-stops>
          <style:tab-stop style:type="left" style:position="1.7333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right="0.7777in">
        <style:tab-stops>
          <style:tab-stop style:type="left" style:position="1.7333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>
        <style:tab-stops>
          <style:tab-stop style:type="left" style:position="1.733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contextual-spacing="true">
        <style:tab-stops>
          <style:tab-stop style:type="left" style:position="1.733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contextual-spacing="true">
        <style:tab-stops>
          <style:tab-stop style:type="left" style:position="1.733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style:contextual-spacing="true">
        <style:tab-stops>
          <style:tab-stop style:type="left" style:position="1.733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國立臺南護理專科學校</text:h>
      <text:h text:style-name="P2" text:outline-level="1"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身心諮詢服務</text:span><text:span text:style-name="T9"><text:s/></text:span><text:span text:style-name="T10">預約</text:span><text:span text:style-name="T11">名冊</text:span></text:h>
      <text:h text:style-name="P12" text:outline-level="1"/>
      <text:h text:style-name="P13" text:outline-level="1">會議時間：<text:s text:c="2"/>年<text:s text:c="2"/>月<text:s text:c="2"/>日（星期<text:s text:c="2"/>）<text:s/><text:s text:c="2"/>時<text:s text:c="2"/>分至<text:s text:c="2"/>時<text:s text:c="2"/>分</text:h>
      <text:h text:style-name="P14" text:outline-level="1">會議地點：本校信心樓二樓個別諮商室</text:h>
      <text:h text:style-name="P15" text:outline-level="1">諮詢醫師：<text:s text:c="7"/>醫師</text:h>
      <text:h text:style-name="P16" text:outline-level="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使用時段</text:p>
          </table:table-cell>
          <table:table-cell table:style-name="TableCell25">
            <text:p text:style-name="P26">班級<text:s/>/<text:s/>單位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確實有到</text:p>
            <text:p text:style-name="P31">請醫師打勾</text:p>
          </table:table-cell>
        </table:table-row>
        <table:table-row table:style-name="TableRow32">
          <table:table-cell table:style-name="TableCell33">
            <text:p text:style-name="P34"><text:span text:style-name="T35">15</text:span><text:span text:style-name="T36">：</text:span><text:span text:style-name="T37">20</text:span><text:span text:style-name="T38">至</text:span><text:span text:style-name="T39">16</text:span><text:span text:style-name="T40">：</text:span><text:span text:style-name="T41">00</text:span></text:p>
          </table:table-cell>
          <table:table-cell table:style-name="TableCell42">
            <text:p text:style-name="P43">學生科別班級<text:s/>或<text:s/>教職員工<text:s/>或<text:s/>專業輔導人員諮詢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6</text:span><text:span text:style-name="T52">：</text:span><text:span text:style-name="T53">10</text:span><text:span text:style-name="T54">至</text:span><text:span text:style-name="T55">16</text:span><text:span text:style-name="T56">：</text:span><text:span text:style-name="T57">40</text:span></text:p>
          </table:table-cell>
          <table:table-cell table:style-name="TableCell58">
            <text:p text:style-name="P59">學生科別班級<text:s/>或<text:s/>教職員工<text:s/>或<text:s/>專業輔導人員諮詢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　　　　　　　</text:p>
      <text:p text:style-name="P75"><text:span text:style-name="T76">　　　　　　　</text:span><text:span text:style-name="T77">醫師簽名：</text:span><text:span text:style-name="T78">　　　　　　　　</text:span></text:p>
      <text:p text:style-name="P79"/>
      <text:p text:style-name="P80"/>
      <text:p text:style-name="P81">【備註說明】：</text:p>
      <text:p text:style-name="P82">敬請務必維護個案資料及諮商晤談保密性。</text:p>
      <text:p text:style-name="P83">另此單請務必以資料夾傳送，不得以單張傳送或留置他地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23:00Z</meta:creation-date>
    <dc:date>2025-09-01T02:23:00Z</dc:date>
    <meta:print-date>2025-06-11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