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olumn7" style:family="table-column">
      <style:table-column-properties style:column-width="3.146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6" style:family="table">
      <style:table-properties style:width="6.7888in" fo:margin-left="0in" table:align="left"/>
    </style:style>
    <style:style style:name="TableRow11" style:family="table-row">
      <style:table-row-properties style:min-row-height="0.38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66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69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Row43" style:family="table-row">
      <style:table-row-properties style:min-row-height="0.669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66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Row66" style:family="table-row">
      <style:table-row-properties style:min-row-height="0.66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Row80" style:family="table-row">
      <style:table-row-properties style:min-row-height="0.669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/>
      <style:text-properties style:font-name="Calibri" style:font-name-asian="標楷體" fo:font-size="14pt" style:font-size-asian="14pt" style:font-size-complex="14pt"/>
    </style:style>
    <style:style style:name="P89" style:parent-style-name="內文" style:family="paragraph">
      <style:paragraph-properties>
        <style:tab-stops>
          <style:tab-stop style:type="left" style:position="1.7333in"/>
        </style:tab-stops>
      </style:paragraph-properties>
      <style:text-properties style:font-name-asian="標楷體"/>
    </style:style>
    <style:style style:name="P90" style:parent-style-name="內文" style:family="paragraph">
      <style:paragraph-properties>
        <style:tab-stops>
          <style:tab-stop style:type="left" style:position="1.7333in"/>
        </style:tab-stops>
      </style:paragraph-properties>
      <style:text-properties style:font-name-asian="標楷體"/>
    </style:style>
    <style:style style:name="P91" style:parent-style-name="內文" style:family="paragraph">
      <style:paragraph-properties>
        <style:tab-stops>
          <style:tab-stop style:type="left" style:position="1.7333in"/>
        </style:tab-stops>
      </style:paragraph-properties>
      <style:text-properties style:font-name-asian="標楷體"/>
    </style:style>
    <style:style style:name="P92" style:parent-style-name="內文" style:family="paragraph">
      <style:paragraph-properties>
        <style:tab-stops>
          <style:tab-stop style:type="left" style:position="1.7333in"/>
        </style:tab-stops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>
        <style:tab-stops>
          <style:tab-stop style:type="left" style:position="1.7333in"/>
        </style:tab-stops>
      </style:paragraph-properties>
      <style:text-properties style:font-name-asian="標楷體"/>
    </style:style>
    <style:style style:name="P94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國立臺南護理專科學校</text:h>
      <text:h text:style-name="P2" text:outline-level="1"><text:s text:c="3"/>學年度第<text:s text:c="3"/>學期<text:s/>身心諮詢服務<text:s/>簽到表</text:h>
      <text:h text:style-name="P3" text:outline-level="1"/>
      <text:h text:style-name="P4" text:outline-level="1">會議時間：<text:s text:c="3"/>年<text:s text:c="3"/>月<text:s text:c="3"/>日（星期<text:s text:c="2"/>）<text:s/><text:s text:c="2"/>時<text:s text:c="2"/>分至<text:s text:c="2"/>時<text:s text:c="2"/>分</text:h>
      <text:h text:style-name="P5" text:outline-level="1">會議地點：本校信心樓二樓個別諮商室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text:s/>/<text:s/>職稱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簽到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精神科醫師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學生輔導中心</text:span><text:span text:style-name="T33"><text:s/></text:span><text:span text:style-name="T34">/</text:span><text:span text:style-name="T35"><text:s/></text:span><text:span text:style-name="T36">主任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生輔導中心<text:s/>/<text:s/>校聘專業輔導人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學生輔導中心</text:span><text:span text:style-name="T56"><text:s/></text:span><text:span text:style-name="T57">/</text:span><text:span text:style-name="T58"><text:s/></text:span><text:span text:style-name="T59">專業輔導人員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學生輔導中心</text:span><text:span text:style-name="T70"><text:s/></text:span><text:span text:style-name="T71">/</text:span><text:span text:style-name="T72"><text:s/></text:span><text:span text:style-name="T73">專業輔導人員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>【備註說明】：身心諮詢服務對象為校內教職員工生，然基於個資保護及諮商保密性，不列出接受諮詢服務之對象。</text:p>
      <text:p text:style-name="P93"/>
      <text:h text:style-name="P9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1T02:25:00Z</meta:creation-date>
    <dc:date>2025-09-01T02:25:00Z</dc:date>
    <meta:print-date>2025-05-28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