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694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Verdana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end" fo:margin-top="0.0694in" fo:margin-bottom="0.0694in" fo:margin-left="0.5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戶外集會活動</text:span><text:span text:style-name="T3">為因應「嚴重特殊傳染性肺炎」疫情，降低群聚感染風險，敬請共同遵守：</text:span></text:p>
      <text:list text:style-name="LFO1" text:continue-numbering="true">
        <text:list-item>
          <text:p text:style-name="P4"><text:span text:style-name="T5">集會活動</text:span><text:span text:style-name="T6">請全程戴口罩。</text:span><text:span text:style-name="T7"><text:s/></text:span></text:p>
        </text:list-item>
        <text:list-item>
          <text:p text:style-name="P8"><text:span text:style-name="T9">校門口</text:span><text:span text:style-name="T10">設置量體溫道，校外人士請戴口罩及實聯制登記，並配合校門口額溫測量，凡發燒</text:span><text:span text:style-name="T11">37.5</text:span><text:span text:style-name="T12">度（含）以上者禁止進入校園。</text:span></text:p>
        </text:list-item>
        <text:list-item>
          <text:p text:style-name="P13"><text:span text:style-name="T14">本校學生凡有</text:span><text:span text:style-name="T15">發燒</text:span><text:span text:style-name="T16">(</text:span><text:span text:style-name="T17">耳溫</text:span><text:span text:style-name="T18">≧</text:span><text:span text:style-name="T19">38</text:span><text:span text:style-name="T20">℃</text:span><text:span text:style-name="T21">；額溫</text:span><text:span text:style-name="T22">≧</text:span><text:span text:style-name="T23">37.5</text:span><text:span text:style-name="T24">℃</text:span><text:span text:style-name="T25">)</text:span><text:span text:style-name="T26">、呼吸道症狀或腹瀉</text:span><text:span text:style-name="T27">等症狀者，請向導師請假並就醫，勿入場。</text:span></text:p>
        </text:list-item>
        <text:list-item>
          <text:p text:style-name="P28">請全體參與集會人員，依指定位置就位(坐)，勿飲食。</text:p>
        </text:list-item>
        <text:list-item>
          <text:p text:style-name="P29"><text:span text:style-name="T30">若工作人員或參加者在集會活動時出現呼吸道症狀，應確定其戴上口罩，引導由側門預設之通道至校門返家，並</text:span><text:span text:style-name="T31">視需要協助安排至鄰近醫療院所就醫。</text:span></text:p>
        </text:list-item>
      </text:list>
      <text:p text:style-name="P32"><text:span text:style-name="T33">衛保組</text:span><text:span text:style-name="T34"><text:s/></text:span><text:span text:style-name="T35">提醒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5-17T09:48:00Z</meta:creation-date>
    <dc:date>2021-05-17T09:49:00Z</dc: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65" meta:row-count="1" meta:non-whitespace-character-count="227"/>
  </office:meta>
</office:document-meta>
</file>