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bottom="0.0694in" fo:background-color="#FFFFFF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" style:parent-style-name="內文" style:family="paragraph">
      <style:paragraph-properties fo:widows="2" fo:orphans="2" fo:margin-bottom="0.0694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Verdana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Verdana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Verdana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0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1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text-align="end" fo:margin-top="0.0694in" fo:margin-bottom="0.0694in" fo:margin-left="0.5in" fo:background-color="#FFFFFF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0.05.31修</text:p>
      <text:p text:style-name="P2">室內集會活動為因應「嚴重特殊傳染性肺炎」疫情，降低群聚感染風險，敬請共同遵守：</text:p>
      <text:list text:style-name="LFO1" text:continue-numbering="true">
        <text:list-item>
          <text:p text:style-name="P3">因應本土疫情持續嚴峻，中央疫情指揮中心自110年5月19起提升全國疫情警戒至第三級，本校線上學習至6月25日，故停止室內5人以上、室外10人以上聚會。</text:p>
        </text:list-item>
        <text:list-item>
          <text:p text:style-name="P4"><text:span text:style-name="T5">請</text:span><text:span text:style-name="T6">全程</text:span><text:span text:style-name="T7">戴口罩。<text:s/></text:span></text:p>
        </text:list-item>
        <text:list-item>
          <text:p text:style-name="P8"><text:span text:style-name="T9">校門口</text:span><text:span text:style-name="T10">設</text:span><text:span text:style-name="T11">置量</text:span><text:span text:style-name="T12">體溫道，</text:span><text:span text:style-name="T13">校外人士請</text:span><text:span text:style-name="T14">戴口罩</text:span><text:span text:style-name="T15">及實聯制登記，</text:span><text:span text:style-name="T16">並</text:span><text:span text:style-name="T17">配合校門口</text:span><text:span text:style-name="T18">額溫測量，凡發燒37.5度（含）以上者禁止</text:span><text:span text:style-name="T19">進入校園</text:span><text:span text:style-name="T20">。</text:span></text:p>
        </text:list-item>
        <text:list-item>
          <text:p text:style-name="P21"><text:span text:style-name="T22">進入室內集會場所</text:span><text:span text:style-name="T23">，請配合入場前量體溫、乾洗手、戴口罩。</text:span></text:p>
        </text:list-item>
        <text:list-item>
          <text:p text:style-name="P24"><text:span text:style-name="T25">本校學生</text:span><text:span text:style-name="T26">凡有</text:span><text:span text:style-name="T27">發燒(耳溫</text:span><text:span text:style-name="T28">≧</text:span><text:span text:style-name="T29">38</text:span><text:span text:style-name="T30">℃</text:span><text:span text:style-name="T31">；額溫</text:span><text:span text:style-name="T32">≧</text:span><text:span text:style-name="T33">37.5</text:span><text:span text:style-name="T34">℃</text:span><text:span text:style-name="T35">)</text:span><text:span text:style-name="T36">、呼吸道症狀或腹瀉</text:span><text:span text:style-name="T37">等症狀者，請</text:span><text:span text:style-name="T38">向導師請假並就醫，</text:span><text:span text:style-name="T39">勿入場。</text:span></text:p>
        </text:list-item>
        <text:list-item>
          <text:p text:style-name="P40">請全體參與集會人員，依指定位置就位(坐)，勿飲食。</text:p>
        </text:list-item>
        <text:list-item>
          <text:p text:style-name="P41"><text:span text:style-name="T42">若工作人員或參加者在集會活動</text:span><text:span text:style-name="T43">時</text:span><text:span text:style-name="T44">出現</text:span><text:span text:style-name="T45">呼吸道症狀</text:span><text:span text:style-name="T46">，應確定其戴上口罩，</text:span><text:span text:style-name="T47">引導</text:span><text:span text:style-name="T48">由側門預設之通道至校門返家</text:span><text:span text:style-name="T49">，</text:span><text:span text:style-name="T50">並</text:span><text:span text:style-name="T51">視需要協助安排至鄰近醫療院所就醫</text:span><text:span text:style-name="T52">。</text:span></text:p>
        </text:list-item>
      </text:list>
      <text:p text:style-name="P53"><text:span text:style-name="T54">衛保組 提醒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5-31T06:46:00Z</meta:creation-date>
    <dc:date>2021-05-31T06:46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