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7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7.579cm"/>
    </style:style>
    <style:style style:name="表格1.D" style:family="table-column">
      <style:table-column-properties style:column-width="2.76cm"/>
    </style:style>
    <style:style style:name="表格1.E" style:family="table-column">
      <style:table-column-properties style:column-width="2.773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76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3" style:family="table-row">
      <style:table-row-properties style:min-row-height="2.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.99cm" fo:line-height="0.847cm" fo:text-indent="0cm" style:auto-text-indent="false"/>
    </style:style>
    <style:style style:name="P8" style:family="paragraph" style:parent-style-name="Standard">
      <style:paragraph-properties fo:margin-left="0cm" fo:margin-right="1.69cm" fo:margin-top="0cm" fo:margin-bottom="0.318cm" loext:contextual-spacing="false" fo:line-height="0.847cm" fo:text-indent="0cm" style:auto-text-indent="fals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南護理專科學校學生社團</text:span></text:p>
      <text:p text:style-name="P1"><text:span text:style-name="T1">辦理活動-性別平等評估表</text:span></text:p>
      <text:p text:style-name="P2"><text:span text:style-name="T1">(</text:span><text:span text:style-name="T4">110.08.19</text:span><text:bookmark text:name="_GoBack"/><text:span text:style-name="T1">版)</text:span></text:p>
      <text:p text:style-name="P7"><text:span text:style-name="T2">社團名稱：_____________________活動地點：____________________</text:span></text:p>
      <text:p text:style-name="P7"><text:span text:style-name="T2">活動名稱：_____________________</text:span></text:p>
      <text:p text:style-name="P8"><text:span text:style-name="T2">填表人：_______________________填表時間： <text:s text:c="4"/>年 <text:s text:c="3"/>月 <text:s text:c="3"/>日 <text:s text:c="3"/>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<text:span text:style-name="T1">項次</text:span></text:p>
          </table:table-cell>
          <table:table-cell table:style-name="表格1.B1" table:number-rows-spanned="2" office:value-type="string">
            <text:p text:style-name="P3"><text:span text:style-name="T1">活動內容</text:span></text:p>
          </table:table-cell>
          <table:table-cell table:style-name="表格1.B1" table:number-rows-spanned="2" office:value-type="string">
            <text:p text:style-name="P3"><text:span text:style-name="T1">活 <text:s/>動 <text:s/>內 <text:s/>容 <text:s/>概 <text:s/>述</text:span></text:p>
          </table:table-cell>
          <table:table-cell table:style-name="表格1.D1" table:number-columns-spanned="2" office:value-type="string">
            <text:p text:style-name="P4"><text:span text:style-name="T1">是否有牽涉到性侵害、性騷擾、性霸凌、</text:span></text:p>
            <text:p text:style-name="P4"><text:span text:style-name="T1">性別歧視、性別認同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4"><text:span text:style-name="T1">是</text:span></text:p>
          </table:table-cell>
          <table:table-cell table:style-name="表格1.E2" office:value-type="string">
            <text:p text:style-name="P4"><text:span text:style-name="T1">否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1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3"><text:span text:style-name="T4">2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3"><text:span text:style-name="T4">3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3"><text:span text:style-name="T4">4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3"><text:span text:style-name="T4">5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3"><text:span text:style-name="T4">6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3"><text:span text:style-name="T4">7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4">8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user1</dc:creator>
    <meta:editing-cycles>12</meta:editing-cycles>
    <meta:creation-date>2021-08-18T03:44:00</meta:creation-date>
    <dc:date>2021-08-19T02:01:00</dc:date>
    <meta:editing-duration>PT2H2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11" meta:character-count="228" meta:non-whitespace-character-count="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