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243in" fo:line-height="0.3055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1.4291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1.2243in" style:use-optimal-column-width="false"/>
    </style:style>
    <style:style style:name="TableColumn14" style:family="table-column">
      <style:table-column-properties style:column-width="1.8861in" style:use-optimal-column-width="false"/>
    </style:style>
    <style:style style:name="Table7" style:family="table">
      <style:table-properties style:width="6.6555in" fo:margin-left="0in" table:align="center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51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Row56" style:family="table-row">
      <style:table-row-properties style:min-row-height="0.551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551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Row80" style:family="table-row">
      <style:table-row-properties style:min-row-height="0.551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TableRow92" style:family="table-row">
      <style:table-row-properties style:min-row-height="0.551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Row104" style:family="table-row">
      <style:table-row-properties style:min-row-height="0.551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Row116" style:family="table-row">
      <style:table-row-properties style:min-row-height="0.551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TableRow128" style:family="table-row">
      <style:table-row-properties style:min-row-height="0.551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Row140" style:family="table-row">
      <style:table-row-properties style:min-row-height="0.551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Row152" style:family="table-row">
      <style:table-row-properties style:min-row-height="0.551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TableRow164" style:family="table-row">
      <style:table-row-properties style:min-row-height="0.551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TableRow176" style:family="table-row">
      <style:table-row-properties style:min-row-height="0.551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margin-bottom="0.1243in" fo:line-height="0.3055in"/>
      <style:text-properties style:font-name="標楷體" style:font-name-asian="標楷體" fo:font-size="14pt" style:font-size-asian="14pt" style:font-size-complex="14pt"/>
    </style:style>
    <style:style style:name="TableColumn195" style:family="table-column">
      <style:table-column-properties style:column-width="0.5875in" style:use-optimal-column-width="false"/>
    </style:style>
    <style:style style:name="TableColumn196" style:family="table-column">
      <style:table-column-properties style:column-width="0.8861in" style:use-optimal-column-width="false"/>
    </style:style>
    <style:style style:name="TableColumn197" style:family="table-column">
      <style:table-column-properties style:column-width="0.0104in" style:use-optimal-column-width="false"/>
    </style:style>
    <style:style style:name="TableColumn198" style:family="table-column">
      <style:table-column-properties style:column-width="1.4291in" style:use-optimal-column-width="false"/>
    </style:style>
    <style:style style:name="TableColumn199" style:family="table-column">
      <style:table-column-properties style:column-width="0.6319in" style:use-optimal-column-width="false"/>
    </style:style>
    <style:style style:name="TableColumn200" style:family="table-column">
      <style:table-column-properties style:column-width="1.2243in" style:use-optimal-column-width="false"/>
    </style:style>
    <style:style style:name="TableColumn201" style:family="table-column">
      <style:table-column-properties style:column-width="1.8861in" style:use-optimal-column-width="false"/>
    </style:style>
    <style:style style:name="Table194" style:family="table">
      <style:table-properties style:width="6.6555in" fo:margin-left="0in" table:align="center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5513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TableRow243" style:family="table-row">
      <style:table-row-properties style:min-row-height="0.5513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5513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/>
    </style:style>
    <style:style style:name="TableRow267" style:family="table-row">
      <style:table-row-properties style:min-row-height="0.5513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標楷體" style:font-name-asian="標楷體"/>
    </style:style>
    <style:style style:name="TableRow279" style:family="table-row">
      <style:table-row-properties style:min-row-height="0.551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標楷體" style:font-name-asian="標楷體"/>
    </style:style>
    <style:style style:name="TableRow291" style:family="table-row">
      <style:table-row-properties style:min-row-height="0.5513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/>
    </style:style>
    <style:style style:name="TableRow303" style:family="table-row">
      <style:table-row-properties style:min-row-height="0.551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/>
    </style:style>
    <style:style style:name="TableRow315" style:family="table-row">
      <style:table-row-properties style:min-row-height="0.5513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/>
    </style:style>
    <style:style style:name="TableRow327" style:family="table-row">
      <style:table-row-properties style:min-row-height="0.551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/>
    </style:style>
    <style:style style:name="TableRow339" style:family="table-row">
      <style:table-row-properties style:min-row-height="0.5513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Row351" style:family="table-row">
      <style:table-row-properties style:min-row-height="0.5513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  <style:text-properties style:font-name="標楷體" style:font-name-asian="標楷體"/>
    </style:style>
    <style:style style:name="TableRow363" style:family="table-row">
      <style:table-row-properties style:min-row-height="0.5513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  <style:text-properties style:font-name="標楷體" style:font-name-asian="標楷體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margin-bottom="0.1243in" fo:line-height="0.3055in"/>
      <style:text-properties style:font-name="標楷體" style:font-name-asian="標楷體" fo:font-size="14pt" style:font-size-asian="14pt" style:font-size-complex="14pt"/>
    </style:style>
    <style:style style:name="TableColumn382" style:family="table-column">
      <style:table-column-properties style:column-width="0.5875in" style:use-optimal-column-width="false"/>
    </style:style>
    <style:style style:name="TableColumn383" style:family="table-column">
      <style:table-column-properties style:column-width="0.8861in" style:use-optimal-column-width="false"/>
    </style:style>
    <style:style style:name="TableColumn384" style:family="table-column">
      <style:table-column-properties style:column-width="0.0104in" style:use-optimal-column-width="false"/>
    </style:style>
    <style:style style:name="TableColumn385" style:family="table-column">
      <style:table-column-properties style:column-width="1.4291in" style:use-optimal-column-width="false"/>
    </style:style>
    <style:style style:name="TableColumn386" style:family="table-column">
      <style:table-column-properties style:column-width="0.6319in" style:use-optimal-column-width="false"/>
    </style:style>
    <style:style style:name="TableColumn387" style:family="table-column">
      <style:table-column-properties style:column-width="1.2243in" style:use-optimal-column-width="false"/>
    </style:style>
    <style:style style:name="TableColumn388" style:family="table-column">
      <style:table-column-properties style:column-width="1.8861in" style:use-optimal-column-width="false"/>
    </style:style>
    <style:style style:name="Table381" style:family="table">
      <style:table-properties style:width="6.6555in" fo:margin-left="0in" table:align="center"/>
    </style:style>
    <style:style style:name="TableRow389" style:family="table-row">
      <style:table-row-properties style:min-row-height="0.472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7" style:family="table-row">
      <style:table-row-properties style:min-row-height="0.5513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22" style:parent-style-name="內文" style:family="paragraph">
      <style:paragraph-properties fo:text-align="center" fo:line-height="0.2777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="標楷體" style:font-name-asian="標楷體"/>
    </style:style>
    <style:style style:name="TableRow430" style:family="table-row">
      <style:table-row-properties style:min-row-height="0.5513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5513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777in"/>
      <style:text-properties style:font-name="標楷體" style:font-name-asian="標楷體"/>
    </style:style>
    <style:style style:name="TableRow454" style:family="table-row">
      <style:table-row-properties style:min-row-height="0.5513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  <style:text-properties style:font-name="標楷體" style:font-name-asian="標楷體"/>
    </style:style>
    <style:style style:name="TableRow466" style:family="table-row">
      <style:table-row-properties style:min-row-height="0.5513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  <style:text-properties style:font-name="標楷體" style:font-name-asian="標楷體"/>
    </style:style>
    <style:style style:name="TableRow478" style:family="table-row">
      <style:table-row-properties style:min-row-height="0.5513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="標楷體" style:font-name-asian="標楷體"/>
    </style:style>
    <style:style style:name="TableRow490" style:family="table-row">
      <style:table-row-properties style:min-row-height="0.5513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標楷體" style:font-name-asian="標楷體"/>
    </style:style>
    <style:style style:name="TableRow502" style:family="table-row">
      <style:table-row-properties style:min-row-height="0.551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標楷體" style:font-name-asian="標楷體"/>
    </style:style>
    <style:style style:name="TableRow514" style:family="table-row">
      <style:table-row-properties style:min-row-height="0.551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標楷體" style:font-name-asian="標楷體"/>
    </style:style>
    <style:style style:name="TableRow526" style:family="table-row">
      <style:table-row-properties style:min-row-height="0.5513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="標楷體" style:font-name-asian="標楷體"/>
    </style:style>
    <style:style style:name="TableRow538" style:family="table-row">
      <style:table-row-properties style:min-row-height="0.5513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標楷體" style:font-name-asian="標楷體"/>
    </style:style>
    <style:style style:name="TableRow550" style:family="table-row">
      <style:table-row-properties style:min-row-height="0.5513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="標楷體" style:font-name-asian="標楷體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margin-bottom="0.1243in" fo:line-height="0.3055in"/>
      <style:text-properties style:font-name="標楷體" style:font-name-asian="標楷體" fo:font-size="14pt" style:font-size-asian="14pt" style:font-size-complex="14pt"/>
    </style:style>
    <style:style style:name="TableColumn569" style:family="table-column">
      <style:table-column-properties style:column-width="0.5875in" style:use-optimal-column-width="false"/>
    </style:style>
    <style:style style:name="TableColumn570" style:family="table-column">
      <style:table-column-properties style:column-width="0.8861in" style:use-optimal-column-width="false"/>
    </style:style>
    <style:style style:name="TableColumn571" style:family="table-column">
      <style:table-column-properties style:column-width="0.0104in" style:use-optimal-column-width="false"/>
    </style:style>
    <style:style style:name="TableColumn572" style:family="table-column">
      <style:table-column-properties style:column-width="1.4291in" style:use-optimal-column-width="false"/>
    </style:style>
    <style:style style:name="TableColumn573" style:family="table-column">
      <style:table-column-properties style:column-width="0.6319in" style:use-optimal-column-width="false"/>
    </style:style>
    <style:style style:name="TableColumn574" style:family="table-column">
      <style:table-column-properties style:column-width="1.2243in" style:use-optimal-column-width="false"/>
    </style:style>
    <style:style style:name="TableColumn575" style:family="table-column">
      <style:table-column-properties style:column-width="1.8861in" style:use-optimal-column-width="false"/>
    </style:style>
    <style:style style:name="Table568" style:family="table">
      <style:table-properties style:width="6.6555in" fo:margin-left="0in" table:align="center"/>
    </style:style>
    <style:style style:name="TableRow576" style:family="table-row">
      <style:table-row-properties style:min-row-height="0.4722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4722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4722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4" style:family="table-row">
      <style:table-row-properties style:min-row-height="0.5513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9" style:parent-style-name="內文" style:family="paragraph">
      <style:paragraph-properties fo:text-align="center" fo:line-height="0.2777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  <style:text-properties style:font-name="標楷體" style:font-name-asian="標楷體"/>
    </style:style>
    <style:style style:name="TableRow617" style:family="table-row">
      <style:table-row-properties style:min-row-height="0.5513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5513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777in"/>
      <style:text-properties style:font-name="標楷體" style:font-name-asian="標楷體"/>
    </style:style>
    <style:style style:name="TableRow641" style:family="table-row">
      <style:table-row-properties style:min-row-height="0.5513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2777in"/>
      <style:text-properties style:font-name="標楷體" style:font-name-asian="標楷體"/>
    </style:style>
    <style:style style:name="TableRow653" style:family="table-row">
      <style:table-row-properties style:min-row-height="0.5513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777in"/>
      <style:text-properties style:font-name="標楷體" style:font-name-asian="標楷體"/>
    </style:style>
    <style:style style:name="TableRow665" style:family="table-row">
      <style:table-row-properties style:min-row-height="0.5513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2777in"/>
      <style:text-properties style:font-name="標楷體" style:font-name-asian="標楷體"/>
    </style:style>
    <style:style style:name="TableRow677" style:family="table-row">
      <style:table-row-properties style:min-row-height="0.5513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2777in"/>
      <style:text-properties style:font-name="標楷體" style:font-name-asian="標楷體"/>
    </style:style>
    <style:style style:name="TableRow689" style:family="table-row">
      <style:table-row-properties style:min-row-height="0.5513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  <style:text-properties style:font-name="標楷體" style:font-name-asian="標楷體"/>
    </style:style>
    <style:style style:name="TableRow701" style:family="table-row">
      <style:table-row-properties style:min-row-height="0.5513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2777in"/>
      <style:text-properties style:font-name="標楷體" style:font-name-asian="標楷體"/>
    </style:style>
    <style:style style:name="TableRow713" style:family="table-row">
      <style:table-row-properties style:min-row-height="0.5513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2777in"/>
      <style:text-properties style:font-name="標楷體" style:font-name-asian="標楷體"/>
    </style:style>
    <style:style style:name="TableRow725" style:family="table-row">
      <style:table-row-properties style:min-row-height="0.5513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2777in"/>
      <style:text-properties style:font-name="標楷體" style:font-name-asian="標楷體"/>
    </style:style>
    <style:style style:name="TableRow737" style:family="table-row">
      <style:table-row-properties style:min-row-height="0.5513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  <style:text-properties style:font-name="標楷體" style:font-name-asian="標楷體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margin-bottom="0.1243in" fo:line-height="0.3055in"/>
      <style:text-properties style:font-name="標楷體" style:font-name-asian="標楷體" fo:font-size="14pt" style:font-size-asian="14pt" style:font-size-complex="14pt"/>
    </style:style>
    <style:style style:name="TableColumn756" style:family="table-column">
      <style:table-column-properties style:column-width="0.5875in" style:use-optimal-column-width="false"/>
    </style:style>
    <style:style style:name="TableColumn757" style:family="table-column">
      <style:table-column-properties style:column-width="0.8861in" style:use-optimal-column-width="false"/>
    </style:style>
    <style:style style:name="TableColumn758" style:family="table-column">
      <style:table-column-properties style:column-width="0.0104in" style:use-optimal-column-width="false"/>
    </style:style>
    <style:style style:name="TableColumn759" style:family="table-column">
      <style:table-column-properties style:column-width="1.4291in" style:use-optimal-column-width="false"/>
    </style:style>
    <style:style style:name="TableColumn760" style:family="table-column">
      <style:table-column-properties style:column-width="0.6319in" style:use-optimal-column-width="false"/>
    </style:style>
    <style:style style:name="TableColumn761" style:family="table-column">
      <style:table-column-properties style:column-width="1.2243in" style:use-optimal-column-width="false"/>
    </style:style>
    <style:style style:name="TableColumn762" style:family="table-column">
      <style:table-column-properties style:column-width="1.8861in" style:use-optimal-column-width="false"/>
    </style:style>
    <style:style style:name="Table755" style:family="table">
      <style:table-properties style:width="6.6555in" fo:margin-left="0in" table:align="center"/>
    </style:style>
    <style:style style:name="TableRow763" style:family="table-row">
      <style:table-row-properties style:min-row-height="0.4722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min-row-height="0.472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min-row-height="0.4722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0" style:family="table-row">
      <style:table-row-properties style:min-row-height="0.4722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1" style:family="table-row">
      <style:table-row-properties style:min-row-height="0.5513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6" style:parent-style-name="內文" style:family="paragraph">
      <style:paragraph-properties fo:text-align="center" fo:line-height="0.2777in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line-height="0.2777in"/>
      <style:text-properties style:font-name="標楷體" style:font-name-asian="標楷體"/>
    </style:style>
    <style:style style:name="TableRow804" style:family="table-row">
      <style:table-row-properties style:min-row-height="0.5513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6" style:family="table-row">
      <style:table-row-properties style:min-row-height="0.5513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line-height="0.2777in"/>
      <style:text-properties style:font-name="標楷體" style:font-name-asian="標楷體"/>
    </style:style>
    <style:style style:name="TableRow828" style:family="table-row">
      <style:table-row-properties style:min-row-height="0.5513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line-height="0.2777in"/>
      <style:text-properties style:font-name="標楷體" style:font-name-asian="標楷體"/>
    </style:style>
    <style:style style:name="TableRow840" style:family="table-row">
      <style:table-row-properties style:min-row-height="0.5513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line-height="0.2777in"/>
      <style:text-properties style:font-name="標楷體" style:font-name-asian="標楷體"/>
    </style:style>
    <style:style style:name="TableRow852" style:family="table-row">
      <style:table-row-properties style:min-row-height="0.5513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0.2777in"/>
      <style:text-properties style:font-name="標楷體" style:font-name-asian="標楷體"/>
    </style:style>
    <style:style style:name="TableRow864" style:family="table-row">
      <style:table-row-properties style:min-row-height="0.5513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line-height="0.2777in"/>
      <style:text-properties style:font-name="標楷體" style:font-name-asian="標楷體"/>
    </style:style>
    <style:style style:name="TableRow876" style:family="table-row">
      <style:table-row-properties style:min-row-height="0.5513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="標楷體" style:font-name-asian="標楷體"/>
    </style:style>
    <style:style style:name="TableRow888" style:family="table-row">
      <style:table-row-properties style:min-row-height="0.5513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line-height="0.2777in"/>
      <style:text-properties style:font-name="標楷體" style:font-name-asian="標楷體"/>
    </style:style>
    <style:style style:name="TableRow900" style:family="table-row">
      <style:table-row-properties style:min-row-height="0.5513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2777in"/>
      <style:text-properties style:font-name="標楷體" style:font-name-asian="標楷體"/>
    </style:style>
    <style:style style:name="TableRow912" style:family="table-row">
      <style:table-row-properties style:min-row-height="0.5513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="標楷體" style:font-name-asian="標楷體"/>
    </style:style>
    <style:style style:name="TableRow924" style:family="table-row">
      <style:table-row-properties style:min-row-height="0.5513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line-height="0.2777in"/>
      <style:text-properties style:font-name="標楷體" style:font-name-asian="標楷體"/>
    </style:style>
    <style:style style:name="P93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臺南護理專科學校</text:span><text:span text:style-name="T3"><text:s/>社團活動簽到表</text:span></text:p>
      <text:p text:style-name="P4">時<text:s/><text:s text:c="3"/>間：<text:s text:c="4"/>年<text:s text:c="3"/><text:s/>月<text:s/><text:s text:c="2"/><text:s/>日<text:s/><text:s text:c="2"/><text:s/>時<text:s/><text:s text:c="2"/><text:s/>分至<text:s/><text:s/><text:s/><text:s/>時<text:s/><text:s/><text:s/><text:s/>分</text:p>
      <text:p text:style-name="P5">地<text:s/><text:s text:c="3"/>點：</text:p>
      <text:p text:style-name="P6">參加人數： <text:s text:c="4"/>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活動內容</text:p>
          </table:table-cell>
          <table:covered-table-cell/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指導老師簽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社長簽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7">
            <text:p text:style-name="P31">參加人員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身分</text:p>
          </table:table-cell>
          <table:table-cell table:style-name="TableCell37" table:number-columns-spanned="2">
            <text:p text:style-name="P38">班級</text:p>
          </table:table-cell>
          <table:covered-table-cell/>
          <table:table-cell table:style-name="TableCell39" table:number-columns-spanned="2">
            <text:p text:style-name="P40">學號</text:p>
          </table:table-cell>
          <table:covered-table-cell/>
          <table:table-cell table:style-name="TableCell41">
            <text:p text:style-name="P42">姓名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□校內</text:p>
            <text:p text:style-name="P48"><text:span text:style-name="T49">□校外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□校內</text:p>
            <text:p text:style-name="P61">□校外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□校內</text:p>
            <text:p text:style-name="P73">□校外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□校內</text:p>
            <text:p text:style-name="P85">□校外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□校內</text:p>
            <text:p text:style-name="P97">□校外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□校內</text:p>
            <text:p text:style-name="P109">□校外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□校內</text:p>
            <text:p text:style-name="P121">□校外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□校內</text:p>
            <text:p text:style-name="P133">□校外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□校內</text:p>
            <text:p text:style-name="P145">□校外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□校內</text:p>
            <text:p text:style-name="P157">□校外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□校內</text:p>
            <text:p text:style-name="P169">□校外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□校內</text:p>
            <text:p text:style-name="P181">□校外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</table:table>
      <text:p text:style-name="P188"><text:span text:style-name="T189">國立臺南護理專科學校</text:span><text:span text:style-name="T190"><text:s/>社團活動簽到表</text:span></text:p>
      <text:p text:style-name="P191">時<text:s/><text:s text:c="3"/>間： <text:s text:c="3"/>年 <text:s text:c="3"/>月<text:s/><text:s text:c="3"/>日<text:s/><text:s text:c="3"/>時<text:s/><text:s text:c="3"/>分至<text:s/><text:s text:c="3"/>時<text:s/><text:s text:c="3"/>分</text:p>
      <text:p text:style-name="P192">地<text:s/><text:s text:c="3"/>點：</text:p>
      <text:p text:style-name="P193">參加人數： <text:s text:c="4"/>人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p text:style-name="P204">活動內容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指導老師簽名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社長簽名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7">
            <text:p text:style-name="P218">參加人員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編號</text:p>
          </table:table-cell>
          <table:table-cell table:style-name="TableCell222">
            <text:p text:style-name="P223">身分</text:p>
          </table:table-cell>
          <table:table-cell table:style-name="TableCell224" table:number-columns-spanned="2">
            <text:p text:style-name="P225">班級</text:p>
          </table:table-cell>
          <table:covered-table-cell/>
          <table:table-cell table:style-name="TableCell226" table:number-columns-spanned="2">
            <text:p text:style-name="P227">學號</text:p>
          </table:table-cell>
          <table:covered-table-cell/>
          <table:table-cell table:style-name="TableCell228">
            <text:p text:style-name="P229">姓名</text:p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P234">□校內</text:p>
            <text:p text:style-name="P235"><text:span text:style-name="T236">□校外</text:span>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4</text:p>
          </table:table-cell>
          <table:table-cell table:style-name="TableCell246">
            <text:p text:style-name="P247">□校內</text:p>
            <text:p text:style-name="P248">□校外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>
            <text:p text:style-name="P259">□校內</text:p>
            <text:p text:style-name="P260">□校外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>□校內</text:p>
            <text:p text:style-name="P272">□校外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□校內</text:p>
            <text:p text:style-name="P284">□校外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8</text:p>
          </table:table-cell>
          <table:table-cell table:style-name="TableCell294">
            <text:p text:style-name="P295">□校內</text:p>
            <text:p text:style-name="P296">□校外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9</text:p>
          </table:table-cell>
          <table:table-cell table:style-name="TableCell306">
            <text:p text:style-name="P307">□校內</text:p>
            <text:p text:style-name="P308">□校外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0</text:p>
          </table:table-cell>
          <table:table-cell table:style-name="TableCell318">
            <text:p text:style-name="P319">□校內</text:p>
            <text:p text:style-name="P320">□校外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>□校內</text:p>
            <text:p text:style-name="P332">□校外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2</text:p>
          </table:table-cell>
          <table:table-cell table:style-name="TableCell342">
            <text:p text:style-name="P343">□校內</text:p>
            <text:p text:style-name="P344">□校外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3</text:p>
          </table:table-cell>
          <table:table-cell table:style-name="TableCell354">
            <text:p text:style-name="P355">□校內</text:p>
            <text:p text:style-name="P356">□校外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4</text:p>
          </table:table-cell>
          <table:table-cell table:style-name="TableCell366">
            <text:p text:style-name="P367">□校內</text:p>
            <text:p text:style-name="P368">□校外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</table:table>
      <text:p text:style-name="P375"><text:span text:style-name="T376">國立臺南護理專科學校</text:span><text:span text:style-name="T377"><text:s/>社團活動簽到表</text:span></text:p>
      <text:p text:style-name="P378">時<text:s/><text:s text:c="3"/>間： <text:s text:c="3"/>年 <text:s text:c="3"/>月<text:s/><text:s text:c="3"/>日<text:s/><text:s text:c="3"/>時<text:s/><text:s text:c="3"/>分至<text:s/><text:s text:c="3"/>時<text:s/><text:s text:c="3"/>分</text:p>
      <text:p text:style-name="P379">地<text:s/><text:s text:c="3"/>點：</text:p>
      <text:p text:style-name="P380">參加人數： <text:s text:c="4"/>人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3">
            <text:p text:style-name="P391">活動內容</text:p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指導老師簽名</text:p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社長簽名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7">
            <text:p text:style-name="P405">參加人員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編號</text:p>
          </table:table-cell>
          <table:table-cell table:style-name="TableCell409">
            <text:p text:style-name="P410">身分</text:p>
          </table:table-cell>
          <table:table-cell table:style-name="TableCell411" table:number-columns-spanned="2">
            <text:p text:style-name="P412">班級</text:p>
          </table:table-cell>
          <table:covered-table-cell/>
          <table:table-cell table:style-name="TableCell413" table:number-columns-spanned="2">
            <text:p text:style-name="P414">學號</text:p>
          </table:table-cell>
          <table:covered-table-cell/>
          <table:table-cell table:style-name="TableCell415">
            <text:p text:style-name="P416">姓名</text:p>
          </table:table-cell>
        </table:table-row>
        <table:table-row table:style-name="TableRow417">
          <table:table-cell table:style-name="TableCell418">
            <text:p text:style-name="P419">25</text:p>
          </table:table-cell>
          <table:table-cell table:style-name="TableCell420">
            <text:p text:style-name="P421">□校內</text:p>
            <text:p text:style-name="P422"><text:span text:style-name="T423">□校外</text:span>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6</text:p>
          </table:table-cell>
          <table:table-cell table:style-name="TableCell433">
            <text:p text:style-name="P434">□校內</text:p>
            <text:p text:style-name="P435">□校外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7</text:p>
          </table:table-cell>
          <table:table-cell table:style-name="TableCell445">
            <text:p text:style-name="P446">□校內</text:p>
            <text:p text:style-name="P447">□校外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8</text:p>
          </table:table-cell>
          <table:table-cell table:style-name="TableCell457">
            <text:p text:style-name="P458">□校內</text:p>
            <text:p text:style-name="P459">□校外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9</text:p>
          </table:table-cell>
          <table:table-cell table:style-name="TableCell469">
            <text:p text:style-name="P470">□校內</text:p>
            <text:p text:style-name="P471">□校外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0</text:p>
          </table:table-cell>
          <table:table-cell table:style-name="TableCell481">
            <text:p text:style-name="P482">□校內</text:p>
            <text:p text:style-name="P483">□校外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1</text:p>
          </table:table-cell>
          <table:table-cell table:style-name="TableCell493">
            <text:p text:style-name="P494">□校內</text:p>
            <text:p text:style-name="P495">□校外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2</text:p>
          </table:table-cell>
          <table:table-cell table:style-name="TableCell505">
            <text:p text:style-name="P506">□校內</text:p>
            <text:p text:style-name="P507">□校外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3</text:p>
          </table:table-cell>
          <table:table-cell table:style-name="TableCell517">
            <text:p text:style-name="P518">□校內</text:p>
            <text:p text:style-name="P519">□校外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34</text:p>
          </table:table-cell>
          <table:table-cell table:style-name="TableCell529">
            <text:p text:style-name="P530">□校內</text:p>
            <text:p text:style-name="P531">□校外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5</text:p>
          </table:table-cell>
          <table:table-cell table:style-name="TableCell541">
            <text:p text:style-name="P542">□校內</text:p>
            <text:p text:style-name="P543">□校外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6</text:p>
          </table:table-cell>
          <table:table-cell table:style-name="TableCell553">
            <text:p text:style-name="P554">□校內</text:p>
            <text:p text:style-name="P555">□校外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</table:table>
      <text:p text:style-name="P562"><text:span text:style-name="T563">國立臺南護理專科學校</text:span><text:span text:style-name="T564"><text:s/>社團活動簽到表</text:span></text:p>
      <text:p text:style-name="P565">時<text:s/><text:s text:c="3"/>間： <text:s text:c="3"/>年 <text:s text:c="3"/>月<text:s/><text:s text:c="3"/>日<text:s/><text:s text:c="3"/>時<text:s/><text:s text:c="3"/>分至<text:s/><text:s text:c="3"/>時<text:s/><text:s text:c="3"/>分</text:p>
      <text:p text:style-name="P566">地<text:s/><text:s text:c="3"/>點：</text:p>
      <text:p text:style-name="P567">參加人數： <text:s text:c="4"/>人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3">
            <text:p text:style-name="P578">活動內容</text:p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>指導老師簽名</text:p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社長簽名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7">
            <text:p text:style-name="P592">參加人員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編號</text:p>
          </table:table-cell>
          <table:table-cell table:style-name="TableCell596">
            <text:p text:style-name="P597">身分</text:p>
          </table:table-cell>
          <table:table-cell table:style-name="TableCell598" table:number-columns-spanned="2">
            <text:p text:style-name="P599">班級</text:p>
          </table:table-cell>
          <table:covered-table-cell/>
          <table:table-cell table:style-name="TableCell600" table:number-columns-spanned="2">
            <text:p text:style-name="P601">學號</text:p>
          </table:table-cell>
          <table:covered-table-cell/>
          <table:table-cell table:style-name="TableCell602">
            <text:p text:style-name="P603">姓名</text:p>
          </table:table-cell>
        </table:table-row>
        <table:table-row table:style-name="TableRow604">
          <table:table-cell table:style-name="TableCell605">
            <text:p text:style-name="P606">37</text:p>
          </table:table-cell>
          <table:table-cell table:style-name="TableCell607">
            <text:p text:style-name="P608">□校內</text:p>
            <text:p text:style-name="P609"><text:span text:style-name="T610">□校外</text:span>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38</text:p>
          </table:table-cell>
          <table:table-cell table:style-name="TableCell620">
            <text:p text:style-name="P621">□校內</text:p>
            <text:p text:style-name="P622">□校外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39</text:p>
          </table:table-cell>
          <table:table-cell table:style-name="TableCell632">
            <text:p text:style-name="P633">□校內</text:p>
            <text:p text:style-name="P634">□校外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0</text:p>
          </table:table-cell>
          <table:table-cell table:style-name="TableCell644">
            <text:p text:style-name="P645">□校內</text:p>
            <text:p text:style-name="P646">□校外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41</text:p>
          </table:table-cell>
          <table:table-cell table:style-name="TableCell656">
            <text:p text:style-name="P657">□校內</text:p>
            <text:p text:style-name="P658">□校外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42</text:p>
          </table:table-cell>
          <table:table-cell table:style-name="TableCell668">
            <text:p text:style-name="P669">□校內</text:p>
            <text:p text:style-name="P670">□校外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43</text:p>
          </table:table-cell>
          <table:table-cell table:style-name="TableCell680">
            <text:p text:style-name="P681">□校內</text:p>
            <text:p text:style-name="P682">□校外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4</text:p>
          </table:table-cell>
          <table:table-cell table:style-name="TableCell692">
            <text:p text:style-name="P693">□校內</text:p>
            <text:p text:style-name="P694">□校外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5</text:p>
          </table:table-cell>
          <table:table-cell table:style-name="TableCell704">
            <text:p text:style-name="P705">□校內</text:p>
            <text:p text:style-name="P706">□校外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6</text:p>
          </table:table-cell>
          <table:table-cell table:style-name="TableCell716">
            <text:p text:style-name="P717">□校內</text:p>
            <text:p text:style-name="P718">□校外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7</text:p>
          </table:table-cell>
          <table:table-cell table:style-name="TableCell728">
            <text:p text:style-name="P729">□校內</text:p>
            <text:p text:style-name="P730">□校外</text:p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8</text:p>
          </table:table-cell>
          <table:table-cell table:style-name="TableCell740">
            <text:p text:style-name="P741">□校內</text:p>
            <text:p text:style-name="P742">□校外</text:p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</table:table-row>
      </table:table>
      <text:p text:style-name="P749"><text:span text:style-name="T750">國立臺南護理專科學校</text:span><text:span text:style-name="T751"><text:s/>社團活動簽到表</text:span></text:p>
      <text:p text:style-name="P752">時<text:s/><text:s text:c="3"/>間： <text:s text:c="3"/>年 <text:s text:c="3"/>月<text:s/><text:s text:c="3"/>日<text:s/><text:s text:c="3"/>時<text:s/><text:s text:c="3"/>分至<text:s/><text:s text:c="3"/>時<text:s/><text:s text:c="3"/>分</text:p>
      <text:p text:style-name="P753">地<text:s/><text:s text:c="3"/>點：</text:p>
      <text:p text:style-name="P754">參加人數： <text:s text:c="4"/>人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3">
            <text:p text:style-name="P765">活動內容</text:p>
          </table:table-cell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3">
            <text:p text:style-name="P770">指導老師簽名</text:p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>社長簽名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7">
            <text:p text:style-name="P779">參加人員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編號</text:p>
          </table:table-cell>
          <table:table-cell table:style-name="TableCell783">
            <text:p text:style-name="P784">身分</text:p>
          </table:table-cell>
          <table:table-cell table:style-name="TableCell785" table:number-columns-spanned="2">
            <text:p text:style-name="P786">班級</text:p>
          </table:table-cell>
          <table:covered-table-cell/>
          <table:table-cell table:style-name="TableCell787" table:number-columns-spanned="2">
            <text:p text:style-name="P788">學號</text:p>
          </table:table-cell>
          <table:covered-table-cell/>
          <table:table-cell table:style-name="TableCell789">
            <text:p text:style-name="P790">姓名</text:p>
          </table:table-cell>
        </table:table-row>
        <table:table-row table:style-name="TableRow791">
          <table:table-cell table:style-name="TableCell792">
            <text:p text:style-name="P793">49</text:p>
          </table:table-cell>
          <table:table-cell table:style-name="TableCell794">
            <text:p text:style-name="P795">□校內</text:p>
            <text:p text:style-name="P796"><text:span text:style-name="T797">□校外</text:span>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50</text:p>
          </table:table-cell>
          <table:table-cell table:style-name="TableCell807">
            <text:p text:style-name="P808">□校內</text:p>
            <text:p text:style-name="P809">□校外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51</text:p>
          </table:table-cell>
          <table:table-cell table:style-name="TableCell819">
            <text:p text:style-name="P820">□校內</text:p>
            <text:p text:style-name="P821">□校外</text:p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2</text:p>
          </table:table-cell>
          <table:table-cell table:style-name="TableCell831">
            <text:p text:style-name="P832">□校內</text:p>
            <text:p text:style-name="P833">□校外</text:p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53</text:p>
          </table:table-cell>
          <table:table-cell table:style-name="TableCell843">
            <text:p text:style-name="P844">□校內</text:p>
            <text:p text:style-name="P845">□校外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54</text:p>
          </table:table-cell>
          <table:table-cell table:style-name="TableCell855">
            <text:p text:style-name="P856">□校內</text:p>
            <text:p text:style-name="P857">□校外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55</text:p>
          </table:table-cell>
          <table:table-cell table:style-name="TableCell867">
            <text:p text:style-name="P868">□校內</text:p>
            <text:p text:style-name="P869">□校外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56</text:p>
          </table:table-cell>
          <table:table-cell table:style-name="TableCell879">
            <text:p text:style-name="P880">□校內</text:p>
            <text:p text:style-name="P881">□校外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57</text:p>
          </table:table-cell>
          <table:table-cell table:style-name="TableCell891">
            <text:p text:style-name="P892">□校內</text:p>
            <text:p text:style-name="P893">□校外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58</text:p>
          </table:table-cell>
          <table:table-cell table:style-name="TableCell903">
            <text:p text:style-name="P904">□校內</text:p>
            <text:p text:style-name="P905">□校外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59</text:p>
          </table:table-cell>
          <table:table-cell table:style-name="TableCell915">
            <text:p text:style-name="P916">□校內</text:p>
            <text:p text:style-name="P917">□校外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60</text:p>
          </table:table-cell>
          <table:table-cell table:style-name="TableCell927">
            <text:p text:style-name="P928">□校內</text:p>
            <text:p text:style-name="P929">□校外</text:p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</table:table-row>
      </table:table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1</dc:creator>
    <meta:creation-date>2023-09-19T00:48:00Z</meta:creation-date>
    <dc:date>2023-09-19T00:48:00Z</dc:date>
    <meta:print-date>2023-09-19T00:2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29" meta:character-count="1534" meta:row-count="10" meta:non-whitespace-character-count="1308"/>
  </office:meta>
</office:document-meta>
</file>