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6cm" style:page-number="auto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4.396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立臺南護理專科學校_____學年度第___學期__________社團</text:span></text:p>
            <text:p text:style-name="P2">活動紀錄表</text:p>
            <text:p text:style-name="P5"><text:span text:style-name="T3">指導老師： <text:s text:c="11"/>(親自簽名) <text:s/>社團負責人： <text:s text:c="11"/>(親自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次數</text:p>
          </table:table-cell>
          <table:table-cell table:style-name="表格1.B2" office:value-type="string">
            <text:p text:style-name="P5"><text:span text:style-name="T2">活動日期</text:span></text:p>
            <text:p text:style-name="P5"><text:span text:style-name="T2">及時間</text:span></text:p>
          </table:table-cell>
          <table:table-cell table:style-name="表格1.B2" office:value-type="string">
            <text:p text:style-name="P3">活動</text:p>
            <text:p text:style-name="P3">地點</text:p>
          </table:table-cell>
          <table:table-cell table:style-name="表格1.B2" office:value-type="string">
            <text:p text:style-name="P3">活動項目</text:p>
          </table:table-cell>
          <table:table-cell table:style-name="表格1.B2" office:value-type="string">
            <text:p text:style-name="P3">參加</text:p>
            <text:p text:style-name="P3">人數</text:p>
          </table:table-cell>
          <table:table-cell table:style-name="表格1.B2" office:value-type="string">
            <text:p text:style-name="P3">指導老師簽名</text:p>
          </table:table-cell>
          <table:table-cell table:style-name="表格1.G2" office:value-type="string">
            <text:p text:style-name="P8">活動成果</text:p>
          </table:table-cell>
        </table:table-row>
        <table:table-row table:style-name="表格1.3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5"><text:span text:style-name="T2"><text:s/>月 <text:s text:c="2"/>日</text:span></text:p>
            <text:p text:style-name="P3">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5"><text:span text:style-name="T2">月 <text:s text:c="2"/>日</text:span></text:p>
            <text:p text:style-name="P3">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5"><text:span text:style-name="T2">月 <text:s text:c="2"/>日</text:span></text:p>
            <text:p text:style-name="P3">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5"><text:span text:style-name="T2">月 <text:s text:c="2"/>日</text:span></text:p>
            <text:p text:style-name="P3">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5"><text:span text:style-name="T2">月 <text:s text:c="2"/>日</text:span></text:p>
            <text:p text:style-name="P3">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5"><text:span text:style-name="T2">月 <text:s text:c="2"/>日</text:span></text:p>
            <text:p text:style-name="P3">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5"><text:span text:style-name="T2">月 <text:s text:c="2"/>日</text:span></text:p>
            <text:p text:style-name="P3">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5"><text:span text:style-name="T2">月 <text:s text:c="2"/>日</text:span></text:p>
            <text:p text:style-name="P3">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5"><text:span text:style-name="T2">月 <text:s text:c="2"/>日</text:span></text:p>
            <text:p text:style-name="P3">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10</text:p>
          </table:table-cell>
          <table:table-cell table:style-name="表格1.B2" office:value-type="string">
            <text:p text:style-name="P5"><text:span text:style-name="T2">月 <text:s text:c="2"/>日</text:span></text:p>
            <text:p text:style-name="P3">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11</text:p>
          </table:table-cell>
          <table:table-cell table:style-name="表格1.B2" office:value-type="string">
            <text:p text:style-name="P5"><text:span text:style-name="T2">月 <text:s text:c="2"/>日</text:span></text:p>
            <text:p text:style-name="P3">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4" office:value-type="string">
            <text:p text:style-name="P6">12</text:p>
          </table:table-cell>
          <table:table-cell table:style-name="表格1.B14" office:value-type="string">
            <text:p text:style-name="P5"><text:span text:style-name="T2">月 <text:s text:c="2"/>日</text:span></text:p>
            <text:p text:style-name="P3">～</text:p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G1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護理專科學校  學生會  社團活動成果報告紀錄表</dc:title>
    <meta:initial-creator>user</meta:initial-creator>
    <meta:creation-date>2021-07-06T09:18:00</meta:creation-date>
    <dc:creator>user1</dc:creator>
    <dc:date>2021-07-06T09:18:00</dc:date>
    <meta:print-date>2021-07-06T09:14:00</meta:print-date>
    <meta:editing-cycles>2</meta:editing-cycles>
    <meta:editing-duration>PT4M</meta:editing-duration>
    <meta:document-statistic meta:table-count="1" meta:image-count="0" meta:object-count="0" meta:page-count="1" meta:paragraph-count="49" meta:word-count="128" meta:character-count="209" meta:non-whitespace-character-count="146"/>
    <meta:generator>NDC_ODF_Application_Tools/2.0.4$Windows_X86_64 LibreOffice_project/ace8b54cb4771cd6636f2ccb1aac7c9dad875112</meta:generator>
  </office:meta>
</office:document-meta>
</file>