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olumn35" style:family="table-column">
      <style:table-column-properties style:column-width="2.2284in"/>
    </style:style>
    <style:style style:name="TableColumn36" style:family="table-column">
      <style:table-column-properties style:column-width="2.2284in"/>
    </style:style>
    <style:style style:name="TableColumn37" style:family="table-column">
      <style:table-column-properties style:column-width="2.2291in"/>
    </style:style>
    <style:style style:name="Table34" style:family="table">
      <style:table-properties style:width="6.6861in" fo:margin-left="0in" table:align="lef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南護理專科學校_____學年度第___學期</text:p>
      <text:p text:style-name="P2">__________社<text:s/>社團會議紀錄</text:p>
      <text:p text:style-name="P3">一、時間：<text:s text:c="2"/><text:s text:c="2"/>年 <text:s text:c="3"/>月<text:s text:c="3"/><text:s/>日 (星期 <text:s text:c="2"/><text:s/>)<text:s text:c="4"/>時 <text:s text:c="3"/>分至 <text:s text:c="3"/>時 <text:s text:c="3"/>分</text:p>
      <text:p text:style-name="P4">二、會議地點：</text:p>
      <text:p text:style-name="P5">三、主席：<text:s/></text:p>
      <text:p text:style-name="P6">四、出席人員：</text:p>
      <text:p text:style-name="P7"><text:s text:c="3"/>（另附簽到單）</text:p>
      <text:p text:style-name="P8"/>
      <text:p text:style-name="P9"/>
      <text:p text:style-name="P10">五、記錄：</text:p>
      <text:p text:style-name="P11">六、主席致詞：</text:p>
      <text:p text:style-name="P12"/>
      <text:p text:style-name="P13"/>
      <text:p text:style-name="P14"/>
      <text:p text:style-name="P15">七、報告事項：</text:p>
      <text:p text:style-name="P16"/>
      <text:p text:style-name="P17"/>
      <text:p text:style-name="P18"/>
      <text:p text:style-name="P19">八、議程：</text:p>
      <text:p text:style-name="P20"><text:s text:c="2"/>（一）前會遺留事項：</text:p>
      <text:p text:style-name="P21"/>
      <text:p text:style-name="P22"/>
      <text:p text:style-name="P23"><text:s text:c="2"/>（二）新提案討論：</text:p>
      <text:p text:style-name="P24"><text:s text:c="8"/>說明：</text:p>
      <text:p text:style-name="P25"><text:s text:c="8"/>決議：</text:p>
      <text:p text:style-name="P26"/>
      <text:p text:style-name="P27"/>
      <text:p text:style-name="P28"/>
      <text:p text:style-name="P29"/>
      <text:p text:style-name="P30">九、臨時動議</text:p>
      <text:p text:style-name="P31"/>
      <text:p text:style-name="P32"/>
      <text:p text:style-name="P33">十、散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紀錄</text:p>
          </table:table-cell>
          <table:table-cell table:style-name="TableCell41">
            <text:p text:style-name="P42">主席</text:p>
          </table:table-cell>
          <table:table-cell table:style-name="TableCell43">
            <text:p text:style-name="P44">指導老師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     學年     第       學期社團會議</dc:title>
    <dc:description/>
    <dc:subject/>
    <meta:initial-creator>iroi</meta:initial-creator>
    <dc:creator>user</dc:creator>
    <meta:creation-date>2020-11-26T06:34:00Z</meta:creation-date>
    <dc:date>2020-11-26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