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margin-bottom="0.0625in" fo:line-height="0.347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4" style:family="table-column">
      <style:table-column-properties style:column-width="0.5576in"/>
    </style:style>
    <style:style style:name="TableColumn5" style:family="table-column">
      <style:table-column-properties style:column-width="0.7375in"/>
    </style:style>
    <style:style style:name="TableColumn6" style:family="table-column">
      <style:table-column-properties style:column-width="1.3604in"/>
    </style:style>
    <style:style style:name="TableColumn7" style:family="table-column">
      <style:table-column-properties style:column-width="1.7465in"/>
    </style:style>
    <style:style style:name="TableColumn8" style:family="table-column">
      <style:table-column-properties style:column-width="1.9444in"/>
    </style:style>
    <style:style style:name="Table3" style:family="table">
      <style:table-properties style:width="6.3465in" fo:margin-left="0in" table:align="center"/>
    </style:style>
    <style:style style:name="TableRow9" style:family="table-row">
      <style:table-row-properties style:min-row-height="0.3541in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justify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justify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style:letter-kerning="false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/>
    </style:style>
    <style:style style:name="P48" style:parent-style-name="內文" style:family="paragraph">
      <style:paragraph-properties fo:line-height="0.2083in"/>
      <style:text-properties style:font-name="標楷體" style:font-name-asian="標楷體"/>
    </style:style>
    <style:style style:name="P49" style:parent-style-name="內文" style:family="paragraph">
      <style:paragraph-properties fo:line-height="0.2083in"/>
      <style:text-properties style:font-name="標楷體" style:font-name-asian="標楷體"/>
    </style:style>
    <style:style style:name="P50" style:parent-style-name="內文" style:family="paragraph">
      <style:paragraph-properties fo:line-height="0.2083in"/>
      <style:text-properties style:font-name="標楷體" style:font-name-asian="標楷體"/>
    </style:style>
    <style:style style:name="P51" style:parent-style-name="內文" style:family="paragraph">
      <style:paragraph-properties fo:line-height="0.2083in"/>
      <style:text-properties style:font-name="標楷體" style:font-name-asian="標楷體"/>
    </style:style>
    <style:style style:name="TableRow52" style:family="table-row">
      <style:table-row-properties style:min-row-height="0.5902in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/>
    </style:style>
    <style:style style:name="TableRow56" style:family="table-row">
      <style:table-row-properties style:min-row-height="0.5902in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60" style:family="table-row">
      <style:table-row-properties style:min-row-height="1.3777in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4" style:family="table-row">
      <style:table-row-properties style:min-row-height="2.8743in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95" style:family="table-row">
      <style:table-row-properties style:min-row-height="0.443in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style:font-name="新細明體" style:font-name-complex="新細明體" style:letter-kerning="false"/>
    </style:style>
    <style:style style:name="T106" style:parent-style-name="預設段落字型" style:family="text">
      <style:text-properties style:font-name="新細明體" style:font-name-complex="新細明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ableColumn111" style:family="table-column">
      <style:table-column-properties style:column-width="0.9666in"/>
    </style:style>
    <style:style style:name="TableColumn112" style:family="table-column">
      <style:table-column-properties style:column-width="2.2069in"/>
    </style:style>
    <style:style style:name="TableColumn113" style:family="table-column">
      <style:table-column-properties style:column-width="1.1395in"/>
    </style:style>
    <style:style style:name="TableColumn114" style:family="table-column">
      <style:table-column-properties style:column-width="2.0673in"/>
    </style:style>
    <style:style style:name="Table110" style:family="table">
      <style:table-properties style:width="6.3805in" fo:margin-left="0in" table:align="center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24" style:parent-style-name="內文" style:family="paragraph">
      <style:paragraph-properties fo:widows="2" fo:orphans="2" fo:break-before="page"/>
      <style:text-properties style:font-name-asian="標楷體" style:letter-kerning="false"/>
    </style:style>
    <style:style style:name="TableColumn126" style:family="table-column">
      <style:table-column-properties style:column-width="6.252in"/>
    </style:style>
    <style:style style:name="Table125" style:family="table">
      <style:table-properties style:width="6.252in" fo:margin-left="0in" table:align="center"/>
    </style:style>
    <style:style style:name="TableRow127" style:family="table-row">
      <style:table-row-properties style:min-row-height="0.5902in"/>
    </style:style>
    <style:style style:name="TableCell1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3.543in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984in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3.543in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984in"/>
    </style:style>
    <style:style style:name="TableCell14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break-before="page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 fo:margin-bottom="0.06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1" style:family="table-column">
      <style:table-column-properties style:column-width="0.6638in"/>
    </style:style>
    <style:style style:name="TableColumn152" style:family="table-column">
      <style:table-column-properties style:column-width="0.5361in"/>
    </style:style>
    <style:style style:name="TableColumn153" style:family="table-column">
      <style:table-column-properties style:column-width="1.9569in"/>
    </style:style>
    <style:style style:name="TableColumn154" style:family="table-column">
      <style:table-column-properties style:column-width="0.4625in"/>
    </style:style>
    <style:style style:name="TableColumn155" style:family="table-column">
      <style:table-column-properties style:column-width="0.8368in"/>
    </style:style>
    <style:style style:name="TableColumn156" style:family="table-column">
      <style:table-column-properties style:column-width="0.1798in"/>
    </style:style>
    <style:style style:name="TableColumn157" style:family="table-column">
      <style:table-column-properties style:column-width="1.9111in"/>
    </style:style>
    <style:style style:name="Table150" style:family="table">
      <style:table-properties style:width="6.5472in" fo:margin-left="0in" table:align="lef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Row168" style:family="table-row">
      <style:table-row-properties style:min-row-height="0.4722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Row178" style:family="table-row">
      <style:table-row-properties style:min-row-height="0.2756in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Row181" style:family="table-row">
      <style:table-row-properties style:min-row-height="0.4722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Row190" style:family="table-row">
      <style:table-row-properties style:min-row-height="0.4722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Row199" style:family="table-row">
      <style:table-row-properties style:min-row-height="0.4722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Row208" style:family="table-row">
      <style:table-row-properties style:min-row-height="0.4722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Row217" style:family="table-row">
      <style:table-row-properties style:min-row-height="0.4722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Row226" style:family="table-row">
      <style:table-row-properties style:min-row-height="0.4722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Row233" style:family="table-row">
      <style:table-row-properties style:min-row-height="0.2756in"/>
    </style:style>
    <style:style style:name="TableCell2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ableRow238" style:family="table-row">
      <style:table-row-properties style:min-row-height="0.3541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Row247" style:family="table-row">
      <style:table-row-properties style:min-row-height="0.3541in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50%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Row256" style:family="table-row">
      <style:table-row-properties style:min-row-height="0.3541in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50%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Row265" style:family="table-row">
      <style:table-row-properties style:min-row-height="0.3541in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50%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Row274" style:family="table-row">
      <style:table-row-properties style:min-row-height="0.3541in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50%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Row283" style:family="table-row">
      <style:table-row-properties style:min-row-height="0.3541in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50%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Row292" style:family="table-row">
      <style:table-row-properties style:min-row-height="0.3541in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150%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Row301" style:family="table-row">
      <style:table-row-properties style:min-row-height="0.3541in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50%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Row310" style:family="table-row">
      <style:table-row-properties style:min-row-height="0.4722in"/>
    </style:style>
    <style:style style:name="TableCell3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P320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/>
    </style:style>
    <style:style style:name="P321" style:parent-style-name="內文" style:family="paragraph">
      <style:paragraph-properties fo:text-align="center" fo:margin-right="-0.000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23" style:family="table-column">
      <style:table-column-properties style:column-width="0.5902in"/>
    </style:style>
    <style:style style:name="TableColumn324" style:family="table-column">
      <style:table-column-properties style:column-width="1.1812in"/>
    </style:style>
    <style:style style:name="TableColumn325" style:family="table-column">
      <style:table-column-properties style:column-width="1.3777in"/>
    </style:style>
    <style:style style:name="TableColumn326" style:family="table-column">
      <style:table-column-properties style:column-width="1.1812in"/>
    </style:style>
    <style:style style:name="Table322" style:family="table">
      <style:table-properties style:width="4.3305in" fo:margin-left="0in" table:align="center"/>
    </style:style>
    <style:style style:name="TableRow327" style:family="table-row">
      <style:table-row-properties style:min-row-height="0.3937in"/>
    </style:style>
    <style:style style:name="TableCell3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6" style:family="table-row">
      <style:table-row-properties style:min-row-height="0.3937in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min-row-height="0.3937in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3937in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3937in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0.3937in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Row390" style:family="table-row">
      <style:table-row-properties style:min-row-height="0.3937in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Row399" style:family="table-row">
      <style:table-row-properties style:min-row-height="0.3937in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Row408" style:family="table-row">
      <style:table-row-properties style:min-row-height="0.3937in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Row417" style:family="table-row">
      <style:table-row-properties style:min-row-height="0.3937in"/>
    </style:style>
    <style:style style:name="TableCell4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P430" style:parent-style-name="內文" style:family="paragraph">
      <style:paragraph-properties fo:line-height="0.37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臺南護理專科學校_____學年度第___學期</text:p>
      <text:p text:style-name="P2">__________社團活動成果報告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一、活動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5">
            <text:p text:style-name="P15"><text:span text:style-name="T16">二、活動時間：</text:span><text:span text:style-name="T17"> </text:span><text:span text:style-name="T18"><text:s/></text:span><text:span text:style-name="T19"> 年</text:span><text:span text:style-name="T20">  </text:span><text:span text:style-name="T21">月</text:span><text:span text:style-name="T22">  </text:span><text:span text:style-name="T23">日</text:span><text:span text:style-name="T24">(</text:span><text:span text:style-name="T25">星期</text:span><text:span text:style-name="T26"><text:s text:c="2"/>)</text:span><text:span text:style-name="T27"><text:s text:c="3"/>： <text:s text:c="2"/></text:span><text:span text:style-name="T28">～</text:span><text:span text:style-name="T29">  </text:span><text:span text:style-name="T30"><text:s/></text:span><text:span text:style-name="T31">年</text:span><text:span text:style-name="T32">  </text:span><text:span text:style-name="T33"><text:s/>月</text:span><text:span text:style-name="T34">  </text:span><text:span text:style-name="T35">日</text:span><text:span text:style-name="T36">(星期</text:span><text:span text:style-name="T37"><text:s text:c="2"/>)</text:span><text:span text:style-name="T38"><text:s text:c="3"/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<text:span text:style-name="T42">三、活動地點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四、活動符合SDGs</text:p>
          </table:table-cell>
          <table:table-cell table:style-name="TableCell46" table:number-columns-spanned="4">
            <text:p text:style-name="P47">□消除貧窮<text:s/><text:s text:c="5"/>□消除飢餓 <text:s/>□良好健康和福祉 <text:s/>□優質教育<text:s/>□性別平等</text:p>
            <text:p text:style-name="P48">□潔淨水與衛生<text:s/><text:s/>□可負擔的潔淨能源 <text:s/><text:s text:c="2"/>□尊嚴就業與經濟發展</text:p>
            <text:p text:style-name="P49">□產業創新與基礎設施<text:s/><text:s text:c="3"/>□減少不平等<text:s/><text:s/>□永續城市與社區</text:p>
            <text:p text:style-name="P50">□負責任的消費與生產 <text:s/><text:s text:c="2"/>□氣候行動 <text:s/><text:s text:c="2"/>□水下生命<text:s/><text:s/>□陸域生命</text:p>
            <text:p text:style-name="P51">□和平正義與有力的制度 <text:s/>□夥伴關係 <text:s/><text:s text:c="2"/>□無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五、參加人數：(請於本欄位敘明人數，並於附件註明編號、班級、學號及姓名)</text:p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六、活動主旨：</text:p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七、活動流程內容：</text:p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八</text:span><text:span text:style-name="T68">、成效檢討與建議：</text:span><text:span text:style-name="T69">(</text:span><text:span text:style-name="T70">含</text:span><text:span text:style-name="T71">優點、缺點及改進方式</text:span><text:span text:style-name="T72">)</text:span></text:p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社    長</text:span></text:p>
          </table:table-cell>
          <table:covered-table-cell/>
          <table:table-cell table:style-name="TableCell78">
            <text:p text:style-name="P79"><text:span text:style-name="T80">社團指導老師</text:span></text:p>
          </table:table-cell>
          <table:table-cell table:style-name="TableCell81">
            <text:p text:style-name="P82"><text:span text:style-name="T83">課外</text:span><text:span text:style-name="T84">活動</text:span><text:span text:style-name="T85">指導</text:span><text:span text:style-name="T86">組</text:span><text:span text:style-name="T87">組長</text:span></text:p>
          </table:table-cell>
          <table:table-cell table:style-name="TableCell88">
            <text:p text:style-name="P89"><text:span text:style-name="T90">學</text:span><text:span text:style-name="T91">生事</text:span><text:span text:style-name="T92">務</text:span><text:span text:style-name="T93">處主</text:span><text:span text:style-name="T94">任</text:span></text:p>
          </table:table-cell>
        </table:table-row>
        <table:table-row table:style-name="TableRow95">
          <table:table-cell table:style-name="TableCell96" table:number-columns-spanned="2">
            <text:p text:style-name="P97"> </text:p>
          </table:table-cell>
          <table:covered-table-cell/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</table:table-row>
      </table:table>
      <text:p text:style-name="P104"><text:span text:style-name="T105"><text:s text:c="4"/></text:span><text:span text:style-name="T106">★</text:span><text:span text:style-name="T107">本成果報告表於活動進行後，</text:span><text:span text:style-name="T108">2</text:span><text:span text:style-name="T109">週內繳交。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繳件日期</text:p>
          </table:table-cell>
          <table:table-cell table:style-name="TableCell118">
            <text:p text:style-name="P119">年 <text:s text:c="3"/>月 <text:s text:c="3"/>日</text:p>
          </table:table-cell>
          <table:table-cell table:style-name="TableCell120">
            <text:p text:style-name="P121">收件編號</text:p>
          </table:table-cell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__________</text:span><text:span text:style-name="T131">社團活動照片</text:span><text:span text:style-name="T132"><text:s text:c="2"/></text:span><text:span text:style-name="T133"><text:s text:c="2"/></text:span><text:span text:style-name="T134">活動日期：</text:span><text:span text:style-name="T135"><text:s text:c="4"/>年 <text:s text:c="2"/>月 <text:s text:c="2"/>日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活動說明(請詳列主題及人員名單)：</text:p>
          </table:table-cell>
        </table:table-row>
        <table:table-row table:style-name="TableRow142"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活動說明(請詳列主題及人員名單)：</text:p>
          </table:table-cell>
        </table:table-row>
      </table:table>
      <text:p text:style-name="P148"/>
      <text:p text:style-name="P149">國立臺南護理專科學校學生社團活動經費收支報告表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>社團名稱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活動名稱</text:p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活動時間</text:p>
          </table:table-cell>
          <table:covered-table-cell/>
          <table:table-cell table:style-name="TableCell171" table:number-columns-spanned="2">
            <text:p text:style-name="P172">自<text:s text:c="3"/>年<text:s text:c="3"/>月<text:s text:c="3"/>日<text:s text:c="3"/>：<text:s text:c="3"/>起</text:p>
            <text:p text:style-name="P173">至<text:s text:c="3"/>年<text:s text:c="3"/>月<text:s text:c="3"/>日<text:s text:c="3"/>：<text:s text:c="3"/>止</text:p>
          </table:table-cell>
          <table:covered-table-cell/>
          <table:table-cell table:style-name="TableCell174">
            <text:p text:style-name="P175">活動地點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7">
            <text:p text:style-name="P180">經費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編號</text:p>
          </table:table-cell>
          <table:table-cell table:style-name="TableCell184" table:number-columns-spanned="2">
            <text:p text:style-name="P185">項目</text:p>
          </table:table-cell>
          <table:covered-table-cell/>
          <table:table-cell table:style-name="TableCell186" table:number-columns-spanned="3">
            <text:p text:style-name="P187">金額</text:p>
          </table:table-cell>
          <table:covered-table-cell/>
          <table:covered-table-cell/>
          <table:table-cell table:style-name="TableCell188">
            <text:p text:style-name="P189">備註</text:p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3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4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3">
            <text:p text:style-name="P228">合計</text:p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7">
            <text:p text:style-name="P235"><text:span text:style-name="T236">經費支出</text:span><text:span text:style-name="T237">（請將同樣項目支出整理為一項，例如交通費、餐費、美工用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編號</text:p>
          </table:table-cell>
          <table:table-cell table:style-name="TableCell241" table:number-columns-spanned="2">
            <text:p text:style-name="P242">項目</text:p>
          </table:table-cell>
          <table:covered-table-cell/>
          <table:table-cell table:style-name="TableCell243" table:number-columns-spanned="3">
            <text:p text:style-name="P244">金額</text:p>
          </table:table-cell>
          <table:covered-table-cell/>
          <table:covered-table-cell/>
          <table:table-cell table:style-name="TableCell245">
            <text:p text:style-name="P246">備註</text:p>
          </table:table-cell>
        </table:table-row>
        <table:table-row table:style-name="TableRow247">
          <table:table-cell table:style-name="TableCell248">
            <text:p text:style-name="P249">1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3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4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5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6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7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3">
            <text:p text:style-name="P312">合計</text:p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</table:table-row>
      </table:table>
      <text:p text:style-name="P317"><text:s/></text:p>
      <text:p text:style-name="內文"><text:span text:style-name="T318"><text:s text:c="2"/></text:span><text:span text:style-name="T319">填表人簽名： <text:s text:c="27"/>社團社章：</text:span></text:p>
      <text:p text:style-name="P320"/>
      <text:p text:style-name="P321">活動參加名單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編號</text:p>
          </table:table-cell>
          <table:table-cell table:style-name="TableCell330">
            <text:p text:style-name="P331">班級</text:p>
          </table:table-cell>
          <table:table-cell table:style-name="TableCell332">
            <text:p text:style-name="P333">學號</text:p>
          </table:table-cell>
          <table:table-cell table:style-name="TableCell334">
            <text:p text:style-name="P335">姓名</text:p>
          </table:table-cell>
        </table:table-row>
        <table:table-row table:style-name="TableRow336">
          <table:table-cell table:style-name="TableCell337">
            <text:p text:style-name="P338">1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4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5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6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7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8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9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0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4">
            <text:p text:style-name="P428"><text:span text:style-name="T429">總計： <text:s text:c="2"/>人。</text:span></text:p>
          </table:table-cell>
          <table:covered-table-cell/>
          <table:covered-table-cell/>
          <table:covered-table-cell/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</dc:title>
    <dc:description/>
    <dc:subject/>
    <meta:initial-creator>USER</meta:initial-creator>
    <dc:creator>user1</dc:creator>
    <meta:creation-date>2022-10-31T08:46:00Z</meta:creation-date>
    <dc:date>2022-10-31T08:46:00Z</dc:date>
    <meta:print-date>2008-11-18T06:55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39" meta:character-count="936" meta:row-count="6" meta:non-whitespace-character-count="798"/>
  </office:meta>
</office:document-meta>
</file>