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898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2.70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99cm" fo:break-before="auto" style:use-optimal-row-height="true"/>
    </style:style>
    <style:style style:name="ta1" style:family="table" style:master-page-name="PageStyle_5f_夜妝1">
      <style:table-properties table:display="true" style:writing-mode="lr-tb"/>
    </style:style>
    <style:style style:name="ta2" style:family="table" style:master-page-name="PageStyle_5f_2-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ackground-color="transparent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00">
      <style:table-cell-properties fo:background-color="#ffff00" style:diagonal-bl-tr="none" style:diagonal-tl-br="none" fo:border="none" style:rotation-align="none"/>
    </style:style>
    <style:style style:name="ce11" style:family="table-cell" style:parent-style-name="Default">
      <style:table-cell-properties fo:background-color="#ffff00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夜妝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7" table:default-cell-style-name="Default"/>
        <table:table-column table:style-name="co6" table:number-columns-repeated="768" table:default-cell-style-name="Default"/>
        <table:table-row table:style-name="ro1">
          <table:table-cell office:value-type="string">
            <text:p>姓名</text:p>
          </table:table-cell>
          <table:table-cell office:value-type="string">
            <text:p>卡號</text:p>
          </table:table-cell>
          <table:table-cell office:value-type="string">
            <text:p>部門編</text:p>
          </table:table-cell>
          <table:table-cell office:value-type="string">
            <text:p>部門</text:p>
          </table:table-cell>
          <table:table-cell office:value-type="string">
            <text:p>工號(身分證字號)</text:p>
          </table:table-cell>
          <table:table-cell office:value-type="string">
            <text:p>開卡 </text:p>
          </table:table-cell>
          <table:table-cell office:value-type="string">
            <text:p>班級</text:p>
          </table:table-cell>
          <table:table-cell office:value-type="string">
            <text:p>座號</text:p>
          </table:table-cell>
          <table:table-cell office:value-type="string">
            <text:p>機車證號碼</text:p>
          </table:table-cell>
          <table:table-cell office:value-type="string">
            <text:p>貼紙號碼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○○○</text:p>
          </table:table-cell>
          <table:table-cell table:style-name="ce4" table:number-columns-repeated="3"/>
          <table:table-cell table:style-name="ce6" office:value-type="string">
            <text:p>R123456789</text:p>
          </table:table-cell>
          <table:table-cell table:style-name="ce4"/>
          <table:table-cell table:style-name="ce2" office:value-type="string">
            <text:p>5護1-1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012-ABC</text:p>
          </table:table-cell>
          <table:table-cell table:number-columns-repeated="1015"/>
        </table:table-row>
        <table:table-row table:style-name="ro3" table:number-rows-repeated="8">
          <table:table-cell table:style-name="ce2"/>
          <table:table-cell table:style-name="ce4" table:number-columns-repeated="3"/>
          <table:table-cell table:style-name="ce6"/>
          <table:table-cell table:style-name="ce4"/>
          <table:table-cell table:style-name="ce2" table:number-columns-repeated="2"/>
          <table:table-cell table:style-name="ce6"/>
          <table:table-cell table:number-columns-repeated="1015"/>
        </table:table-row>
        <table:table-row table:style-name="ro4" table:number-rows-repeated="8">
          <table:table-cell table:style-name="ce3"/>
          <table:table-cell table:style-name="ce5" table:number-columns-repeated="5"/>
          <table:table-cell table:style-name="ce7"/>
          <table:table-cell table:style-name="ce3"/>
          <table:table-cell table:style-name="ce5" table:number-columns-repeated="1016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2-1" table:style-name="ta2" table:print="false">
        <table:table-column table:style-name="co1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7" table:default-cell-style-name="Default"/>
        <table:table-row table:style-name="ro5">
          <table:table-cell office:value-type="string">
            <text:p>姓名</text:p>
          </table:table-cell>
          <table:table-cell office:value-type="string">
            <text:p>卡號</text:p>
          </table:table-cell>
          <table:table-cell office:value-type="string">
            <text:p>部門編</text:p>
          </table:table-cell>
          <table:table-cell office:value-type="string">
            <text:p>部門</text:p>
          </table:table-cell>
          <table:table-cell office:value-type="string">
            <text:p>工號</text:p>
          </table:table-cell>
          <table:table-cell office:value-type="string">
            <text:p>開卡 </text:p>
          </table:table-cell>
          <table:table-cell office:value-type="string">
            <text:p>班級</text:p>
          </table:table-cell>
          <table:table-cell office:value-type="string">
            <text:p>座號</text:p>
          </table:table-cell>
          <table:table-cell office:value-type="string">
            <text:p>機車證號碼</text:p>
          </table:table-cell>
          <table:table-cell office:value-type="string">
            <text:p>貼紙號碼</text:p>
          </table:table-cell>
          <table:table-cell table:number-columns-repeated="246"/>
        </table:table-row>
        <table:table-row table:style-name="ro6" table:number-rows-repeated="20">
          <table:table-cell table:style-name="ce8"/>
          <table:table-cell table:style-name="ce9" table:number-columns-repeated="5"/>
          <table:table-cell table:style-name="ce10"/>
          <table:table-cell table:style-name="ce8"/>
          <table:table-cell table:style-name="ce11"/>
          <table:table-cell table:number-columns-repeated="247"/>
        </table:table-row>
        <table:table-row table:style-name="ro5" table:number-rows-repeated="1048554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1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month number:textual="true"/>
      <number:text>-</number:text>
      <number:year number:style="long"/>
    </number:dat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2016/01/12</text:date>, <text:time>15:4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夜妝1" style:display-name="PageStyle_夜妝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-1" style:display-name="PageStyle_2-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un</meta:initial-creator>
    <meta:creation-date>2015-09-17T08:18:48</meta:creation-date>
    <dc:creator>user</dc:creator>
    <dc:date>2015-09-23T09:25:05</dc:date>
    <meta:document-statistic meta:table-count="2" meta:cell-count="25" meta:object-count="0"/>
    <meta:generator>OpenOffice/4.1.2$Win32 OpenOffice.org_project/412m3$Build-9782</meta:generator>
  </office:meta>
</office:document-meta>
</file>