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少女文字W3" svg:font-family="華康少女文字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75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208cm"/>
    </style:style>
    <style:style style:name="表格1.D" style:family="table-column">
      <style:table-column-properties style:column-width="4.128cm"/>
    </style:style>
    <style:style style:name="表格1.G" style:family="table-column">
      <style:table-column-properties style:column-width="2.593cm"/>
    </style:style>
    <style:style style:name="表格1.1" style:family="table-row">
      <style:table-row-properties style:min-row-height="1.22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1.51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34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7.675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9.208cm"/>
    </style:style>
    <style:style style:name="表格2.D" style:family="table-column">
      <style:table-column-properties style:column-width="4.128cm"/>
    </style:style>
    <style:style style:name="表格2.G" style:family="table-column">
      <style:table-column-properties style:column-width="2.593cm"/>
    </style:style>
    <style:style style:name="表格2.1" style:family="table-row">
      <style:table-row-properties style:min-row-height="1.226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2.134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834cm" style:keep-together="true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華康少女文字W3" fo:font-weight="bold" style:font-name-asian="華康少女文字W3" style:font-weight-asian="bold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華康少女文字W3" fo:font-weight="bold" style:font-name-asian="華康少女文字W3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3">國立臺南護專校 <text:s/>學年度第 <text:s/>學期外租賃學生名冊 <text:s/>□日 □ 夜 <text:s text:c="5"/>科</text:span><text:span text:style-name="T4"> <text:s/></text:span><text:span text:style-name="T3">專</text:span><text:span text:style-name="T4"> <text:s text:c="2"/></text:span><text:span text:style-name="T3">年</text:span><text:span text:style-name="T4"> <text:s/></text:span><text:span text:style-name="T3">班；校外租賃</text:span><text:span text:style-name="T1">合計：</text:span><text:span text:style-name="T2"> <text:s text:c="3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3">學生姓名</text:p>
          </table:table-cell>
          <table:table-cell table:style-name="表格1.B2" office:value-type="string">
            <text:p text:style-name="P4">學生租賃地址（請詳實填寫）</text:p>
          </table:table-cell>
          <table:table-cell table:style-name="表格1.B2" office:value-type="string">
            <text:p text:style-name="P6">房東姓名、電話</text:p>
            <text:p text:style-name="P7">(房東姓名一定要填)</text:p>
          </table:table-cell>
          <table:table-cell table:style-name="表格1.B2" office:value-type="string">
            <text:p text:style-name="P1"><text:span text:style-name="T7">同住同學班級、姓名</text:span></text:p>
          </table:table-cell>
          <table:table-cell table:style-name="表格1.B2" office:value-type="string">
            <text:p text:style-name="P2">家用電話及本人手機</text:p>
          </table:table-cell>
          <table:table-cell table:style-name="表格1.G2" office:value-type="string">
            <text:p text:style-name="P2">100-1</text:p>
            <text:p text:style-name="Standard"><text:span text:style-name="T7">新校外租屋者請打Ⅴ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ext:soft-page-break/>
        <table:table-row table:style-name="表格1.3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0"><text:span text:style-name="T9">請實填寫，以利班導師實施訪視。如有異動請隨時找教官更正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Standard"><text:span text:style-name="T3">國立臺南護專校 <text:s/>學年度第 <text:s/>學期外租賃學生名冊 <text:s/>□日 □ 夜 <text:s text:c="5"/>科</text:span><text:span text:style-name="T4"> <text:s/></text:span><text:span text:style-name="T3">專</text:span><text:span text:style-name="T4"> <text:s text:c="2"/></text:span><text:span text:style-name="T3">年</text:span><text:span text:style-name="T4"> <text:s/></text:span><text:span text:style-name="T3">班；校外租賃</text:span><text:span text:style-name="T1">合計：</text:span><text:span text:style-name="T2"> <text:s text:c="3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編號</text:p>
          </table:table-cell>
          <table:table-cell table:style-name="表格2.B2" office:value-type="string">
            <text:p text:style-name="P3">學生姓名</text:p>
          </table:table-cell>
          <table:table-cell table:style-name="表格2.B2" office:value-type="string">
            <text:p text:style-name="P4">學生租賃地址（請詳實填寫）</text:p>
          </table:table-cell>
          <table:table-cell table:style-name="表格2.B2" office:value-type="string">
            <text:p text:style-name="P1"><text:span text:style-name="T6">房東姓名</text:span><text:span text:style-name="T8">(房東姓名一定要填)</text:span><text:span text:style-name="T6">、電話</text:span></text:p>
          </table:table-cell>
          <table:table-cell table:style-name="表格2.B2" office:value-type="string">
            <text:p text:style-name="P2">同住同學班級、姓名</text:p>
          </table:table-cell>
          <table:table-cell table:style-name="表格2.B2" office:value-type="string">
            <text:p text:style-name="P2">家用電話及本人手機</text:p>
          </table:table-cell>
          <table:table-cell table:style-name="表格2.G2" office:value-type="string">
            <text:p text:style-name="P2">99-2</text:p>
            <text:p text:style-name="Standard"><text:span text:style-name="T7">新校外租屋者請打Ⅴ</text:span>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ext:soft-page-break/>
        <table:table-row table:style-name="表格2.3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3">
          <table:table-cell table:style-name="表格2.A10" office:value-type="string">
            <text:p text:style-name="P9"/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p text:style-name="P8"/>
          </table:table-cell>
          <table:table-cell table:style-name="表格2.G10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少女文字W3" svg:font-family="華康少女文字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南護專九十學年度第一學期校外租賃學生名冊     職三、五專、日（夜）二專   年級   班</dc:title>
    <meta:initial-creator>國立臺南護理學院</meta:initial-creator>
    <meta:creation-date>2001-09-14T12:39:00</meta:creation-date>
    <dc:creator>user</dc:creator>
    <dc:date>2011-09-08T09:40:00</dc:date>
    <meta:print-date>2011-02-24T15:51:00</meta:print-date>
    <meta:editing-cycles>42</meta:editing-cycles>
    <meta:editing-duration>PT1H24M</meta:editing-duration>
    <meta:document-statistic meta:table-count="2" meta:image-count="0" meta:object-count="0" meta:page-count="3" meta:paragraph-count="20" meta:word-count="230" meta:character-count="287"/>
    <meta:generator>OpenOffice/4.1.2$Win32 OpenOffice.org_project/412m3$Build-9782</meta:generator>
  </office:meta>
</office:document-meta>
</file>