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t" svg:font-family="Art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4cm" fo:margin-left="-0.058cm" table:align="left" style:writing-mode="lr-tb"/>
    </style:style>
    <style:style style:name="表格1.A" style:family="table-column">
      <style:table-column-properties style:column-width="3.455cm"/>
    </style:style>
    <style:style style:name="表格1.B" style:family="table-column">
      <style:table-column-properties style:column-width="13.758cm"/>
    </style:style>
    <style:style style:name="表格1.1" style:family="table-row">
      <style:table-row-properties style:min-row-height="3.646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7.798cm" fo:margin-left="-0.432cm" table:align="left" style:writing-mode="lr-tb"/>
    </style:style>
    <style:style style:name="表格2.A" style:family="table-column">
      <style:table-column-properties style:column-width="2.963cm"/>
    </style:style>
    <style:style style:name="表格2.B" style:family="table-column">
      <style:table-column-properties style:column-width="4.251cm"/>
    </style:style>
    <style:style style:name="表格2.C" style:family="table-column">
      <style:table-column-properties style:column-width="3.42cm"/>
    </style:style>
    <style:style style:name="表格2.D" style:family="table-column">
      <style:table-column-properties style:column-width="7.163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446cm" style:keep-together="false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text-properties fo:font-size="18pt" fo:font-weight="bold" style:font-name-asian="標楷體" style:font-size-asian="18pt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8pt" style:font-name-asian="標楷體" style:font-size-asian="18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8pt" style:font-name-asian="標楷體" style:font-size-asian="18pt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6" style:family="paragraph" style:parent-style-name="Standard">
      <style:text-properties fo:font-size="16pt" style:font-name-asian="標楷體" style:font-size-asian="16pt"/>
    </style:style>
    <style:style style:name="P7" style:family="paragraph" style:parent-style-name="Standard">
      <style:text-properties fo:font-size="16pt" style:font-name-asian="標楷體" style:font-size-asian="16pt"/>
    </style:style>
    <style:style style:name="P8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9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10" style:family="paragraph" style:parent-style-name="Standard"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top="0.212cm" fo:margin-bottom="0.212cm" fo:text-align="center" style:justify-single-word="false"/>
      <style:text-properties fo:font-size="18pt" fo:font-weight="bold" style:font-name-asian="標楷體" style:font-size-asian="18pt" style:font-weight-asian="bold"/>
    </style:style>
    <style:style style:name="P14" style:family="paragraph" style:parent-style-name="Standard" style:master-page-name="Standard">
      <style:paragraph-properties fo:margin-top="0.212cm" fo:margin-bottom="0.212cm" fo:text-align="center" style:justify-single-word="false" style:page-number="auto"/>
    </style:style>
    <style:style style:name="P15" style:family="paragraph" style:parent-style-name="Standard">
      <style:paragraph-properties fo:text-align="center" style:justify-single-word="false" fo:break-before="page"/>
      <style:text-properties fo:font-size="18pt" fo:font-weight="bold" style:font-name-asian="標楷體" style:font-size-asian="18pt" style:font-weight-asian="bold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國立臺南護理專科學校學生銷過自新申請表</text:span></text:p>
      <text:p text:style-name="P13"/>
      <text:p text:style-name="Standard"><text:span text:style-name="T2">學生　　　　　</text:span><text:span text:style-name="T2"> </text:span><text:span text:style-name="T2">因違反校規，於　　年　　月　　日受處分記：□申誡 <text:s text:c="2"/>次；□小過　　　次；□大過　　　次。</text:span></text:p>
      <text:p text:style-name="P4">學生自覺行為失當，深感後悔，願依本校學生銷過自新實施要點提出申請，自我檢討改進。</text:p>
      <text:p text:style-name="P4"/>
      <text:p text:style-name="P4">申 請 人：　　　　　　　　　　　　　　（簽章）</text:p>
      <text:p text:style-name="P4"/>
      <text:p text:style-name="P4">□二專 <text:s/>□五專 <text:s text:c="4"/>年 <text:s text:c="4"/>班，學　　號：</text:p>
      <text:p text:style-name="P4"/>
      <text:p text:style-name="P4">申請日期：　　年　　月　　日</text:p>
      <text:p text:style-name="P4"/>
      <text:p text:style-name="P4"/>
      <text:p text:style-name="P4"/>
      <text:p text:style-name="P6">認輔老師： <text:s text:c="29"/>（同意認輔）</text:p>
      <text:p text:style-name="P6"/>
      <text:p text:style-name="P6">導師：</text:p>
      <text:p text:style-name="P6"/>
      <text:p text:style-name="P6">生輔組長：</text:p>
      <text:p text:style-name="P6"/>
      <text:p text:style-name="P6">軍訓室主任:</text:p>
      <text:p text:style-name="P6"/>
      <text:p text:style-name="Standard"><text:span text:style-name="T4">學務主任：</text:span></text:p>
      <text:p text:style-name="P6"/>
      <text:p text:style-name="P6"/>
      <text:p text:style-name="P6"/>
      <text:p text:style-name="P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審查結果</text:p>
          </table:table-cell>
          <table:table-cell table:style-name="表格1.B1" office:value-type="string">
            <text:p text:style-name="P5"/>
            <text:p text:style-name="P10">□通過</text:p>
            <text:p text:style-name="P10"/>
            <text:p text:style-name="P10">□不通過</text:p>
          </table:table-cell>
        </table:table-row>
      </table:table>
      <text:p text:style-name="P15">國立臺南護理專科學校學生銷過自新輔導紀錄表</text:p>
      <text:p text:style-name="P4">□二專 <text:s/>□五專， <text:s text:c="4"/>年 <text:s text:c="4"/>班，學生姓名： <text:s text:c="10"/>學　　號：</text:p>
      <text:p text:style-name="P1"/>
      <text:p text:style-name="P4">輔導期間： <text:s text:c="2"/>年 <text:s text:c="2"/>月 <text:s text:c="2"/>日至 <text:s text:c="2"/>年 <text:s text:c="2"/>月 <text:s text:c="2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8">輔導日期</text:p>
          </table:table-cell>
          <table:table-cell table:style-name="表格2.A1" office:value-type="string">
            <text:p text:style-name="P8">工作性質</text:p>
          </table:table-cell>
          <table:table-cell table:style-name="表格2.A1" office:value-type="string">
            <text:p text:style-name="P8">工作地點</text:p>
          </table:table-cell>
          <table:table-cell table:style-name="表格2.D1" office:value-type="string">
            <text:p text:style-name="P8">輔導記錄</text:p>
          </table:table-cell>
        </table:table-row>
        <table:table-row table:style-name="表格2.2">
          <table:table-cell table:style-name="表格2.A2" office:value-type="string">
            <text:p text:style-name="P3"/>
            <text:p text:style-name="P2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  <table:table-row table:style-name="表格2.2">
          <table:table-cell table:style-name="表格2.A2" office:value-type="string">
            <text:p text:style-name="P3"/>
            <text:p text:style-name="P2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  <table:table-row table:style-name="表格2.2">
          <table:table-cell table:style-name="表格2.A2" office:value-type="string">
            <text:p text:style-name="P3"/>
            <text:p text:style-name="P2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  <table:table-row table:style-name="表格2.2">
          <table:table-cell table:style-name="表格2.A2" office:value-type="string">
            <text:p text:style-name="P3"/>
            <text:p text:style-name="P2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  <table:table-row table:style-name="表格2.2">
          <table:table-cell table:style-name="表格2.A2" office:value-type="string">
            <text:p text:style-name="P3"/>
            <text:p text:style-name="P2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  <table:table-row table:style-name="表格2.2">
          <table:table-cell table:style-name="表格2.A2" office:value-type="string">
            <text:p text:style-name="P3"/>
            <text:p text:style-name="P2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  <table:table-row table:style-name="表格2.2">
          <table:table-cell table:style-name="表格2.A2" office:value-type="string">
            <text:p text:style-name="P3"/>
            <text:p text:style-name="P2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  <table:table-row table:style-name="表格2.2">
          <table:table-cell table:style-name="表格2.A2" office:value-type="string">
            <text:p text:style-name="P3"/>
            <text:p text:style-name="P2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  <table:table-row table:style-name="表格2.2">
          <table:table-cell table:style-name="表格2.A2" office:value-type="string">
            <text:p text:style-name="P3"/>
            <text:p text:style-name="P2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  <table:table-row table:style-name="表格2.2"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  <table:table-row table:style-name="表格2.2"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  <table:table-row table:style-name="表格2.2"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</table:table>
      <text:p text:style-name="P12"/>
      <text:p text:style-name="P12"><text:span text:style-name="T4">輔導教師同意銷過與否： <text:s/></text:span><text:span text:style-name="T2">□同意 ； □不同意</text:span></text:p>
      <text:p text:style-name="P9"/>
      <text:p text:style-name="P9">原簽處份教師：　　 <text:s text:c="2"/>　　　　（簽章）</text:p>
      <text:p text:style-name="P9"/>
      <text:p text:style-name="P9">認輔教師： <text:s text:c="18"/>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t" svg:font-family="Art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-1cm" style:auto-text-indent="false"/>
      <style:text-properties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2.002cm" fo:margin-right="0cm" fo:text-indent="-1.501cm" style:auto-text-indent="false"/>
      <style:text-properties fo:font-size="14pt" style:font-name-asian="標楷體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Art" style:font-name-complex="Art"/>
    </style:style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/>
    <style:style style:name="WW8Num5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265cm" fo:text-indent="-1.693cm" fo:margin-left="2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space" fo:text-indent="-0.503cm" fo:margin-left="13.361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4.552cm" fo:text-indent="-0.847cm" fo:margin-left="14.552cm"/>
        </style:list-level-properties>
        <style:text-properties style:font-name="Art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5.399cm" fo:text-indent="-0.847cm" fo:margin-left="15.399cm"/>
        </style:list-level-properties>
        <style:text-properties style:font-name="Art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6.245cm" fo:text-indent="-0.847cm" fo:margin-left="16.245cm"/>
        </style:list-level-properties>
        <style:text-properties style:font-name="Art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7.092cm" fo:text-indent="-0.847cm" fo:margin-left="17.092cm"/>
        </style:list-level-properties>
        <style:text-properties style:font-name="Art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17.939cm" fo:text-indent="-0.847cm" fo:margin-left="17.939cm"/>
        </style:list-level-properties>
        <style:text-properties style:font-name="Art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18.785cm" fo:text-indent="-0.847cm" fo:margin-left="18.785cm"/>
        </style:list-level-properties>
        <style:text-properties style:font-name="Art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19.632cm" fo:text-indent="-0.847cm" fo:margin-left="19.632cm"/>
        </style:list-level-properties>
        <style:text-properties style:font-name="Art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20.479cm" fo:text-indent="-0.847cm" fo:margin-left="20.479cm"/>
        </style:list-level-properties>
        <style:text-properties style:font-name="Ar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2.265cm" fo:text-indent="-1.693cm" fo:margin-left="2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高雄第一科技大學學生行為自我改進激勵實施原則（草案）</dc:title>
    <meta:initial-creator>A2</meta:initial-creator>
    <meta:creation-date>2002-01-11T18:01:00</meta:creation-date>
    <dc:creator>user</dc:creator>
    <dc:date>2011-12-09T14:23:00</dc:date>
    <meta:print-date>2011-12-09T14:10:00</meta:print-date>
    <meta:editing-cycles>30</meta:editing-cycles>
    <meta:editing-duration>PT3H32M</meta:editing-duration>
    <meta:document-statistic meta:table-count="2" meta:image-count="0" meta:object-count="0" meta:page-count="2" meta:paragraph-count="24" meta:word-count="266" meta:character-count="428"/>
    <meta:generator>OpenOffice/4.1.2$Win32 OpenOffice.org_project/412m3$Build-9782</meta:generator>
  </office:meta>
</office:document-meta>
</file>