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1" svg:font-family="Arial1"/>
    <style:font-face style:name="Calibri" svg:font-family="Calibri"/>
    <style:font-face style:name="Arial Rounded MT Bold" svg:font-family="&quot;Arial Rounded MT Bold&quot;"/>
    <style:font-face style:name="Arial Unicode MS" svg:font-family="&quot;Arial Unicode MS&quot;"/>
    <style:font-face style:name="Arial" svg:font-family="Arial"/>
    <style:font-face style:name="細明體" svg:font-family="細明體"/>
    <style:font-face style:name="王漢宗特明體一標準" svg:font-family="王漢宗特明體一標準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fo:font-weight="bold" style:font-weight-asian="bold" style:font-weight-complex="bold"/>
    </style:style>
    <style:style style:name="ce9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1" style:font-name-asian="Arial1" style:font-name-complex="Arial1" style:font-family-generic="swiss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style:font-family-generic="swiss"/>
    </style:style>
    <style:style style:name="ce6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="thin solid #AAAAAA" style:vertical-align="middle" fo:background-color="#FFFFFF" style:repeat-content="false"/>
      <style:paragraph-properties fo:text-align="center"/>
      <style:text-properties style:font-name="王漢宗特明體一標準" style:font-name-asian="王漢宗特明體一標準" style:font-name-complex="王漢宗特明體一標準"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AAAAAA" fo:border-left="thin solid #AAAAAA" fo:border-right="thin solid #AAAAAA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30">
      <style:table-cell-properties fo:border="thin solid #AAAAAA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AAAAAA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AAAAAA" style:vertical-align="middle" fo:wrap-option="wrap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81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504D" fo:font-weight="bold" style:font-weight-asian="bold" style:font-weight-complex="bold"/>
    </style:style>
    <style:style style:name="ce82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85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/>
    </style:style>
    <style:style style:name="ce8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C00000"/>
    </style:style>
    <style:style style:name="ce8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AAAAAA" style:vertical-align="middle"/>
    </style:style>
    <style:style style:name="ce89" style:family="table-cell" style:parent-style-name="Default" style:data-style-name="N0">
      <style:table-cell-properties style:vertical-align="middl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C0504D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C050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C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0.2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AB37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8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9" table:default-cell-style-name="ce13"/>
        <table:table-column table:style-name="co5" table:number-columns-repeated="3" table:default-cell-style-name="ce13"/>
        <table:table-column table:style-name="co10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5" table:number-columns-repeated="995" table:default-cell-style-name="ce13"/>
        <table:table-column table:style-name="co12" table:default-cell-style-name="ce13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校長</text:p>
          </table:table-cell>
          <table:table-cell office:value-type="string" table:style-name="ce2">
            <text:p>黃美智</text:p>
          </table:table-cell>
          <table:table-cell office:value-type="float" office:value="2110550" table:style-name="ce3">
            <text:p>2110550</text:p>
          </table:table-cell>
          <table:table-cell office:value-type="float" office:value="112" table:style-name="ce3">
            <text:p>112</text:p>
          </table:table-cell>
          <table:table-cell office:value-type="string" table:style-name="ce4">
            <text:p>生活輔導組</text:p>
          </table:table-cell>
          <table:table-cell office:value-type="string" table:style-name="ce4">
            <text:p>孫大倫</text:p>
          </table:table-cell>
          <table:table-cell office:value-type="float" office:value="2110330" table:style-name="ce5">
            <text:p>2110330</text:p>
          </table:table-cell>
          <table:table-cell office:value-type="float" office:value="323" table:style-name="ce5">
            <text:p>323</text:p>
          </table:table-cell>
          <table:table-cell office:value-type="string" table:style-name="ce4">
            <text:p>文書組</text:p>
          </table:table-cell>
          <table:table-cell office:value-type="string" table:style-name="ce4">
            <text:p>黃以伶</text:p>
          </table:table-cell>
          <table:table-cell office:value-type="float" office:value="2110822" table:style-name="ce5">
            <text:p>2110822</text:p>
          </table:table-cell>
          <table:table-cell office:value-type="float" office:value="422" table:style-name="ce5">
            <text:p>422</text:p>
          </table:table-cell>
          <table:table-cell office:value-type="string" table:style-name="ce4">
            <text:p>基本護理技能教室二</text:p>
          </table:table-cell>
          <table:table-cell office:value-type="string" table:style-name="ce4">
            <text:p>陳世萍</text:p>
          </table:table-cell>
          <table:table-cell office:value-type="float" office:value="2110765" table:style-name="ce5">
            <text:p>2110765</text:p>
          </table:table-cell>
          <table:table-cell office:value-type="float" office:value="514" table:style-name="ce5">
            <text:p>514</text:p>
          </table:table-cell>
          <table:table-cell office:value-type="string" table:number-columns-spanned="4" table:number-rows-spanned="1" table:style-name="ce80">
            <text:p>通識教育中心/晨晞9F</text:p>
          </table:table-cell>
          <table:covered-table-cell table:number-columns-repeated="3"/>
          <table:table-cell office:value-type="string" table:style-name="ce4">
            <text:p>晨7-3</text:p>
          </table:table-cell>
          <table:table-cell office:value-type="string" table:style-name="ce4">
            <text:p>蔡秀美</text:p>
          </table:table-cell>
          <table:table-cell office:value-type="float" office:value="2110479" table:style-name="ce5">
            <text:p>2110479</text:p>
          </table:table-cell>
          <table:table-cell office:value-type="float" office:value="276" table:style-name="ce5">
            <text:p>276</text:p>
          </table:table-cell>
          <table:table-cell office:value-type="string" table:style-name="ce6">
            <text:p>解剖教學<text:span text:style-name="T5">2</text:span></text:p>
          </table:table-cell>
          <table:table-cell table:style-name="ce7"/>
          <table:table-cell office:value-type="float" office:value="2110720" table:style-name="ce5">
            <text:p>2110720</text:p>
          </table:table-cell>
          <table:table-cell office:value-type="float" office:value="284" table:style-name="ce5">
            <text:p>284</text:p>
          </table:table-cell>
          <table:table-cell table:number-columns-repeated="16356" table:style-name="ce8"/>
        </table:table-row>
        <table:table-row table:style-name="ro1">
          <table:table-cell office:value-type="string" table:style-name="ce9">
            <text:p>副校長</text:p>
          </table:table-cell>
          <table:table-cell office:value-type="string" table:style-name="ce9">
            <text:p>李易駿</text:p>
          </table:table-cell>
          <table:table-cell office:value-type="float" office:value="2112050" table:style-name="ce10">
            <text:p>2112050</text:p>
          </table:table-cell>
          <table:table-cell office:value-type="float" office:value="102" table:style-name="ce10">
            <text:p>102</text:p>
          </table:table-cell>
          <table:table-cell office:value-type="string" table:style-name="ce4">
            <text:p>體育運動組長</text:p>
          </table:table-cell>
          <table:table-cell office:value-type="string" table:style-name="ce4">
            <text:p>郭憲偉</text:p>
          </table:table-cell>
          <table:table-cell office:value-type="float" office:value="2110262" table:style-name="ce5">
            <text:p>2110262</text:p>
          </table:table-cell>
          <table:table-cell office:value-type="float" office:value="331" table:style-name="ce5">
            <text:p>331</text:p>
          </table:table-cell>
          <table:table-cell office:value-type="string" table:style-name="ce4">
            <text:p>檔案室</text:p>
          </table:table-cell>
          <table:table-cell table:style-name="ce7"/>
          <table:table-cell office:value-type="float" office:value="2219895" table:style-name="ce5">
            <text:p>2219895</text:p>
          </table:table-cell>
          <table:table-cell office:value-type="float" office:value="423" table:style-name="ce5">
            <text:p>423</text:p>
          </table:table-cell>
          <table:table-cell office:value-type="string" table:style-name="ce4">
            <text:p>內外科護理技能教室</text:p>
          </table:table-cell>
          <table:table-cell office:value-type="string" table:style-name="ce4">
            <text:p>林筱琪</text:p>
          </table:table-cell>
          <table:table-cell office:value-type="float" office:value="2110782" table:style-name="ce5">
            <text:p>2110782</text:p>
          </table:table-cell>
          <table:table-cell office:value-type="float" office:value="516" table:style-name="ce5">
            <text:p>516</text:p>
          </table:table-cell>
          <table:table-cell office:value-type="string" table:style-name="ce11">
            <text:p>通識中心主任</text:p>
          </table:table-cell>
          <table:table-cell office:value-type="string" table:style-name="ce11">
            <text:p>歐宗明</text:p>
          </table:table-cell>
          <table:table-cell office:value-type="float" office:value="2110672" table:style-name="ce12">
            <text:p>2110672</text:p>
          </table:table-cell>
          <table:table-cell office:value-type="float" office:value="402" table:style-name="ce12">
            <text:p>402</text:p>
          </table:table-cell>
          <table:table-cell office:value-type="string" table:style-name="ce4">
            <text:p>晨7-4</text:p>
          </table:table-cell>
          <table:table-cell office:value-type="string" table:style-name="ce4">
            <text:p>張祐瑄</text:p>
          </table:table-cell>
          <table:table-cell office:value-type="float" office:value="2110461" table:style-name="ce5">
            <text:p>211046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基礎醫學<text:span text:style-name="T5">1</text:span></text:p>
          </table:table-cell>
          <table:table-cell office:value-type="string" table:style-name="ce4">
            <text:p>施燕華</text:p>
          </table:table-cell>
          <table:table-cell office:value-type="float" office:value="2110731" table:style-name="ce5">
            <text:p>2110731</text:p>
          </table:table-cell>
          <table:table-cell office:value-type="float" office:value="285" table:style-name="ce5">
            <text:p>285</text:p>
          </table:table-cell>
          <table:table-cell table:number-columns-repeated="16356"/>
        </table:table-row>
        <table:table-row table:style-name="ro1">
          <table:table-cell office:value-type="string" table:style-name="ce4">
            <text:p>主祕</text:p>
          </table:table-cell>
          <table:table-cell office:value-type="string" table:style-name="ce4">
            <text:p>謝盛文</text:p>
          </table:table-cell>
          <table:table-cell office:value-type="float" office:value="2110562" table:style-name="ce5">
            <text:p>2110562</text:p>
          </table:table-cell>
          <table:table-cell office:value-type="float" office:value="111" table:style-name="ce5">
            <text:p>111</text:p>
          </table:table-cell>
          <table:table-cell office:value-type="string" table:style-name="ce4">
            <text:p>體育運動</text:p>
          </table:table-cell>
          <table:table-cell office:value-type="string" table:style-name="ce4">
            <text:p>史文蕙</text:p>
          </table:table-cell>
          <table:table-cell office:value-type="float" office:value="2110262" table:style-name="ce5">
            <text:p>2110262</text:p>
          </table:table-cell>
          <table:table-cell office:value-type="float" office:value="331" table:style-name="ce5">
            <text:p>331</text:p>
          </table:table-cell>
          <table:table-cell office:value-type="string" table:style-name="ce4">
            <text:p>出納組組長</text:p>
          </table:table-cell>
          <table:table-cell office:value-type="string" table:style-name="ce4">
            <text:p>劉美玲</text:p>
          </table:table-cell>
          <table:table-cell office:value-type="float" office:value="2110305" table:style-name="ce5">
            <text:p>2110305</text:p>
          </table:table-cell>
          <table:table-cell office:value-type="float" office:value="431" table:style-name="ce5">
            <text:p>431</text:p>
          </table:table-cell>
          <table:table-cell office:value-type="string" table:style-name="ce4">
            <text:p>健康教育促進中心</text:p>
          </table:table-cell>
          <table:table-cell office:value-type="string" table:style-name="ce4">
            <text:p>林筱琪</text:p>
          </table:table-cell>
          <table:table-cell office:value-type="float" office:value="2110785" table:style-name="ce5">
            <text:p>2110785</text:p>
          </table:table-cell>
          <table:table-cell office:value-type="float" office:value="218" table:style-name="ce5">
            <text:p>218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李嘉紋</text:p>
          </table:table-cell>
          <table:table-cell office:value-type="float" office:value="2110672" table:style-name="ce5">
            <text:p>2110672</text:p>
          </table:table-cell>
          <table:table-cell office:value-type="float" office:value="402" table:style-name="ce5">
            <text:p>402</text:p>
          </table:table-cell>
          <table:table-cell office:value-type="string" table:style-name="ce4">
            <text:p>晨7-5</text:p>
          </table:table-cell>
          <table:table-cell office:value-type="string" table:style-name="ce4">
            <text:p>陳淑娟</text:p>
          </table:table-cell>
          <table:table-cell office:value-type="float" office:value="211591" table:style-name="ce5">
            <text:p>211591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基礎醫學<text:span text:style-name="T5">2</text:span></text:p>
          </table:table-cell>
          <table:table-cell office:value-type="string" table:style-name="ce4">
            <text:p>高慧芳</text:p>
          </table:table-cell>
          <table:table-cell office:value-type="float" office:value="2110740" table:style-name="ce5">
            <text:p>2110740</text:p>
          </table:table-cell>
          <table:table-cell office:value-type="float" office:value="286" table:style-name="ce5">
            <text:p>286</text:p>
          </table:table-cell>
          <table:table-cell table:number-columns-repeated="16356"/>
        </table:table-row>
        <table:table-row table:style-name="ro1">
          <table:table-cell office:value-type="string" table:style-name="ce4">
            <text:p>秘書室</text:p>
          </table:table-cell>
          <table:table-cell office:value-type="string" table:style-name="ce4">
            <text:p>楊青宜</text:p>
          </table:table-cell>
          <table:table-cell office:value-type="float" office:value="2110550" table:style-name="ce5">
            <text:p>2110550</text:p>
          </table:table-cell>
          <table:table-cell office:value-type="float" office:value="112" table:style-name="ce5">
            <text:p>112</text:p>
          </table:table-cell>
          <table:table-cell office:value-type="string" table:style-name="ce4">
            <text:p>桌球室韻律</text:p>
          </table:table-cell>
          <table:table-cell office:value-type="string" table:style-name="ce4">
            <text:p>體育組</text:p>
          </table:table-cell>
          <table:table-cell office:value-type="string" table:style-name="ce14">
            <text:p>2110502 <text:s text:c="2"/>2110535</text:p>
          </table:table-cell>
          <table:table-cell office:value-type="string" table:style-name="ce14">
            <text:p>332 <text:s text:c="16"/>333</text:p>
          </table:table-cell>
          <table:table-cell office:value-type="string" table:style-name="ce4">
            <text:p>出納組</text:p>
          </table:table-cell>
          <table:table-cell office:value-type="string" table:style-name="ce4">
            <text:p>路宜菁</text:p>
          </table:table-cell>
          <table:table-cell office:value-type="float" office:value="2110312" table:style-name="ce5">
            <text:p>2110312</text:p>
          </table:table-cell>
          <table:table-cell office:value-type="float" office:value="432" table:style-name="ce5">
            <text:p>432</text:p>
          </table:table-cell>
          <table:table-cell office:value-type="string" table:style-name="ce4">
            <text:p>臨床技能模擬中心</text:p>
          </table:table-cell>
          <table:table-cell office:value-type="string" table:style-name="ce4">
            <text:p>洪盟惠</text:p>
          </table:table-cell>
          <table:table-cell office:value-type="float" office:value="2201185" table:style-name="ce5">
            <text:p>2201185</text:p>
          </table:table-cell>
          <table:table-cell office:value-type="float" office:value="712" table:style-name="ce5">
            <text:p>712</text:p>
          </table:table-cell>
          <table:table-cell office:value-type="string" table:number-columns-spanned="4" table:number-rows-spanned="1" table:style-name="ce80">
            <text:p>圖資大樓教師研究室</text:p>
          </table:table-cell>
          <table:covered-table-cell table:number-columns-repeated="3"/>
          <table:table-cell office:value-type="string" table:style-name="ce4">
            <text:p>晨7-6</text:p>
          </table:table-cell>
          <table:table-cell office:value-type="string" table:style-name="ce4">
            <text:p>陳美芳</text:p>
          </table:table-cell>
          <table:table-cell office:value-type="float" office:value="2110063" table:style-name="ce5">
            <text:p>2110063</text:p>
          </table:table-cell>
          <table:table-cell office:value-type="float" office:value="280" table:style-name="ce5">
            <text:p>280</text:p>
          </table:table-cell>
          <table:table-cell office:value-type="string" table:number-columns-spanned="4" table:number-rows-spanned="1" table:style-name="ce80">
            <text:p>合作社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4">
            <text:p>秘書室</text:p>
          </table:table-cell>
          <table:table-cell office:value-type="string" table:style-name="ce4">
            <text:p>陳俐君</text:p>
          </table:table-cell>
          <table:table-cell office:value-type="float" office:value="2110561" table:style-name="ce5">
            <text:p>2110561</text:p>
          </table:table-cell>
          <table:table-cell office:value-type="float" office:value="113" table:style-name="ce5">
            <text:p>113</text:p>
          </table:table-cell>
          <table:table-cell office:value-type="string" table:style-name="ce4">
            <text:p>衛保組組長</text:p>
          </table:table-cell>
          <table:table-cell office:value-type="string" table:style-name="ce4">
            <text:p>吳佳珊</text:p>
          </table:table-cell>
          <table:table-cell office:value-type="float" office:value="2110415" table:style-name="ce5">
            <text:p>2110415</text:p>
          </table:table-cell>
          <table:table-cell office:value-type="float" office:value="342" table:style-name="ce5">
            <text:p>342</text:p>
          </table:table-cell>
          <table:table-cell office:value-type="string" table:style-name="ce4">
            <text:p>保管營繕組組長</text:p>
          </table:table-cell>
          <table:table-cell office:value-type="string" table:style-name="ce4">
            <text:p>翁錦德</text:p>
          </table:table-cell>
          <table:table-cell office:value-type="float" office:value="2110310" table:style-name="ce5">
            <text:p>2110310</text:p>
          </table:table-cell>
          <table:table-cell office:value-type="float" office:value="451" table:style-name="ce5">
            <text:p>451</text:p>
          </table:table-cell>
          <table:table-cell office:value-type="string" table:style-name="ce4">
            <text:p>護理科</text:p>
          </table:table-cell>
          <table:table-cell office:value-type="string" table:style-name="ce4">
            <text:p>陳娟慧</text:p>
          </table:table-cell>
          <table:table-cell office:value-type="float" office:value="2110593" table:style-name="ce15">
            <text:p>2110593</text:p>
          </table:table-cell>
          <table:table-cell office:value-type="float" office:value="511" table:style-name="ce16">
            <text:p>511</text:p>
          </table:table-cell>
          <table:table-cell office:value-type="string" table:style-name="ce4">
            <text:p>圖資六樓</text:p>
          </table:table-cell>
          <table:table-cell office:value-type="string" table:style-name="ce4">
            <text:p>穆 萱</text:p>
          </table:table-cell>
          <table:table-cell office:value-type="float" office:value="2219256" table:style-name="ce5">
            <text:p>2219256</text:p>
          </table:table-cell>
          <table:table-cell office:value-type="float" office:value="403" table:style-name="ce5">
            <text:p>403</text:p>
          </table:table-cell>
          <table:table-cell office:value-type="string" table:style-name="ce4">
            <text:p>晨7-7</text:p>
          </table:table-cell>
          <table:table-cell office:value-type="string" table:style-name="ce4">
            <text:p>張雅雯</text:p>
          </table:table-cell>
          <table:table-cell office:value-type="float" office:value="2110371" table:style-name="ce5">
            <text:p>2110371</text:p>
          </table:table-cell>
          <table:table-cell office:value-type="float" office:value="262" table:style-name="ce5">
            <text:p>262</text:p>
          </table:table-cell>
          <table:table-cell office:value-type="string" table:style-name="ce4">
            <text:p>聘僱人員</text:p>
          </table:table-cell>
          <table:table-cell office:value-type="string" table:style-name="ce4">
            <text:p>吳佩玲</text:p>
          </table:table-cell>
          <table:table-cell office:value-type="float" office:value="2110155" table:style-name="ce5">
            <text:p>2110155</text:p>
          </table:table-cell>
          <table:table-cell office:value-type="float" office:value="631" table:style-name="ce5">
            <text:p>631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秘書室</text:p>
          </table:table-cell>
          <table:table-cell office:value-type="string" table:style-name="ce1">
            <text:p>魏汎珊</text:p>
          </table:table-cell>
          <table:table-cell office:value-type="float" office:value="2200026" table:style-name="ce5">
            <text:p>2200026</text:p>
          </table:table-cell>
          <table:table-cell office:value-type="float" office:value="114" table:style-name="ce5">
            <text:p>114</text:p>
          </table:table-cell>
          <table:table-cell office:value-type="string" table:style-name="ce4">
            <text:p>衛保組</text:p>
          </table:table-cell>
          <table:table-cell office:value-type="string" table:style-name="ce4">
            <text:p>林詩淩</text:p>
          </table:table-cell>
          <table:table-cell office:value-type="float" office:value="2110512" table:style-name="ce5">
            <text:p>2110512</text:p>
          </table:table-cell>
          <table:table-cell office:value-type="float" office:value="341" table:style-name="ce5">
            <text:p>341</text:p>
          </table:table-cell>
          <table:table-cell office:value-type="string" table:style-name="ce4">
            <text:p>保管組</text:p>
          </table:table-cell>
          <table:table-cell office:value-type="string" table:style-name="ce4">
            <text:p>呂慧萍</text:p>
          </table:table-cell>
          <table:table-cell office:value-type="float" office:value="2110363" table:style-name="ce5">
            <text:p>2110363</text:p>
          </table:table-cell>
          <table:table-cell office:value-type="float" office:value="441" table:style-name="ce5">
            <text:p>441</text:p>
          </table:table-cell>
          <table:table-cell office:value-type="string" table:style-name="ce4">
            <text:p>護理科</text:p>
          </table:table-cell>
          <table:table-cell office:value-type="string" table:style-name="ce4">
            <text:p>邱瓊惠</text:p>
          </table:table-cell>
          <table:table-cell office:value-type="float" office:value="2200532" table:style-name="ce15">
            <text:p>2200532</text:p>
          </table:table-cell>
          <table:table-cell office:value-type="float" office:value="532" table:style-name="ce16">
            <text:p>532</text:p>
          </table:table-cell>
          <table:table-cell office:value-type="string" table:style-name="ce4">
            <text:p>圖資六樓</text:p>
          </table:table-cell>
          <table:table-cell office:value-type="string" table:style-name="ce17">
            <text:p>陳岷莘</text:p>
          </table:table-cell>
          <table:table-cell office:value-type="float" office:value="2219332" table:style-name="ce5">
            <text:p>2219332</text:p>
          </table:table-cell>
          <table:table-cell office:value-type="float" office:value="404" table:style-name="ce5">
            <text:p>404</text:p>
          </table:table-cell>
          <table:table-cell office:value-type="string" table:style-name="ce18">
            <text:p>晨7-8</text:p>
          </table:table-cell>
          <table:table-cell office:value-type="string" table:style-name="ce4">
            <text:p>吳佳珊</text:p>
          </table:table-cell>
          <table:table-cell office:value-type="float" office:value="2110411" table:style-name="ce5">
            <text:p>2110411</text:p>
          </table:table-cell>
          <table:table-cell office:value-type="float" office:value="266" table:style-name="ce5">
            <text:p>266</text:p>
          </table:table-cell>
          <table:table-cell office:value-type="string" table:number-columns-spanned="4" table:number-rows-spanned="1" table:style-name="ce81">
            <text:p>各處室<text:span text:style-name="T7"><text:s/>–<text:s/></text:span>傳真<text:span text:style-name="T7"><text:s/>FAX</text:span>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4" table:number-rows-spanned="1" table:style-name="ce80">
            <text:p>圖書、資訊</text:p>
          </table:table-cell>
          <table:covered-table-cell table:number-columns-repeated="3"/>
          <table:table-cell office:value-type="string" table:style-name="ce4">
            <text:p>健康中心</text:p>
          </table:table-cell>
          <table:table-cell office:value-type="string" table:style-name="ce4">
            <text:p>林詩淩</text:p>
          </table:table-cell>
          <table:table-cell office:value-type="float" office:value="2110901" table:style-name="ce5">
            <text:p>2110901</text:p>
          </table:table-cell>
          <table:table-cell office:value-type="float" office:value="541" table:style-name="ce5">
            <text:p>541</text:p>
          </table:table-cell>
          <table:table-cell office:value-type="string" table:style-name="ce4">
            <text:p>保管營繕組</text:p>
          </table:table-cell>
          <table:table-cell office:value-type="string" table:style-name="ce4">
            <text:p>徐瑋誠</text:p>
          </table:table-cell>
          <table:table-cell office:value-type="float" office:value="2110739" table:style-name="ce5">
            <text:p>2110739</text:p>
          </table:table-cell>
          <table:table-cell office:value-type="float" office:value="443" table:style-name="ce5">
            <text:p>443</text:p>
          </table:table-cell>
          <table:table-cell office:value-type="string" table:style-name="ce4">
            <text:p>護理科</text:p>
          </table:table-cell>
          <table:table-cell office:value-type="string" table:style-name="ce4">
            <text:p>李幸燕</text:p>
          </table:table-cell>
          <table:table-cell office:value-type="float" office:value="2110601" table:style-name="ce15">
            <text:p>2110601</text:p>
          </table:table-cell>
          <table:table-cell office:value-type="float" office:value="512" table:style-name="ce16">
            <text:p>512</text:p>
          </table:table-cell>
          <table:table-cell office:value-type="string" table:style-name="ce19">
            <text:p>圖資六樓</text:p>
          </table:table-cell>
          <table:table-cell office:value-type="string" table:style-name="ce4">
            <text:p>陳昶濬</text:p>
          </table:table-cell>
          <table:table-cell office:value-type="float" office:value="2110297" table:style-name="ce20">
            <text:p>2110297</text:p>
          </table:table-cell>
          <table:table-cell office:value-type="float" office:value="103" table:style-name="ce21">
            <text:p>103</text:p>
          </table:table-cell>
          <table:table-cell office:value-type="string" table:style-name="ce4">
            <text:p>晨7-9</text:p>
          </table:table-cell>
          <table:table-cell office:value-type="string" table:style-name="ce4">
            <text:p>黃美娟</text:p>
          </table:table-cell>
          <table:table-cell office:value-type="float" office:value="2110480" table:style-name="ce5">
            <text:p>2110480</text:p>
          </table:table-cell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82">
            <text:p>語音總機1</text:p>
          </table:table-cell>
          <table:covered-table-cell/>
          <table:table-cell office:value-type="string" table:number-columns-spanned="2" table:number-rows-spanned="1" table:style-name="ce83">
            <text:p>2110600</text:p>
            <text:p>211090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2">
            <text:p>圖資資訊中心主任</text:p>
          </table:table-cell>
          <table:table-cell office:value-type="string" table:style-name="ce22">
            <text:p>陳弘斌</text:p>
          </table:table-cell>
          <table:table-cell office:value-type="float" office:value="2110487" table:style-name="ce23">
            <text:p>2110487</text:p>
          </table:table-cell>
          <table:table-cell office:value-type="float" office:value="290" table:style-name="ce23">
            <text:p>290</text:p>
          </table:table-cell>
          <table:table-cell office:value-type="string" table:style-name="ce4">
            <text:p>學輔中心主任</text:p>
          </table:table-cell>
          <table:table-cell office:value-type="string" table:style-name="ce4">
            <text:p>顏姿吟</text:p>
          </table:table-cell>
          <table:table-cell office:value-type="float" office:value="2110538" table:style-name="ce5">
            <text:p>2110538</text:p>
          </table:table-cell>
          <table:table-cell office:value-type="float" office:value="351" table:style-name="ce5">
            <text:p>351</text:p>
          </table:table-cell>
          <table:table-cell office:value-type="string" table:style-name="ce4">
            <text:p>保管營繕組</text:p>
          </table:table-cell>
          <table:table-cell office:value-type="string" table:style-name="ce4">
            <text:p>翁錦德</text:p>
          </table:table-cell>
          <table:table-cell office:value-type="float" office:value="2112933" table:style-name="ce5">
            <text:p>2112933</text:p>
          </table:table-cell>
          <table:table-cell office:value-type="float" office:value="442" table:style-name="ce5">
            <text:p>442</text:p>
          </table:table-cell>
          <table:table-cell office:value-type="string" table:style-name="ce4">
            <text:p>健康教育促進中心</text:p>
          </table:table-cell>
          <table:table-cell office:value-type="string" table:style-name="ce4">
            <text:p>陳岷莘</text:p>
          </table:table-cell>
          <table:table-cell office:value-type="float" office:value="2110785" table:style-name="ce15">
            <text:p>2110785</text:p>
          </table:table-cell>
          <table:table-cell office:value-type="float" office:value="218" table:style-name="ce16">
            <text:p>218</text:p>
          </table:table-cell>
          <table:table-cell office:value-type="string" table:style-name="ce24">
            <text:p>圖資三樓</text:p>
          </table:table-cell>
          <table:table-cell office:value-type="string" table:style-name="ce25">
            <text:p>謝盛文</text:p>
          </table:table-cell>
          <table:table-cell office:value-type="float" office:value="2110329" table:style-name="ce20">
            <text:p>2110329</text:p>
          </table:table-cell>
          <table:table-cell office:value-type="float" office:value="740" table:style-name="ce21">
            <text:p>740</text:p>
          </table:table-cell>
          <table:table-cell office:value-type="string" table:style-name="ce4">
            <text:p>晨8-1</text:p>
          </table:table-cell>
          <table:table-cell office:value-type="string" table:style-name="ce4">
            <text:p>徐照程</text:p>
          </table:table-cell>
          <table:table-cell office:value-type="float" office:value="2110280" table:style-name="ce5">
            <text:p>2110280</text:p>
          </table:table-cell>
          <table:table-cell office:value-type="float" office:value="743" table:style-name="ce5">
            <text:p>743</text:p>
          </table:table-cell>
          <table:table-cell office:value-type="string" table:number-columns-spanned="2" table:number-rows-spanned="1" table:style-name="ce82">
            <text:p>校長室(傳真)</text:p>
          </table:table-cell>
          <table:covered-table-cell/>
          <table:table-cell office:value-type="float" office:value="2411065" table:number-columns-spanned="2" table:number-rows-spanned="1" table:style-name="ce83">
            <text:p>2411065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4">
            <text:p>資訊組</text:p>
          </table:table-cell>
          <table:table-cell office:value-type="string" table:style-name="ce4">
            <text:p>莊易叡</text:p>
          </table:table-cell>
          <table:table-cell office:value-type="float" office:value="2110487" table:style-name="ce5">
            <text:p>2110487</text:p>
          </table:table-cell>
          <table:table-cell office:value-type="float" office:value="231" table:style-name="ce5">
            <text:p>231</text:p>
          </table:table-cell>
          <table:table-cell office:value-type="string" table:style-name="ce4">
            <text:p>學生輔導中心</text:p>
          </table:table-cell>
          <table:table-cell office:value-type="string" table:style-name="ce4">
            <text:p>陳德恩</text:p>
          </table:table-cell>
          <table:table-cell office:value-type="float" office:value="2110539" table:style-name="ce5">
            <text:p>2110539</text:p>
          </table:table-cell>
          <table:table-cell office:value-type="float" office:value="352" table:style-name="ce5">
            <text:p>352</text:p>
          </table:table-cell>
          <table:table-cell office:value-type="string" table:style-name="ce4">
            <text:p>環安組組長</text:p>
          </table:table-cell>
          <table:table-cell office:value-type="string" table:style-name="ce4">
            <text:p>許君漢</text:p>
          </table:table-cell>
          <table:table-cell office:value-type="float" office:value="2112176" table:style-name="ce5">
            <text:p>2112176</text:p>
          </table:table-cell>
          <table:table-cell office:value-type="float" office:value="801" table:style-name="ce5">
            <text:p>801</text:p>
          </table:table-cell>
          <table:table-cell office:value-type="string" table:style-name="ce4">
            <text:p>臨床技能模擬中心</text:p>
          </table:table-cell>
          <table:table-cell office:value-type="string" table:style-name="ce4">
            <text:p>洪盟惠</text:p>
          </table:table-cell>
          <table:table-cell office:value-type="float" office:value="2201185" table:style-name="ce15">
            <text:p>2201185</text:p>
          </table:table-cell>
          <table:table-cell office:value-type="float" office:value="712" table:style-name="ce16">
            <text:p>712</text:p>
          </table:table-cell>
          <table:table-cell office:value-type="string" table:style-name="ce24">
            <text:p>圖資三樓</text:p>
          </table:table-cell>
          <table:table-cell office:value-type="string" table:style-name="ce26">
            <text:p>王怡分</text:p>
          </table:table-cell>
          <table:table-cell office:value-type="float" office:value="2200373" table:style-name="ce27">
            <text:p>2200373</text:p>
          </table:table-cell>
          <table:table-cell office:value-type="float" office:value="248" table:style-name="ce27">
            <text:p>248</text:p>
          </table:table-cell>
          <table:table-cell office:value-type="string" table:style-name="ce4">
            <text:p>晨8-2</text:p>
          </table:table-cell>
          <table:table-cell office:value-type="string" table:style-name="ce4">
            <text:p>曾文峯</text:p>
          </table:table-cell>
          <table:table-cell office:value-type="float" office:value="2110201" table:style-name="ce5">
            <text:p>2110201</text:p>
          </table:table-cell>
          <table:table-cell office:value-type="float" office:value="734" table:style-name="ce5">
            <text:p>734</text:p>
          </table:table-cell>
          <table:table-cell office:value-type="string" table:number-columns-spanned="2" table:number-rows-spanned="1" table:style-name="ce82">
            <text:p>事務組(傳真)</text:p>
          </table:table-cell>
          <table:covered-table-cell/>
          <table:table-cell office:value-type="float" office:value="2410565" table:number-columns-spanned="2" table:number-rows-spanned="1" table:style-name="ce83">
            <text:p>241056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4">
            <text:p>資訊組</text:p>
          </table:table-cell>
          <table:table-cell office:value-type="string" table:style-name="ce1">
            <text:p>施珮君</text:p>
          </table:table-cell>
          <table:table-cell office:value-type="float" office:value="2110910" table:style-name="ce5">
            <text:p>2110910</text:p>
          </table:table-cell>
          <table:table-cell office:value-type="float" office:value="232" table:style-name="ce5">
            <text:p>232</text:p>
          </table:table-cell>
          <table:table-cell office:value-type="string" table:style-name="ce4">
            <text:p>學生輔導中心資源教室</text:p>
          </table:table-cell>
          <table:table-cell office:value-type="string" table:style-name="ce17">
            <text:p>鐘偉傑</text:p>
          </table:table-cell>
          <table:table-cell office:value-type="float" office:value="2219861" table:style-name="ce5">
            <text:p>2219861</text:p>
          </table:table-cell>
          <table:table-cell office:value-type="float" office:value="354" table:style-name="ce5">
            <text:p>354</text:p>
          </table:table-cell>
          <table:table-cell office:value-type="string" table:style-name="ce4">
            <text:p>環安組</text:p>
          </table:table-cell>
          <table:table-cell office:value-type="string" table:style-name="ce4">
            <text:p>曾怡菁</text:p>
          </table:table-cell>
          <table:table-cell office:value-type="float" office:value="2201529" table:style-name="ce5">
            <text:p>2201529</text:p>
          </table:table-cell>
          <table:table-cell office:value-type="float" office:value="802" table:style-name="ce5">
            <text:p>802</text:p>
          </table:table-cell>
          <table:table-cell office:value-type="string" table:style-name="ce4">
            <text:p>實習教師</text:p>
          </table:table-cell>
          <table:table-cell table:style-name="ce4"/>
          <table:table-cell office:value-type="float" office:value="2110593" table:style-name="ce15">
            <text:p>2110593</text:p>
          </table:table-cell>
          <table:table-cell office:value-type="float" office:value="511" table:style-name="ce15">
            <text:p>511</text:p>
          </table:table-cell>
          <table:table-cell office:value-type="string" table:style-name="ce24">
            <text:p>圖資三樓</text:p>
          </table:table-cell>
          <table:table-cell office:value-type="string" table:style-name="ce25">
            <text:p>張鎮龍</text:p>
          </table:table-cell>
          <table:table-cell office:value-type="float" office:value="2200552" table:style-name="ce28">
            <text:p>2200552</text:p>
          </table:table-cell>
          <table:table-cell office:value-type="float" office:value="250" table:style-name="ce28">
            <text:p>250</text:p>
          </table:table-cell>
          <table:table-cell office:value-type="string" table:style-name="ce4">
            <text:p>晨8-3</text:p>
          </table:table-cell>
          <table:table-cell office:value-type="string" table:style-name="ce4">
            <text:p>仇　敏</text:p>
          </table:table-cell>
          <table:table-cell office:value-type="float" office:value="2110291" table:style-name="ce5">
            <text:p>2110291</text:p>
          </table:table-cell>
          <table:table-cell office:value-type="float" office:value="735" table:style-name="ce5">
            <text:p>735</text:p>
          </table:table-cell>
          <table:table-cell office:value-type="string" table:number-columns-spanned="2" table:number-rows-spanned="1" table:style-name="ce82">
            <text:p>文書組(傳真)</text:p>
          </table:table-cell>
          <table:covered-table-cell/>
          <table:table-cell office:value-type="float" office:value="2255308" table:number-columns-spanned="2" table:number-rows-spanned="1" table:style-name="ce83">
            <text:p>2255308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4">
            <text:p>資訊組</text:p>
          </table:table-cell>
          <table:table-cell office:value-type="string" table:style-name="ce25">
            <text:p>黃偉文</text:p>
          </table:table-cell>
          <table:table-cell office:value-type="float" office:value="2110683" table:style-name="ce5">
            <text:p>2110683</text:p>
          </table:table-cell>
          <table:table-cell office:value-type="float" office:value="233" table:style-name="ce5">
            <text:p>233</text:p>
          </table:table-cell>
          <table:table-cell office:value-type="string" table:style-name="ce19">
            <text:p>學生輔導中心資源教室</text:p>
          </table:table-cell>
          <table:table-cell office:value-type="string" table:style-name="ce25">
            <text:p>蕭凱愛</text:p>
          </table:table-cell>
          <table:table-cell office:value-type="float" office:value="2110901" table:style-name="ce29">
            <text:p>2110901</text:p>
          </table:table-cell>
          <table:table-cell office:value-type="float" office:value="353" table:style-name="ce5">
            <text:p>353</text:p>
          </table:table-cell>
          <table:table-cell office:value-type="string" table:number-columns-spanned="4" table:number-rows-spanned="1" table:style-name="ce80">
            <text:p>人事室/圖資大樓4F</text:p>
          </table:table-cell>
          <table:covered-table-cell table:number-columns-repeated="3"/>
          <table:table-cell office:value-type="string" table:number-columns-spanned="4" table:number-rows-spanned="1" table:style-name="ce80">
            <text:p>妝品科/弘景樓2樓</text:p>
          </table:table-cell>
          <table:covered-table-cell table:number-columns-repeated="3"/>
          <table:table-cell office:value-type="string" table:number-columns-spanned="4" table:number-rows-spanned="1" table:style-name="ce84">
            <text:p>晨晞樓教師研究室(2~8樓)</text:p>
          </table:table-cell>
          <table:covered-table-cell table:number-columns-repeated="3"/>
          <table:table-cell office:value-type="string" table:style-name="ce18">
            <text:p>晨8-4</text:p>
          </table:table-cell>
          <table:table-cell office:value-type="string" table:style-name="ce4">
            <text:p>賴雅韻</text:p>
          </table:table-cell>
          <table:table-cell office:value-type="float" office:value="211205" table:style-name="ce5">
            <text:p>211205</text:p>
          </table:table-cell>
          <table:table-cell office:value-type="float" office:value="742" table:style-name="ce5">
            <text:p>742</text:p>
          </table:table-cell>
          <table:table-cell office:value-type="string" table:number-columns-spanned="2" table:number-rows-spanned="1" table:style-name="ce82">
            <text:p>保管營繕組(傳真)</text:p>
          </table:table-cell>
          <table:covered-table-cell/>
          <table:table-cell office:value-type="float" office:value="2285811" table:number-columns-spanned="2" table:number-rows-spanned="1" table:style-name="ce83">
            <text:p>2285811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4">
            <text:p>資訊組</text:p>
          </table:table-cell>
          <table:table-cell office:value-type="string" table:style-name="ce25">
            <text:p>鄭百荃</text:p>
          </table:table-cell>
          <table:table-cell office:value-type="float" office:value="2200138" table:style-name="ce30">
            <text:p>2200138</text:p>
          </table:table-cell>
          <table:table-cell office:value-type="float" office:value="234" table:style-name="ce5">
            <text:p>234</text:p>
          </table:table-cell>
          <table:table-cell office:value-type="string" table:style-name="ce19">
            <text:p>學生輔導中心資源教室</text:p>
          </table:table-cell>
          <table:table-cell office:value-type="string" table:style-name="ce25">
            <text:p>劉俐葶</text:p>
          </table:table-cell>
          <table:table-cell office:value-type="float" office:value="2201282" table:style-name="ce29">
            <text:p>2201282</text:p>
          </table:table-cell>
          <table:table-cell office:value-type="float" office:value="355" table:style-name="ce5">
            <text:p>355</text:p>
          </table:table-cell>
          <table:table-cell office:value-type="string" table:style-name="ce31">
            <text:p>人事室主任</text:p>
          </table:table-cell>
          <table:table-cell office:value-type="string" table:style-name="ce31">
            <text:p>王秀美</text:p>
          </table:table-cell>
          <table:table-cell office:value-type="float" office:value="2110572" table:style-name="ce10">
            <text:p>2110572</text:p>
          </table:table-cell>
          <table:table-cell office:value-type="float" office:value="611" table:style-name="ce10">
            <text:p>611</text:p>
          </table:table-cell>
          <table:table-cell office:value-type="string" table:style-name="ce31">
            <text:p>化妝品應用科主任</text:p>
          </table:table-cell>
          <table:table-cell office:value-type="string" table:style-name="ce31">
            <text:p>徐照程</text:p>
          </table:table-cell>
          <table:table-cell office:value-type="float" office:value="2110385" table:style-name="ce32">
            <text:p>2110385</text:p>
          </table:table-cell>
          <table:table-cell office:value-type="float" office:value="731" table:style-name="ce32">
            <text:p>731</text:p>
          </table:table-cell>
          <table:table-cell office:value-type="string" table:style-name="ce33">
            <text:p>晨2-1</text:p>
          </table:table-cell>
          <table:table-cell office:value-type="string" table:style-name="ce33">
            <text:p>張品喻</text:p>
          </table:table-cell>
          <table:table-cell office:value-type="float" office:value="2111081" table:style-name="ce34">
            <text:p>2111081</text:p>
          </table:table-cell>
          <table:table-cell office:value-type="float" office:value="737" table:style-name="ce34">
            <text:p>737</text:p>
          </table:table-cell>
          <table:table-cell office:value-type="string" table:style-name="ce18">
            <text:p>晨8-5</text:p>
          </table:table-cell>
          <table:table-cell office:value-type="string" table:style-name="ce4">
            <text:p>詹慧珊</text:p>
          </table:table-cell>
          <table:table-cell office:value-type="float" office:value="2110271" table:style-name="ce5">
            <text:p>2110271</text:p>
          </table:table-cell>
          <table:table-cell office:value-type="float" office:value="733" table:style-name="ce5">
            <text:p>733</text:p>
          </table:table-cell>
          <table:table-cell office:value-type="string" table:number-columns-spanned="2" table:number-rows-spanned="1" table:style-name="ce82">
            <text:p>人事室(傳真)</text:p>
          </table:table-cell>
          <table:covered-table-cell/>
          <table:table-cell office:value-type="float" office:value="2110255" table:number-columns-spanned="2" table:number-rows-spanned="1" table:style-name="ce83">
            <text:p>211025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4">
            <text:p>圖書組組長</text:p>
          </table:table-cell>
          <table:table-cell office:value-type="string" table:style-name="ce4">
            <text:p>呂淑雯</text:p>
          </table:table-cell>
          <table:table-cell office:value-type="float" office:value="2110521" table:style-name="ce5">
            <text:p>2110521</text:p>
          </table:table-cell>
          <table:table-cell office:value-type="float" office:value="241" table:style-name="ce5">
            <text:p>241</text:p>
          </table:table-cell>
          <table:table-cell office:value-type="string" table:style-name="ce35">
            <text:p>原住民</text:p>
            <text:p>資源中心</text:p>
          </table:table-cell>
          <table:table-cell office:value-type="string" table:style-name="ce33">
            <text:p>蘇鈺婷</text:p>
          </table:table-cell>
          <table:table-cell office:value-type="float" office:value="2200182" table:style-name="ce36">
            <text:p>2200182</text:p>
          </table:table-cell>
          <table:table-cell office:value-type="float" office:value="357" table:style-name="ce5">
            <text:p>357</text:p>
          </table:table-cell>
          <table:table-cell office:value-type="string" table:style-name="ce4">
            <text:p>人事室</text:p>
          </table:table-cell>
          <table:table-cell office:value-type="string" table:style-name="ce4">
            <text:p>金義增</text:p>
          </table:table-cell>
          <table:table-cell office:value-type="float" office:value="2110581" table:style-name="ce5">
            <text:p>2110581</text:p>
          </table:table-cell>
          <table:table-cell office:value-type="float" office:value="612" table:style-name="ce5">
            <text:p>612</text:p>
          </table:table-cell>
          <table:table-cell office:value-type="string" table:style-name="ce4">
            <text:p>化妝品應用科辦公室</text:p>
          </table:table-cell>
          <table:table-cell office:value-type="string" table:style-name="ce4">
            <text:p>陳韻如</text:p>
          </table:table-cell>
          <table:table-cell office:value-type="float" office:value="2112335" table:style-name="ce5">
            <text:p>2112335</text:p>
          </table:table-cell>
          <table:table-cell office:value-type="float" office:value="732" table:style-name="ce5">
            <text:p>732</text:p>
          </table:table-cell>
          <table:table-cell office:value-type="string" table:style-name="ce4">
            <text:p>晨2-2</text:p>
          </table:table-cell>
          <table:table-cell office:value-type="string" table:style-name="ce4">
            <text:p>李德純</text:p>
          </table:table-cell>
          <table:table-cell office:value-type="float" office:value="2110685" table:style-name="ce30">
            <text:p>2110685</text:p>
          </table:table-cell>
          <table:table-cell office:value-type="float" office:value="235" table:style-name="ce5">
            <text:p>235</text:p>
          </table:table-cell>
          <table:table-cell office:value-type="string" table:style-name="ce18">
            <text:p>晨8-6</text:p>
          </table:table-cell>
          <table:table-cell office:value-type="string" table:style-name="ce4">
            <text:p>黃品璇</text:p>
          </table:table-cell>
          <table:table-cell office:value-type="float" office:value="2110863" table:style-name="ce5">
            <text:p>2110863</text:p>
          </table:table-cell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82">
            <text:p>輔導中心(傳真)</text:p>
          </table:table-cell>
          <table:covered-table-cell/>
          <table:table-cell office:value-type="float" office:value="2247240" table:number-columns-spanned="2" table:number-rows-spanned="1" table:style-name="ce83">
            <text:p>224724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4">
            <text:p>圖書館</text:p>
          </table:table-cell>
          <table:table-cell office:value-type="string" table:style-name="ce4">
            <text:p>張亞瑜</text:p>
          </table:table-cell>
          <table:table-cell office:value-type="float" office:value="2110574" table:style-name="ce5">
            <text:p>2110574</text:p>
          </table:table-cell>
          <table:table-cell office:value-type="float" office:value="242" table:style-name="ce5">
            <text:p>242</text:p>
          </table:table-cell>
          <table:table-cell office:value-type="string" table:style-name="ce4">
            <text:p>課外活動組</text:p>
            <text:p>組長</text:p>
          </table:table-cell>
          <table:table-cell office:value-type="string" table:style-name="ce4">
            <text:p>陳玉黛</text:p>
          </table:table-cell>
          <table:table-cell office:value-type="float" office:value="2110348" table:style-name="ce5">
            <text:p>2110348</text:p>
          </table:table-cell>
          <table:table-cell office:value-type="float" office:value="311" table:style-name="ce5">
            <text:p>311</text:p>
          </table:table-cell>
          <table:table-cell office:value-type="string" table:style-name="ce4">
            <text:p>人事室</text:p>
          </table:table-cell>
          <table:table-cell office:value-type="string" table:style-name="ce4">
            <text:p>林耿世</text:p>
          </table:table-cell>
          <table:table-cell office:value-type="float" office:value="2110314" table:style-name="ce5">
            <text:p>2110314</text:p>
          </table:table-cell>
          <table:table-cell office:value-type="float" office:value="613" table:style-name="ce5">
            <text:p>613</text:p>
          </table:table-cell>
          <table:table-cell office:value-type="string" table:style-name="ce4">
            <text:p>化妝品應用科</text:p>
          </table:table-cell>
          <table:table-cell office:value-type="string" table:style-name="ce4">
            <text:p>何珮溱</text:p>
          </table:table-cell>
          <table:table-cell office:value-type="float" office:value="2201176" table:style-name="ce36">
            <text:p>2201176</text:p>
          </table:table-cell>
          <table:table-cell office:value-type="float" office:value="730" table:style-name="ce5">
            <text:p>730</text:p>
          </table:table-cell>
          <table:table-cell office:value-type="string" table:style-name="ce4">
            <text:p>晨2-3</text:p>
          </table:table-cell>
          <table:table-cell office:value-type="string" table:style-name="ce4">
            <text:p>龍紀萱</text:p>
          </table:table-cell>
          <table:table-cell office:value-type="float" office:value="2110911" table:style-name="ce5">
            <text:p>2110911</text:p>
          </table:table-cell>
          <table:table-cell office:value-type="float" office:value="710" table:style-name="ce5">
            <text:p>710</text:p>
          </table:table-cell>
          <table:table-cell office:value-type="string" table:style-name="ce4">
            <text:p>晨8-7</text:p>
          </table:table-cell>
          <table:table-cell office:value-type="string" table:style-name="ce4">
            <text:p>蔡佳芳</text:p>
          </table:table-cell>
          <table:table-cell office:value-type="float" office:value="2110892" table:style-name="ce37">
            <text:p>2110892</text:p>
          </table:table-cell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82">
            <text:p>會計室(傳真)</text:p>
          </table:table-cell>
          <table:covered-table-cell/>
          <table:table-cell office:value-type="float" office:value="2237734" table:number-columns-spanned="2" table:number-rows-spanned="1" table:style-name="ce83">
            <text:p>2237734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style-name="ce4">
            <text:p>圖書館</text:p>
          </table:table-cell>
          <table:table-cell table:style-name="ce4"/>
          <table:table-cell office:value-type="float" office:value="2110530" table:style-name="ce5">
            <text:p>2110530</text:p>
          </table:table-cell>
          <table:table-cell office:value-type="float" office:value="243" table:style-name="ce5">
            <text:p>243</text:p>
          </table:table-cell>
          <table:table-cell office:value-type="string" table:style-name="ce4">
            <text:p>課外活動組</text:p>
          </table:table-cell>
          <table:table-cell office:value-type="string" table:style-name="ce4">
            <text:p>陳慧津</text:p>
          </table:table-cell>
          <table:table-cell office:value-type="float" office:value="2110352" table:style-name="ce5">
            <text:p>2110352</text:p>
          </table:table-cell>
          <table:table-cell office:value-type="float" office:value="312" table:style-name="ce5">
            <text:p>312</text:p>
          </table:table-cell>
          <table:table-cell office:value-type="string" table:style-name="ce4">
            <text:p>人事室</text:p>
          </table:table-cell>
          <table:table-cell office:value-type="string" table:style-name="ce1">
            <text:p>郭宜潾</text:p>
          </table:table-cell>
          <table:table-cell office:value-type="float" office:value="2201162" table:style-name="ce5">
            <text:p>2201162</text:p>
          </table:table-cell>
          <table:table-cell office:value-type="float" office:value="614" table:style-name="ce5">
            <text:p>614</text:p>
          </table:table-cell>
          <table:table-cell office:value-type="string" table:style-name="ce4">
            <text:p>美膚美體教室</text:p>
          </table:table-cell>
          <table:table-cell office:value-type="string" table:style-name="ce4">
            <text:p>黃品璇</text:p>
          </table:table-cell>
          <table:table-cell office:value-type="float" office:value="2110296" table:style-name="ce5">
            <text:p>2110296</text:p>
          </table:table-cell>
          <table:table-cell office:value-type="float" office:value="739" table:style-name="ce5">
            <text:p>739</text:p>
          </table:table-cell>
          <table:table-cell office:value-type="string" table:style-name="ce4">
            <text:p>晨3-1</text:p>
          </table:table-cell>
          <table:table-cell office:value-type="string" table:style-name="ce4">
            <text:p>趙慧珍</text:p>
          </table:table-cell>
          <table:table-cell office:value-type="float" office:value="2201562" table:style-name="ce38">
            <text:p>2201562</text:p>
          </table:table-cell>
          <table:table-cell office:value-type="float" office:value="750" table:style-name="ce21">
            <text:p>750</text:p>
          </table:table-cell>
          <table:table-cell office:value-type="string" table:style-name="ce39">
            <text:p>晨8-8</text:p>
          </table:table-cell>
          <table:table-cell office:value-type="string" table:style-name="ce4">
            <text:p>謝清秀</text:p>
          </table:table-cell>
          <table:table-cell office:value-type="float" office:value="2110849" table:style-name="ce5">
            <text:p>2110849</text:p>
          </table:table-cell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82">
            <text:p>校長室(傳真)</text:p>
          </table:table-cell>
          <table:covered-table-cell/>
          <table:table-cell office:value-type="float" office:value="2411065" table:number-columns-spanned="2" table:number-rows-spanned="1" table:style-name="ce83">
            <text:p>2411065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style-name="ce4">
            <text:p>英語自學中心</text:p>
          </table:table-cell>
          <table:table-cell table:style-name="ce7"/>
          <table:table-cell office:value-type="float" office:value="2110513" table:style-name="ce5">
            <text:p>2110513</text:p>
          </table:table-cell>
          <table:table-cell office:value-type="float" office:value="217" table:style-name="ce5">
            <text:p>217</text:p>
          </table:table-cell>
          <table:table-cell office:value-type="string" table:style-name="ce4">
            <text:p>課外活動組</text:p>
          </table:table-cell>
          <table:table-cell office:value-type="string" table:style-name="ce4">
            <text:p>陳虹憓</text:p>
          </table:table-cell>
          <table:table-cell office:value-type="float" office:value="2110345" table:style-name="ce5">
            <text:p>2110345</text:p>
          </table:table-cell>
          <table:table-cell office:value-type="float" office:value="315" table:style-name="ce5">
            <text:p>315</text:p>
          </table:table-cell>
          <table:table-cell office:value-type="string" table:style-name="ce4">
            <text:p>人事室</text:p>
          </table:table-cell>
          <table:table-cell office:value-type="string" table:style-name="ce4">
            <text:p>朱泳蓉</text:p>
          </table:table-cell>
          <table:table-cell office:value-type="float" office:value="2201206" table:style-name="ce5">
            <text:p>2201206</text:p>
          </table:table-cell>
          <table:table-cell office:value-type="float" office:value="615" table:style-name="ce5">
            <text:p>615</text:p>
          </table:table-cell>
          <table:table-cell office:value-type="string" table:number-columns-spanned="4" table:number-rows-spanned="1" table:style-name="ce80">
            <text:p>老人服務事業科/晨晞樓1樓</text:p>
          </table:table-cell>
          <table:covered-table-cell table:number-columns-repeated="3"/>
          <table:table-cell office:value-type="string" table:style-name="ce40">
            <text:p>晨3-2</text:p>
          </table:table-cell>
          <table:table-cell office:value-type="string" table:style-name="ce40">
            <text:p>林秀青</text:p>
          </table:table-cell>
          <table:table-cell office:value-type="float" office:value="2110837" table:style-name="ce41">
            <text:p>2110837</text:p>
          </table:table-cell>
          <table:table-cell office:value-type="float" office:value="288" table:style-name="ce41">
            <text:p>288</text:p>
          </table:table-cell>
          <table:table-cell office:value-type="string" table:style-name="ce39">
            <text:p>晨8-9</text:p>
          </table:table-cell>
          <table:table-cell office:value-type="string" table:style-name="ce4">
            <text:p>江明翰</text:p>
          </table:table-cell>
          <table:table-cell office:value-type="string" table:style-name="ce14">
            <text:p>2200-597</text:p>
          </table:table-cell>
          <table:table-cell office:value-type="float" office:value="745" table:style-name="ce5">
            <text:p>745</text:p>
          </table:table-cell>
          <table:table-cell office:value-type="string" table:number-columns-spanned="2" table:number-rows-spanned="1" table:style-name="ce82">
            <text:p>教務處(傳真)</text:p>
          </table:table-cell>
          <table:covered-table-cell/>
          <table:table-cell office:value-type="float" office:value="2295755" table:number-columns-spanned="2" table:number-rows-spanned="1" table:style-name="ce83">
            <text:p>229575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number-columns-spanned="4" table:number-rows-spanned="1" table:style-name="ce85">
            <text:p>教務處<text:span text:style-name="T9"><text:s/>/<text:s/></text:span>文心樓<text:span text:style-name="T9">C</text:span>棟<text:span text:style-name="T9">3</text:span>樓</text:p>
          </table:table-cell>
          <table:covered-table-cell table:number-columns-repeated="3"/>
          <table:table-cell office:value-type="string" table:style-name="ce4">
            <text:p>學生社團</text:p>
            <text:p>辦公室</text:p>
          </table:table-cell>
          <table:table-cell office:value-type="string" table:style-name="ce4">
            <text:p>陳虹憓</text:p>
          </table:table-cell>
          <table:table-cell office:value-type="float" office:value="2110220" table:style-name="ce5">
            <text:p>2110220</text:p>
          </table:table-cell>
          <table:table-cell office:value-type="float" office:value="314" table:style-name="ce5">
            <text:p>314</text:p>
          </table:table-cell>
          <table:table-cell office:value-type="string" table:number-columns-spanned="4" table:number-rows-spanned="1" table:style-name="ce80">
            <text:p>主計室/圖資大樓4F</text:p>
          </table:table-cell>
          <table:covered-table-cell table:number-columns-repeated="3"/>
          <table:table-cell office:value-type="string" table:style-name="ce31">
            <text:p>老人服務事業科主任</text:p>
          </table:table-cell>
          <table:table-cell office:value-type="string" table:style-name="ce31">
            <text:p>趙慧珍</text:p>
          </table:table-cell>
          <table:table-cell office:value-type="float" office:value="2110852" table:style-name="ce42">
            <text:p>2110852</text:p>
          </table:table-cell>
          <table:table-cell office:value-type="float" office:value="328" table:style-name="ce43">
            <text:p>328</text:p>
          </table:table-cell>
          <table:table-cell office:value-type="string" table:style-name="ce40">
            <text:p>晨3-3</text:p>
          </table:table-cell>
          <table:table-cell office:value-type="string" table:style-name="ce44">
            <text:p>田秀娟</text:p>
          </table:table-cell>
          <table:table-cell office:value-type="float" office:value="2200677" table:style-name="ce41">
            <text:p>2200677</text:p>
          </table:table-cell>
          <table:table-cell office:value-type="float" office:value="752" table:style-name="ce41">
            <text:p>752</text:p>
          </table:table-cell>
          <table:table-cell office:value-type="string" table:style-name="ce4">
            <text:p>晨10-01</text:p>
          </table:table-cell>
          <table:table-cell office:value-type="string" table:style-name="ce4">
            <text:p>黃美玲</text:p>
          </table:table-cell>
          <table:table-cell office:value-type="float" office:value="2110842" table:style-name="ce5">
            <text:p>2110842</text:p>
          </table:table-cell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82">
            <text:p>圖書組(傳真)</text:p>
          </table:table-cell>
          <table:covered-table-cell/>
          <table:table-cell office:value-type="float" office:value="2410809" table:number-columns-spanned="2" table:number-rows-spanned="1" table:style-name="ce83">
            <text:p>2410809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31">
            <text:p>教務主任</text:p>
          </table:table-cell>
          <table:table-cell office:value-type="string" table:style-name="ce31">
            <text:p>謝哲仁</text:p>
          </table:table-cell>
          <table:table-cell office:value-type="float" office:value="2110515" table:style-name="ce32">
            <text:p>2110515</text:p>
          </table:table-cell>
          <table:table-cell office:value-type="float" office:value="201" table:style-name="ce32">
            <text:p>201</text:p>
          </table:table-cell>
          <table:table-cell office:value-type="string" table:style-name="ce4">
            <text:p>校安人員</text:p>
          </table:table-cell>
          <table:table-cell office:value-type="string" table:style-name="ce4">
            <text:p>吳信宏</text:p>
          </table:table-cell>
          <table:table-cell office:value-type="float" office:value="2110331" table:style-name="ce5">
            <text:p>2110331</text:p>
          </table:table-cell>
          <table:table-cell office:value-type="float" office:value="321" table:style-name="ce5">
            <text:p>321</text:p>
          </table:table-cell>
          <table:table-cell office:value-type="string" table:style-name="ce31">
            <text:p>主計室主任</text:p>
          </table:table-cell>
          <table:table-cell office:value-type="string" table:style-name="ce31">
            <text:p>傅珍梅</text:p>
          </table:table-cell>
          <table:table-cell office:value-type="float" office:value="2110563" table:style-name="ce32">
            <text:p>2110563</text:p>
          </table:table-cell>
          <table:table-cell office:value-type="float" office:value="621" table:style-name="ce32">
            <text:p>621</text:p>
          </table:table-cell>
          <table:table-cell office:value-type="string" table:style-name="ce4">
            <text:p>老人服務</text:p>
            <text:p>事業科</text:p>
          </table:table-cell>
          <table:table-cell office:value-type="string" table:style-name="ce4">
            <text:p>楊依璇</text:p>
          </table:table-cell>
          <table:table-cell office:value-type="float" office:value="2110876" table:style-name="ce5">
            <text:p>2110876</text:p>
          </table:table-cell>
          <table:table-cell office:value-type="float" office:value="326" table:style-name="ce5">
            <text:p>326</text:p>
          </table:table-cell>
          <table:table-cell office:value-type="string" table:style-name="ce24">
            <text:p>晨4-1</text:p>
          </table:table-cell>
          <table:table-cell office:value-type="string" table:style-name="ce4">
            <text:p>楊雅萍</text:p>
          </table:table-cell>
          <table:table-cell office:value-type="float" office:value="2201726" table:style-name="ce45">
            <text:p>2201726</text:p>
          </table:table-cell>
          <table:table-cell office:value-type="float" office:value="757" table:style-name="ce21">
            <text:p>757</text:p>
          </table:table-cell>
          <table:table-cell office:value-type="string" table:style-name="ce4">
            <text:p>晨10-02</text:p>
          </table:table-cell>
          <table:table-cell office:value-type="string" table:style-name="ce4">
            <text:p>陳弘斌</text:p>
          </table:table-cell>
          <table:table-cell office:value-type="float" office:value="2110848" table:style-name="ce5">
            <text:p>2110848</text:p>
          </table:table-cell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82">
            <text:p>實習就業輔導處(傳真)</text:p>
          </table:table-cell>
          <table:covered-table-cell/>
          <table:table-cell office:value-type="float" office:value="2285790" table:number-columns-spanned="2" table:number-rows-spanned="1" table:style-name="ce83">
            <text:p>2285790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4">
            <text:p>課務組 <text:s text:c="3"/>組長</text:p>
          </table:table-cell>
          <table:table-cell office:value-type="string" table:style-name="ce4">
            <text:p>張露娜</text:p>
          </table:table-cell>
          <table:table-cell office:value-type="float" office:value="2110613" table:style-name="ce5">
            <text:p>2110613</text:p>
          </table:table-cell>
          <table:table-cell office:value-type="float" office:value="211" table:style-name="ce5">
            <text:p>211</text:p>
          </table:table-cell>
          <table:table-cell office:value-type="string" table:style-name="ce4">
            <text:p>校安人員</text:p>
          </table:table-cell>
          <table:table-cell office:value-type="string" table:style-name="ce4">
            <text:p>葉鎮魁</text:p>
          </table:table-cell>
          <table:table-cell office:value-type="float" office:value="2201272" table:style-name="ce38">
            <text:p>2201272</text:p>
          </table:table-cell>
          <table:table-cell office:value-type="float" office:value="356" table:style-name="ce5">
            <text:p>356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邱苑菱</text:p>
          </table:table-cell>
          <table:table-cell office:value-type="float" office:value="2110570" table:style-name="ce5">
            <text:p>2110570</text:p>
          </table:table-cell>
          <table:table-cell office:value-type="float" office:value="622" table:style-name="ce5">
            <text:p>622</text:p>
          </table:table-cell>
          <table:table-cell office:value-type="string" table:style-name="ce4">
            <text:p>老人服務</text:p>
            <text:p>事業科</text:p>
          </table:table-cell>
          <table:table-cell office:value-type="string" table:style-name="ce4">
            <text:p>蘇慧瑩</text:p>
          </table:table-cell>
          <table:table-cell office:value-type="float" office:value="2200392" table:style-name="ce5">
            <text:p>2200392</text:p>
          </table:table-cell>
          <table:table-cell office:value-type="float" office:value="337" table:style-name="ce5">
            <text:p>337</text:p>
          </table:table-cell>
          <table:table-cell office:value-type="string" table:style-name="ce24">
            <text:p>晨4-1-1</text:p>
          </table:table-cell>
          <table:table-cell office:value-type="string" table:style-name="ce25">
            <text:p>李月萍</text:p>
          </table:table-cell>
          <table:table-cell office:value-type="float" office:value="2200157" table:style-name="ce20">
            <text:p>2200157</text:p>
          </table:table-cell>
          <table:table-cell office:value-type="float" office:value="747" table:style-name="ce21">
            <text:p>747</text:p>
          </table:table-cell>
          <table:table-cell office:value-type="string" table:style-name="ce4">
            <text:p>晨10-03</text:p>
          </table:table-cell>
          <table:table-cell office:value-type="string" table:style-name="ce4">
            <text:p>歐宗明</text:p>
          </table:table-cell>
          <table:table-cell office:value-type="float" office:value="2110881" table:style-name="ce5">
            <text:p>2110881</text:p>
          </table:table-cell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82">
            <text:p>生輔組(傳真)</text:p>
          </table:table-cell>
          <table:covered-table-cell/>
          <table:table-cell office:value-type="float" office:value="2226720" table:number-columns-spanned="2" table:number-rows-spanned="1" table:style-name="ce83">
            <text:p>222672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4">
            <text:p>課務組</text:p>
          </table:table-cell>
          <table:table-cell office:value-type="string" table:style-name="ce4">
            <text:p>許汶羽</text:p>
          </table:table-cell>
          <table:table-cell office:value-type="float" office:value="2110636" table:style-name="ce5">
            <text:p>2110636</text:p>
          </table:table-cell>
          <table:table-cell office:value-type="float" office:value="212" table:style-name="ce5">
            <text:p>212</text:p>
          </table:table-cell>
          <table:table-cell office:value-type="string" table:style-name="ce4">
            <text:p>校安人員</text:p>
          </table:table-cell>
          <table:table-cell office:value-type="string" table:style-name="ce25">
            <text:p>許瑜喬</text:p>
          </table:table-cell>
          <table:table-cell office:value-type="float" office:value="2201151" table:style-name="ce28">
            <text:p>2201151</text:p>
          </table:table-cell>
          <table:table-cell office:value-type="float" office:value="334" table:style-name="ce28">
            <text:p>334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黃淑櫻</text:p>
          </table:table-cell>
          <table:table-cell office:value-type="float" office:value="2201126" table:style-name="ce5">
            <text:p>2201126</text:p>
          </table:table-cell>
          <table:table-cell office:value-type="float" office:value="624" table:style-name="ce5">
            <text:p>624</text:p>
          </table:table-cell>
          <table:table-cell office:value-type="string" table:style-name="ce4">
            <text:p>長期照顧專業教室</text:p>
          </table:table-cell>
          <table:table-cell office:value-type="string" table:style-name="ce4">
            <text:p>趙慧珍</text:p>
          </table:table-cell>
          <table:table-cell office:value-type="float" office:value="2211716" table:style-name="ce5">
            <text:p>2211716</text:p>
          </table:table-cell>
          <table:table-cell office:value-type="float" office:value="330" table:style-name="ce5">
            <text:p>330</text:p>
          </table:table-cell>
          <table:table-cell office:value-type="string" table:style-name="ce46">
            <text:p>晨4-2</text:p>
          </table:table-cell>
          <table:table-cell office:value-type="string" table:style-name="ce47">
            <text:p>許淑惠</text:p>
          </table:table-cell>
          <table:table-cell office:value-type="float" office:value="2201352" table:style-name="ce48">
            <text:p>2201352</text:p>
          </table:table-cell>
          <table:table-cell office:value-type="float" office:value="749" table:style-name="ce49">
            <text:p>749</text:p>
          </table:table-cell>
          <table:table-cell office:value-type="string" table:style-name="ce4">
            <text:p>晨10-04</text:p>
          </table:table-cell>
          <table:table-cell office:value-type="string" table:style-name="ce4">
            <text:p>吳明蒼</text:p>
          </table:table-cell>
          <table:table-cell office:value-type="float" office:value="2113095" table:style-name="ce5">
            <text:p>2113095</text:p>
          </table:table-cell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82">
            <text:p>通識中心(傳真)</text:p>
          </table:table-cell>
          <table:covered-table-cell/>
          <table:table-cell office:value-type="float" office:value="2219016" table:number-columns-spanned="2" table:number-rows-spanned="1" table:style-name="ce83">
            <text:p>2219016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4">
            <text:p>課務組</text:p>
          </table:table-cell>
          <table:table-cell office:value-type="string" table:style-name="ce1">
            <text:p>王羿淳</text:p>
          </table:table-cell>
          <table:table-cell office:value-type="float" office:value="2110614" table:style-name="ce5">
            <text:p>2110614</text:p>
          </table:table-cell>
          <table:table-cell office:value-type="float" office:value="213" table:style-name="ce5">
            <text:p>213</text:p>
          </table:table-cell>
          <table:table-cell office:value-type="string" table:number-columns-spanned="4" table:number-rows-spanned="1" table:style-name="ce80">
            <text:p>總務處/紅樓</text:p>
          </table:table-cell>
          <table:covered-table-cell table:number-columns-repeated="3"/>
          <table:table-cell office:value-type="string" table:style-name="ce17">
            <text:p>主計室</text:p>
          </table:table-cell>
          <table:table-cell office:value-type="string" table:style-name="ce17">
            <text:p>盧芝芬</text:p>
          </table:table-cell>
          <table:table-cell office:value-type="float" office:value="2110640" table:style-name="ce21">
            <text:p>2110640</text:p>
          </table:table-cell>
          <table:table-cell office:value-type="float" office:value="623" table:style-name="ce21">
            <text:p>623</text:p>
          </table:table-cell>
          <table:table-cell office:value-type="string" table:style-name="ce4">
            <text:p>日間照護教學實務中心</text:p>
          </table:table-cell>
          <table:table-cell office:value-type="string" table:style-name="ce4">
            <text:p>趙慧珍</text:p>
          </table:table-cell>
          <table:table-cell office:value-type="float" office:value="2111093" table:style-name="ce5">
            <text:p>2111093</text:p>
          </table:table-cell>
          <table:table-cell office:value-type="float" office:value="329" table:style-name="ce5">
            <text:p>329</text:p>
          </table:table-cell>
          <table:table-cell office:value-type="string" table:style-name="ce50">
            <text:p>晨4-2-1</text:p>
          </table:table-cell>
          <table:table-cell office:value-type="string" table:style-name="ce51">
            <text:p>許君漢</text:p>
          </table:table-cell>
          <table:table-cell office:value-type="float" office:value="2200586" table:style-name="ce52">
            <text:p>2200586</text:p>
          </table:table-cell>
          <table:table-cell office:value-type="float" office:value="759" table:style-name="ce53">
            <text:p>759</text:p>
          </table:table-cell>
          <table:table-cell office:value-type="string" table:style-name="ce18">
            <text:p>晨10-05</text:p>
          </table:table-cell>
          <table:table-cell office:value-type="string" table:style-name="ce4">
            <text:p>謝哲仁</text:p>
          </table:table-cell>
          <table:table-cell office:value-type="float" office:value="2110896" table:style-name="ce5">
            <text:p>2110896</text:p>
          </table:table-cell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82">
            <text:p>研發處(傳真)</text:p>
          </table:table-cell>
          <table:covered-table-cell/>
          <table:table-cell office:value-type="float" office:value="2112320" table:number-columns-spanned="2" table:number-rows-spanned="1" table:style-name="ce83">
            <text:p>211232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4">
            <text:p>視聽一C棟1F</text:p>
          </table:table-cell>
          <table:table-cell office:value-type="string" table:style-name="ce4">
            <text:p>課務組</text:p>
          </table:table-cell>
          <table:table-cell office:value-type="float" office:value="2110510" table:style-name="ce5">
            <text:p>2110510</text:p>
          </table:table-cell>
          <table:table-cell office:value-type="float" office:value="214" table:style-name="ce5">
            <text:p>214</text:p>
          </table:table-cell>
          <table:table-cell office:value-type="string" table:style-name="ce31">
            <text:p>總務主任</text:p>
          </table:table-cell>
          <table:table-cell office:value-type="string" table:style-name="ce31">
            <text:p>江明翰</text:p>
          </table:table-cell>
          <table:table-cell office:value-type="float" office:value="2110315" table:style-name="ce32">
            <text:p>2110315</text:p>
          </table:table-cell>
          <table:table-cell office:value-type="float" office:value="401" table:style-name="ce32">
            <text:p>401</text:p>
          </table:table-cell>
          <table:table-cell office:value-type="string" table:style-name="ce25">
            <text:p>主計室</text:p>
          </table:table-cell>
          <table:table-cell office:value-type="string" table:style-name="ce25">
            <text:p>林慧珍</text:p>
          </table:table-cell>
          <table:table-cell office:value-type="float" office:value="2200121" table:style-name="ce38">
            <text:p>2200121</text:p>
          </table:table-cell>
          <table:table-cell office:value-type="float" office:value="625" table:style-name="ce54">
            <text:p>625</text:p>
          </table:table-cell>
          <table:table-cell office:value-type="string" table:style-name="ce17">
            <text:p>高齡者全人照顧教學中心</text:p>
          </table:table-cell>
          <table:table-cell office:value-type="string" table:style-name="ce17">
            <text:p>趙慧珍</text:p>
          </table:table-cell>
          <table:table-cell office:value-type="float" office:value="2110263" table:style-name="ce21">
            <text:p>2110263</text:p>
          </table:table-cell>
          <table:table-cell office:value-type="float" office:value="518" table:style-name="ce21">
            <text:p>518</text:p>
          </table:table-cell>
          <table:table-cell office:value-type="string" table:style-name="ce33">
            <text:p>晨5-1</text:p>
          </table:table-cell>
          <table:table-cell office:value-type="string" table:style-name="ce33">
            <text:p>張素嫺</text:p>
          </table:table-cell>
          <table:table-cell office:value-type="float" office:value="2110897" table:style-name="ce34">
            <text:p>2110897</text:p>
          </table:table-cell>
          <table:table-cell office:value-type="float" office:value="325" table:style-name="ce34">
            <text:p>325</text:p>
          </table:table-cell>
          <table:table-cell office:value-type="string" table:style-name="ce18">
            <text:p>晨10-06</text:p>
          </table:table-cell>
          <table:table-cell office:value-type="string" table:style-name="ce4">
            <text:p>林靜憶</text:p>
          </table:table-cell>
          <table:table-cell office:value-type="float" office:value="2110420" table:style-name="ce5">
            <text:p>2110420</text:p>
          </table:table-cell>
          <table:table-cell office:value-type="float" office:value="741" table:style-name="ce5">
            <text:p>741</text:p>
          </table:table-cell>
          <table:table-cell office:value-type="string" table:number-columns-spanned="2" table:number-rows-spanned="1" table:style-name="ce82">
            <text:p>化妝品應用科(傳真)</text:p>
          </table:table-cell>
          <table:covered-table-cell/>
          <table:table-cell office:value-type="float" office:value="2110385" table:number-columns-spanned="2" table:number-rows-spanned="1" table:style-name="ce83">
            <text:p>2110385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style-name="ce4">
            <text:p>註冊組組長</text:p>
          </table:table-cell>
          <table:table-cell office:value-type="string" table:style-name="ce4">
            <text:p>尹順君</text:p>
          </table:table-cell>
          <table:table-cell office:value-type="float" office:value="2110645" table:style-name="ce5">
            <text:p>2110645</text:p>
          </table:table-cell>
          <table:table-cell office:value-type="float" office:value="221" table:style-name="ce5">
            <text:p>221</text:p>
          </table:table-cell>
          <table:table-cell office:value-type="string" table:style-name="ce4">
            <text:p>事務組組長</text:p>
          </table:table-cell>
          <table:table-cell office:value-type="string" table:style-name="ce4">
            <text:p>張碧分</text:p>
          </table:table-cell>
          <table:table-cell office:value-type="float" office:value="2110283" table:style-name="ce55">
            <text:p>2110283</text:p>
          </table:table-cell>
          <table:table-cell office:value-type="float" office:value="411" table:style-name="ce56">
            <text:p>411</text:p>
          </table:table-cell>
          <table:table-cell office:value-type="string" table:number-columns-spanned="4" table:number-rows-spanned="1" table:style-name="ce86">
            <text:p>護理科/晨晞樓5樓</text:p>
          </table:table-cell>
          <table:covered-table-cell table:number-columns-repeated="3"/>
          <table:table-cell office:value-type="string" table:style-name="ce40">
            <text:p>老人服務</text:p>
            <text:p>事業科</text:p>
          </table:table-cell>
          <table:table-cell office:value-type="string" table:style-name="ce44">
            <text:p>黃彥儒</text:p>
          </table:table-cell>
          <table:table-cell office:value-type="float" office:value="2200561" table:style-name="ce57">
            <text:p>2200561</text:p>
          </table:table-cell>
          <table:table-cell office:value-type="float" office:value="335" table:style-name="ce57">
            <text:p>335</text:p>
          </table:table-cell>
          <table:table-cell office:value-type="string" table:style-name="ce4">
            <text:p>晨5-2</text:p>
          </table:table-cell>
          <table:table-cell office:value-type="string" table:style-name="ce4">
            <text:p>劉怡秀</text:p>
          </table:table-cell>
          <table:table-cell office:value-type="float" office:value="2211726" table:style-name="ce5">
            <text:p>2211726</text:p>
          </table:table-cell>
          <table:table-cell office:value-type="float" office:value="705" table:style-name="ce5">
            <text:p>705</text:p>
          </table:table-cell>
          <table:table-cell office:value-type="string" table:style-name="ce4">
            <text:p>晨10-07</text:p>
          </table:table-cell>
          <table:table-cell office:value-type="string" table:style-name="ce4">
            <text:p>許劍橋</text:p>
          </table:table-cell>
          <table:table-cell office:value-type="float" office:value="2110361" table:style-name="ce5">
            <text:p>2110361</text:p>
          </table:table-cell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82">
            <text:p>學生宿舍</text:p>
          </table:table-cell>
          <table:covered-table-cell/>
          <table:table-cell office:value-type="float" office:value="2210559" table:number-columns-spanned="2" table:number-rows-spanned="1" table:style-name="ce83">
            <text:p>2210559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style-name="ce4">
            <text:p>註冊組</text:p>
          </table:table-cell>
          <table:table-cell office:value-type="string" table:style-name="ce4">
            <text:p>林瑋芬</text:p>
          </table:table-cell>
          <table:table-cell office:value-type="float" office:value="2110652" table:style-name="ce5">
            <text:p>2110652</text:p>
          </table:table-cell>
          <table:table-cell office:value-type="float" office:value="223" table:style-name="ce5">
            <text:p>223</text:p>
          </table:table-cell>
          <table:table-cell office:value-type="string" table:style-name="ce4">
            <text:p>事務組</text:p>
          </table:table-cell>
          <table:table-cell office:value-type="string" table:style-name="ce4">
            <text:p>陳淑苓</text:p>
          </table:table-cell>
          <table:table-cell office:value-type="float" office:value="2110295" table:style-name="ce55">
            <text:p>2110295</text:p>
          </table:table-cell>
          <table:table-cell office:value-type="float" office:value="412" table:style-name="ce58">
            <text:p>412</text:p>
          </table:table-cell>
          <table:table-cell office:value-type="string" table:style-name="ce22">
            <text:p>護理科主任</text:p>
          </table:table-cell>
          <table:table-cell office:value-type="string" table:style-name="ce22">
            <text:p>藺寶珍</text:p>
          </table:table-cell>
          <table:table-cell office:value-type="float" office:value="2110501" table:style-name="ce42">
            <text:p>2110501</text:p>
          </table:table-cell>
          <table:table-cell office:value-type="float" office:value="701" table:style-name="ce42">
            <text:p>701</text:p>
          </table:table-cell>
          <table:table-cell office:value-type="string" table:number-columns-spanned="4" table:number-rows-spanned="1" table:style-name="ce87">
            <text:p>研發處/信心樓1樓</text:p>
          </table:table-cell>
          <table:covered-table-cell table:number-columns-repeated="3"/>
          <table:table-cell office:value-type="string" table:style-name="ce4">
            <text:p>晨5-3</text:p>
          </table:table-cell>
          <table:table-cell office:value-type="string" table:style-name="ce59">
            <text:p>尹順君</text:p>
          </table:table-cell>
          <table:table-cell office:value-type="float" office:value="2110588" table:style-name="ce5">
            <text:p>2110588</text:p>
          </table:table-cell>
          <table:table-cell office:value-type="float" office:value="272" table:style-name="ce5">
            <text:p>272</text:p>
          </table:table-cell>
          <table:table-cell office:value-type="string" table:style-name="ce4">
            <text:p>晨10-08</text:p>
          </table:table-cell>
          <table:table-cell office:value-type="string" table:style-name="ce4">
            <text:p>郭憲偉</text:p>
          </table:table-cell>
          <table:table-cell office:value-type="float" office:value="2110420" table:style-name="ce5">
            <text:p>2110420</text:p>
          </table:table-cell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82">
            <text:p>學生宿舍</text:p>
          </table:table-cell>
          <table:covered-table-cell/>
          <table:table-cell office:value-type="float" office:value="2219807" table:number-columns-spanned="2" table:number-rows-spanned="1" table:style-name="ce83">
            <text:p>2219807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7">
            <text:p>綜合業務組長</text:p>
          </table:table-cell>
          <table:table-cell office:value-type="string" table:style-name="ce17">
            <text:p>鄭珠里</text:p>
          </table:table-cell>
          <table:table-cell office:value-type="float" office:value="2210385" table:style-name="ce21">
            <text:p>2210385</text:p>
          </table:table-cell>
          <table:table-cell office:value-type="float" office:value="227" table:style-name="ce21">
            <text:p>227</text:p>
          </table:table-cell>
          <table:table-cell office:value-type="string" table:style-name="ce4">
            <text:p>事務組</text:p>
          </table:table-cell>
          <table:table-cell office:value-type="string" table:style-name="ce4">
            <text:p>徐保誠</text:p>
          </table:table-cell>
          <table:table-cell office:value-type="float" office:value="2202196" table:style-name="ce55">
            <text:p>2202196</text:p>
          </table:table-cell>
          <table:table-cell office:value-type="float" office:value="427" table:style-name="ce56">
            <text:p>427</text:p>
          </table:table-cell>
          <table:table-cell office:value-type="string" table:style-name="ce22">
            <text:p>護理科 <text:s text:c="9"/>副主任</text:p>
          </table:table-cell>
          <table:table-cell office:value-type="string" table:style-name="ce22">
            <text:p>鄭敬俐</text:p>
          </table:table-cell>
          <table:table-cell office:value-type="float" office:value="2110838" table:style-name="ce42">
            <text:p>2110838</text:p>
          </table:table-cell>
          <table:table-cell office:value-type="float" office:value="703" table:style-name="ce42">
            <text:p>703</text:p>
          </table:table-cell>
          <table:table-cell office:value-type="string" table:style-name="ce31">
            <text:p>研究發展處主任</text:p>
          </table:table-cell>
          <table:table-cell office:value-type="string" table:style-name="ce31">
            <text:p>張素嫻</text:p>
          </table:table-cell>
          <table:table-cell office:value-type="float" office:value="2110517" table:style-name="ce42">
            <text:p>2110517</text:p>
          </table:table-cell>
          <table:table-cell office:value-type="float" office:value="761" table:style-name="ce42">
            <text:p>761</text:p>
          </table:table-cell>
          <table:table-cell office:value-type="string" table:style-name="ce18">
            <text:p>晨5-4</text:p>
          </table:table-cell>
          <table:table-cell office:value-type="string" table:style-name="ce4">
            <text:p>邱玉坤</text:p>
          </table:table-cell>
          <table:table-cell office:value-type="float" office:value="2110592" table:style-name="ce5">
            <text:p>2110592</text:p>
          </table:table-cell>
          <table:table-cell office:value-type="float" office:value="704" table:style-name="ce5">
            <text:p>704</text:p>
          </table:table-cell>
          <table:table-cell office:value-type="string" table:style-name="ce4">
            <text:p>晨10-09</text:p>
          </table:table-cell>
          <table:table-cell office:value-type="string" table:style-name="ce4">
            <text:p>顏姿吟</text:p>
          </table:table-cell>
          <table:table-cell office:value-type="float" office:value="2110362" table:style-name="ce5">
            <text:p>2110362</text:p>
          </table:table-cell>
          <table:table-cell office:value-type="float" office:value="261" table:style-name="ce5">
            <text:p>261</text:p>
          </table:table-cell>
          <table:table-cell office:value-type="string" table:number-columns-spanned="4" table:number-rows-spanned="1" table:style-name="ce80">
            <text:p>碩士研究助理、博士後研究員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4">
            <text:p>綜合業務組</text:p>
          </table:table-cell>
          <table:table-cell office:value-type="string" table:style-name="ce4">
            <text:p>廖崇辰</text:p>
          </table:table-cell>
          <table:table-cell office:value-type="float" office:value="2110648" table:style-name="ce52">
            <text:p>2110648</text:p>
          </table:table-cell>
          <table:table-cell office:value-type="float" office:value="228" table:style-name="ce52">
            <text:p>228</text:p>
          </table:table-cell>
          <table:table-cell office:value-type="string" table:style-name="ce18">
            <text:p>工友休息室</text:p>
          </table:table-cell>
          <table:table-cell office:value-type="string" table:style-name="ce4">
            <text:p>技工工友</text:p>
          </table:table-cell>
          <table:table-cell office:value-type="float" office:value="2110273" table:style-name="ce55">
            <text:p>2110273</text:p>
          </table:table-cell>
          <table:table-cell office:value-type="float" office:value="413" table:style-name="ce56">
            <text:p>413</text:p>
          </table:table-cell>
          <table:table-cell office:value-type="string" table:style-name="ce22">
            <text:p>護理科</text:p>
            <text:p>副主任</text:p>
          </table:table-cell>
          <table:table-cell office:value-type="string" table:style-name="ce22">
            <text:p>高慧芳</text:p>
          </table:table-cell>
          <table:table-cell office:value-type="float" office:value="2110585" table:style-name="ce42">
            <text:p>2110585</text:p>
          </table:table-cell>
          <table:table-cell office:value-type="float" office:value="501" table:style-name="ce42">
            <text:p>501</text:p>
          </table:table-cell>
          <table:table-cell office:value-type="string" table:style-name="ce4">
            <text:p>推廣組</text:p>
          </table:table-cell>
          <table:table-cell office:value-type="string" table:style-name="ce4">
            <text:p>施燕華</text:p>
          </table:table-cell>
          <table:table-cell office:value-type="float" office:value="2110551" table:style-name="ce5">
            <text:p>2110551</text:p>
          </table:table-cell>
          <table:table-cell office:value-type="float" office:value="765" table:style-name="ce5">
            <text:p>765</text:p>
          </table:table-cell>
          <table:table-cell office:value-type="string" table:style-name="ce4">
            <text:p>晨5-5</text:p>
          </table:table-cell>
          <table:table-cell office:value-type="string" table:style-name="ce4">
            <text:p>張麗娟</text:p>
          </table:table-cell>
          <table:table-cell office:value-type="float" office:value="2211367" table:style-name="ce5">
            <text:p>2211367</text:p>
          </table:table-cell>
          <table:table-cell office:value-type="float" office:value="706" table:style-name="ce5">
            <text:p>706</text:p>
          </table:table-cell>
          <table:table-cell office:value-type="string" table:style-name="ce4">
            <text:p>晨10-10</text:p>
          </table:table-cell>
          <table:table-cell office:value-type="string" table:style-name="ce4">
            <text:p>王宏仁</text:p>
          </table:table-cell>
          <table:table-cell office:value-type="float" office:value="2110830" table:style-name="ce5">
            <text:p>2110830</text:p>
          </table:table-cell>
          <table:table-cell office:value-type="float" office:value="287" table:style-name="ce5">
            <text:p>287</text:p>
          </table:table-cell>
          <table:table-cell office:value-type="string" table:style-name="ce60">
            <text:p><text:span text:style-name="T3">圖資六樓</text:span></text:p>
          </table:table-cell>
          <table:table-cell table:style-name="ce61"/>
          <table:table-cell office:value-type="float" office:value="2200926" table:style-name="ce62">
            <text:p>2200926</text:p>
          </table:table-cell>
          <table:table-cell office:value-type="float" office:value="405" table:style-name="ce62">
            <text:p>405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教發中心主任</text:p>
          </table:table-cell>
          <table:table-cell office:value-type="string" table:style-name="ce4">
            <text:p>黃慧莉</text:p>
          </table:table-cell>
          <table:table-cell office:value-type="float" office:value="2110617" table:style-name="ce34">
            <text:p>2110617</text:p>
          </table:table-cell>
          <table:table-cell office:value-type="float" office:value="738" table:style-name="ce34">
            <text:p>738</text:p>
          </table:table-cell>
          <table:table-cell office:value-type="string" table:style-name="ce4">
            <text:p>工友休息室</text:p>
          </table:table-cell>
          <table:table-cell office:value-type="string" table:style-name="ce4">
            <text:p>技工工友</text:p>
          </table:table-cell>
          <table:table-cell office:value-type="float" office:value="2218826" table:style-name="ce55">
            <text:p>2218826</text:p>
          </table:table-cell>
          <table:table-cell office:value-type="float" office:value="424" table:style-name="ce56">
            <text:p>424</text:p>
          </table:table-cell>
          <table:table-cell office:value-type="string" table:style-name="ce4">
            <text:p>護理科</text:p>
          </table:table-cell>
          <table:table-cell office:value-type="string" table:style-name="ce4">
            <text:p>王秀玲</text:p>
          </table:table-cell>
          <table:table-cell office:value-type="float" office:value="2112751" table:style-name="ce5">
            <text:p>2112751</text:p>
          </table:table-cell>
          <table:table-cell office:value-type="float" office:value="702" table:style-name="ce5">
            <text:p>702</text:p>
          </table:table-cell>
          <table:table-cell office:value-type="string" table:style-name="ce63">
            <text:p>技術服務組</text:p>
          </table:table-cell>
          <table:table-cell office:value-type="string" table:style-name="ce4">
            <text:p>陳淑娟</text:p>
          </table:table-cell>
          <table:table-cell office:value-type="float" office:value="2110502" table:style-name="ce5">
            <text:p>2110502</text:p>
          </table:table-cell>
          <table:table-cell office:value-type="float" office:value="764" table:style-name="ce5">
            <text:p>764</text:p>
          </table:table-cell>
          <table:table-cell office:value-type="string" table:style-name="ce4">
            <text:p>晨5-6</text:p>
          </table:table-cell>
          <table:table-cell office:value-type="string" table:style-name="ce4">
            <text:p>洪淑玲</text:p>
          </table:table-cell>
          <table:table-cell office:value-type="float" office:value="2110401" table:style-name="ce5">
            <text:p>2110401</text:p>
          </table:table-cell>
          <table:table-cell office:value-type="float" office:value="265" table:style-name="ce5">
            <text:p>265</text:p>
          </table:table-cell>
          <table:table-cell office:value-type="string" table:style-name="ce4">
            <text:p>晨10-11</text:p>
          </table:table-cell>
          <table:table-cell office:value-type="string" table:style-name="ce4">
            <text:p>陳德祐</text:p>
          </table:table-cell>
          <table:table-cell office:value-type="float" office:value="2110131" table:style-name="ce5">
            <text:p>2110131</text:p>
          </table:table-cell>
          <table:table-cell office:value-type="float" office:value="327" table:style-name="ce5">
            <text:p>327</text:p>
          </table:table-cell>
          <table:table-cell office:value-type="string" table:style-name="ce60">
            <text:p><text:span text:style-name="T3">圖資六樓</text:span></text:p>
          </table:table-cell>
          <table:table-cell office:value-type="string" table:style-name="ce64">
            <text:p>王淯汶</text:p>
          </table:table-cell>
          <table:table-cell office:value-type="float" office:value="2200936" table:style-name="ce62">
            <text:p>2200936</text:p>
          </table:table-cell>
          <table:table-cell office:value-type="float" office:value="406" table:style-name="ce62">
            <text:p>406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教發中心</text:p>
            <text:p>主任辦公室</text:p>
          </table:table-cell>
          <table:table-cell office:value-type="string" table:style-name="ce4">
            <text:p>黃筱玲</text:p>
          </table:table-cell>
          <table:table-cell office:value-type="float" office:value="2110387" table:style-name="ce5">
            <text:p>2110387</text:p>
          </table:table-cell>
          <table:table-cell office:value-type="float" office:value="225" table:style-name="ce5">
            <text:p>225</text:p>
          </table:table-cell>
          <table:table-cell office:value-type="string" table:style-name="ce4">
            <text:p>印刷室</text:p>
          </table:table-cell>
          <table:table-cell table:style-name="ce4"/>
          <table:table-cell office:value-type="float" office:value="2110321" table:style-name="ce55">
            <text:p>2110321</text:p>
          </table:table-cell>
          <table:table-cell office:value-type="float" office:value="414" table:style-name="ce56">
            <text:p>414</text:p>
          </table:table-cell>
          <table:table-cell office:value-type="string" table:style-name="ce4">
            <text:p>護理科</text:p>
          </table:table-cell>
          <table:table-cell office:value-type="string" table:style-name="ce4">
            <text:p>林筱琪</text:p>
          </table:table-cell>
          <table:table-cell office:value-type="float" office:value="2110803" table:style-name="ce5">
            <text:p>2110803</text:p>
          </table:table-cell>
          <table:table-cell office:value-type="float" office:value="517" table:style-name="ce5">
            <text:p>517</text:p>
          </table:table-cell>
          <table:table-cell office:value-type="string" table:style-name="ce4">
            <text:p>研究發展處</text:p>
          </table:table-cell>
          <table:table-cell office:value-type="string" table:style-name="ce4">
            <text:p>吳綾娟</text:p>
          </table:table-cell>
          <table:table-cell office:value-type="float" office:value="2112320" table:style-name="ce5">
            <text:p>2112320</text:p>
          </table:table-cell>
          <table:table-cell office:value-type="float" office:value="763" table:style-name="ce5">
            <text:p>763</text:p>
          </table:table-cell>
          <table:table-cell office:value-type="string" table:style-name="ce4">
            <text:p>晨5-7</text:p>
          </table:table-cell>
          <table:table-cell office:value-type="string" table:style-name="ce4">
            <text:p>黃美荏</text:p>
          </table:table-cell>
          <table:table-cell office:value-type="float" office:value="2110429" table:style-name="ce5">
            <text:p>2110429</text:p>
          </table:table-cell>
          <table:table-cell office:value-type="float" office:value="270" table:style-name="ce5">
            <text:p>270</text:p>
          </table:table-cell>
          <table:table-cell office:value-type="string" table:style-name="ce4">
            <text:p>晨10-12</text:p>
          </table:table-cell>
          <table:table-cell office:value-type="string" table:style-name="ce4">
            <text:p>許佩郁</text:p>
          </table:table-cell>
          <table:table-cell office:value-type="float" office:value="2110393" table:style-name="ce5">
            <text:p>2110393</text:p>
          </table:table-cell>
          <table:table-cell office:value-type="float" office:value="264" table:style-name="ce5">
            <text:p>264</text:p>
          </table:table-cell>
          <table:table-cell office:value-type="string" table:style-name="ce60">
            <text:p><text:span text:style-name="T3">圖資六樓</text:span></text:p>
          </table:table-cell>
          <table:table-cell table:style-name="ce64"/>
          <table:table-cell office:value-type="float" office:value="2200311" table:style-name="ce62">
            <text:p>2200311</text:p>
          </table:table-cell>
          <table:table-cell office:value-type="float" office:value="407" table:style-name="ce62">
            <text:p>407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教務處</text:p>
            <text:p>主任辦公室</text:p>
          </table:table-cell>
          <table:table-cell office:value-type="string" table:style-name="ce33">
            <text:p>羅佑玲</text:p>
          </table:table-cell>
          <table:table-cell office:value-type="float" office:value="2200161" table:style-name="ce5">
            <text:p>2200161</text:p>
          </table:table-cell>
          <table:table-cell office:value-type="float" office:value="224" table:style-name="ce5">
            <text:p>224</text:p>
          </table:table-cell>
          <table:table-cell office:value-type="string" table:style-name="ce4">
            <text:p>校史室</text:p>
          </table:table-cell>
          <table:table-cell office:value-type="string" table:style-name="ce4">
            <text:p>事務組</text:p>
          </table:table-cell>
          <table:table-cell office:value-type="float" office:value="2110511" table:style-name="ce55">
            <text:p>2110511</text:p>
          </table:table-cell>
          <table:table-cell office:value-type="float" office:value="415" table:style-name="ce56">
            <text:p>415</text:p>
          </table:table-cell>
          <table:table-cell office:value-type="string" table:style-name="ce4">
            <text:p>護理科</text:p>
          </table:table-cell>
          <table:table-cell office:value-type="string" table:style-name="ce4">
            <text:p>陳世萍</text:p>
          </table:table-cell>
          <table:table-cell office:value-type="float" office:value="2110902" table:style-name="ce5">
            <text:p>2110902</text:p>
          </table:table-cell>
          <table:table-cell office:value-type="float" office:value="542" table:style-name="ce5">
            <text:p>542</text:p>
          </table:table-cell>
          <table:table-cell office:value-type="string" table:style-name="ce4">
            <text:p>研究發展處</text:p>
          </table:table-cell>
          <table:table-cell office:value-type="string" table:style-name="ce4">
            <text:p>吳敏莉</text:p>
          </table:table-cell>
          <table:table-cell office:value-type="float" office:value="2112331" table:style-name="ce5">
            <text:p>2112331</text:p>
          </table:table-cell>
          <table:table-cell office:value-type="float" office:value="762" table:style-name="ce5">
            <text:p>762</text:p>
          </table:table-cell>
          <table:table-cell office:value-type="string" table:style-name="ce4">
            <text:p>晨5-8</text:p>
          </table:table-cell>
          <table:table-cell office:value-type="string" table:style-name="ce4">
            <text:p>黃慧莉</text:p>
          </table:table-cell>
          <table:table-cell office:value-type="float" office:value="2110456" table:style-name="ce5">
            <text:p>2110456</text:p>
          </table:table-cell>
          <table:table-cell office:value-type="float" office:value="271" table:style-name="ce5">
            <text:p>271</text:p>
          </table:table-cell>
          <table:table-cell office:value-type="string" table:style-name="ce4">
            <text:p>晨10-13</text:p>
          </table:table-cell>
          <table:table-cell office:value-type="string" table:style-name="ce4">
            <text:p>程涂媛</text:p>
          </table:table-cell>
          <table:table-cell office:value-type="float" office:value="2110373" table:style-name="ce5">
            <text:p>2110373</text:p>
          </table:table-cell>
          <table:table-cell office:value-type="float" office:value="263" table:style-name="ce5">
            <text:p>263</text:p>
          </table:table-cell>
          <table:table-cell office:value-type="string" table:number-columns-spanned="4" table:number-rows-spanned="1" table:style-name="ce80">
            <text:p>計畫助理(圖大樓資B1)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4">
            <text:p>教務處</text:p>
            <text:p>主任辦公室</text:p>
          </table:table-cell>
          <table:table-cell office:value-type="string" table:style-name="ce4">
            <text:p>楊芝菁</text:p>
          </table:table-cell>
          <table:table-cell office:value-type="float" office:value="2200116" table:style-name="ce5">
            <text:p>2200116</text:p>
          </table:table-cell>
          <table:table-cell office:value-type="float" office:value="226" table:style-name="ce5">
            <text:p>226</text:p>
          </table:table-cell>
          <table:table-cell office:value-type="string" table:style-name="ce4">
            <text:p>學生活動中心</text:p>
          </table:table-cell>
          <table:table-cell office:value-type="string" table:style-name="ce4">
            <text:p>事務組</text:p>
          </table:table-cell>
          <table:table-cell office:value-type="float" office:value="2110655" table:style-name="ce55">
            <text:p>2110655</text:p>
          </table:table-cell>
          <table:table-cell office:value-type="float" office:value="416" table:style-name="ce56">
            <text:p>416</text:p>
          </table:table-cell>
          <table:table-cell office:value-type="string" table:style-name="ce4">
            <text:p>護理科</text:p>
          </table:table-cell>
          <table:table-cell table:style-name="ce4"/>
          <table:table-cell office:value-type="float" office:value="2200156" table:style-name="ce5">
            <text:p>2200156</text:p>
          </table:table-cell>
          <table:table-cell office:value-type="float" office:value="746" table:style-name="ce5">
            <text:p>746</text:p>
          </table:table-cell>
          <table:table-cell office:value-type="string" table:style-name="ce4">
            <text:p>實習就業輔導組組長</text:p>
          </table:table-cell>
          <table:table-cell office:value-type="string" table:style-name="ce4">
            <text:p>楊雅萍</text:p>
          </table:table-cell>
          <table:table-cell office:value-type="float" office:value="2110611" table:style-name="ce15">
            <text:p>2110611</text:p>
          </table:table-cell>
          <table:table-cell office:value-type="float" office:value="521" table:style-name="ce15">
            <text:p>521</text:p>
          </table:table-cell>
          <table:table-cell office:value-type="string" table:style-name="ce4">
            <text:p>晨5-9</text:p>
          </table:table-cell>
          <table:table-cell office:value-type="string" table:style-name="ce4">
            <text:p>陳玫君</text:p>
          </table:table-cell>
          <table:table-cell office:value-type="float" office:value="2110690" table:style-name="ce5">
            <text:p>2110690</text:p>
          </table:table-cell>
          <table:table-cell office:value-type="float" office:value="281" table:style-name="ce5">
            <text:p>281</text:p>
          </table:table-cell>
          <table:table-cell office:value-type="string" table:style-name="ce4">
            <text:p>晨10-14</text:p>
          </table:table-cell>
          <table:table-cell office:value-type="string" table:style-name="ce4">
            <text:p>許建文</text:p>
          </table:table-cell>
          <table:table-cell office:value-type="float" office:value="2110256" table:style-name="ce5">
            <text:p>2110256</text:p>
          </table:table-cell>
          <table:table-cell office:value-type="float" office:value="299" table:style-name="ce5">
            <text:p>299</text:p>
          </table:table-cell>
          <table:table-cell office:value-type="string" table:style-name="ce4">
            <text:p>圖資B1</text:p>
          </table:table-cell>
          <table:table-cell office:value-type="string" table:style-name="ce4">
            <text:p>鍾明芳</text:p>
          </table:table-cell>
          <table:table-cell office:value-type="float" office:value="2201376" table:style-name="ce65">
            <text:p>2201376</text:p>
          </table:table-cell>
          <table:table-cell office:value-type="float" office:value="245" table:style-name="ce65">
            <text:p>245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選才專案</text:p>
            <text:p>辦公室</text:p>
          </table:table-cell>
          <table:table-cell office:value-type="string" table:style-name="ce1">
            <text:p>鄭珠里</text:p>
          </table:table-cell>
          <table:table-cell office:value-type="float" office:value="2210385" table:style-name="ce5">
            <text:p>2210385</text:p>
          </table:table-cell>
          <table:table-cell office:value-type="float" office:value="227" table:style-name="ce5">
            <text:p>227</text:p>
          </table:table-cell>
          <table:table-cell office:value-type="string" table:style-name="ce4">
            <text:p>第一會議室</text:p>
          </table:table-cell>
          <table:table-cell office:value-type="string" table:style-name="ce4">
            <text:p>事務組</text:p>
          </table:table-cell>
          <table:table-cell office:value-type="float" office:value="2110311" table:style-name="ce55">
            <text:p>2110311</text:p>
          </table:table-cell>
          <table:table-cell office:value-type="float" office:value="417" table:style-name="ce56">
            <text:p>417</text:p>
          </table:table-cell>
          <table:table-cell office:value-type="string" table:style-name="ce4">
            <text:p>護理科</text:p>
          </table:table-cell>
          <table:table-cell office:value-type="string" table:style-name="ce4">
            <text:p>劉靜圜</text:p>
          </table:table-cell>
          <table:table-cell office:value-type="float" office:value="2200596" table:style-name="ce5">
            <text:p>2200596</text:p>
          </table:table-cell>
          <table:table-cell office:value-type="float" office:value="711" table:style-name="ce5">
            <text:p>711</text:p>
          </table:table-cell>
          <table:table-cell office:value-type="string" table:style-name="ce4">
            <text:p>實習就業輔導</text:p>
          </table:table-cell>
          <table:table-cell office:value-type="string" table:style-name="ce4">
            <text:p>楊秀適</text:p>
          </table:table-cell>
          <table:table-cell office:value-type="float" office:value="2110612" table:style-name="ce15">
            <text:p>2110612</text:p>
          </table:table-cell>
          <table:table-cell office:value-type="float" office:value="531" table:style-name="ce15">
            <text:p>531</text:p>
          </table:table-cell>
          <table:table-cell office:value-type="string" table:style-name="ce4">
            <text:p>晨6-1</text:p>
          </table:table-cell>
          <table:table-cell office:value-type="string" table:style-name="ce4">
            <text:p>周利娜</text:p>
          </table:table-cell>
          <table:table-cell office:value-type="float" office:value="2110478" table:style-name="ce5">
            <text:p>2110478</text:p>
          </table:table-cell>
          <table:table-cell office:value-type="float" office:value="275" table:style-name="ce5">
            <text:p>275</text:p>
          </table:table-cell>
          <table:table-cell office:value-type="string" table:style-name="ce4">
            <text:p>晨10-15</text:p>
          </table:table-cell>
          <table:table-cell office:value-type="string" table:style-name="ce4">
            <text:p>唐善美</text:p>
          </table:table-cell>
          <table:table-cell office:value-type="float" office:value="2200127" table:style-name="ce5">
            <text:p>2200127</text:p>
          </table:table-cell>
          <table:table-cell office:value-type="float" office:value="268" table:style-name="ce5">
            <text:p>268</text:p>
          </table:table-cell>
          <table:table-cell office:value-type="string" table:style-name="ce4">
            <text:p>圖資B1</text:p>
          </table:table-cell>
          <table:table-cell office:value-type="string" table:style-name="ce4">
            <text:p>蔡育驊</text:p>
          </table:table-cell>
          <table:table-cell office:value-type="float" office:value="2201632" table:style-name="ce65">
            <text:p>2201632</text:p>
          </table:table-cell>
          <table:table-cell office:value-type="float" office:value="246" table:style-name="ce65">
            <text:p>246</text:p>
          </table:table-cell>
          <table:table-cell table:number-columns-repeated="16356"/>
        </table:table-row>
        <table:table-row table:style-name="ro1">
          <table:table-cell office:value-type="string" table:style-name="ce4">
            <text:p>選才專案</text:p>
            <text:p>辦公室</text:p>
          </table:table-cell>
          <table:table-cell office:value-type="string" table:style-name="ce25">
            <text:p>杜宏桂</text:p>
          </table:table-cell>
          <table:table-cell office:value-type="float" office:value="2210523" table:style-name="ce38">
            <text:p>2210523</text:p>
          </table:table-cell>
          <table:table-cell office:value-type="float" office:value="229" table:style-name="ce38">
            <text:p>229</text:p>
          </table:table-cell>
          <table:table-cell office:value-type="string" table:style-name="ce4">
            <text:p>第二會議室</text:p>
          </table:table-cell>
          <table:table-cell office:value-type="string" table:style-name="ce4">
            <text:p>事務組</text:p>
          </table:table-cell>
          <table:table-cell office:value-type="float" office:value="2110317" table:style-name="ce55">
            <text:p>2110317</text:p>
          </table:table-cell>
          <table:table-cell office:value-type="float" office:value="420" table:style-name="ce56">
            <text:p>420</text:p>
          </table:table-cell>
          <table:table-cell office:value-type="string" table:style-name="ce4">
            <text:p>護理科</text:p>
          </table:table-cell>
          <table:table-cell office:value-type="string" table:style-name="ce4">
            <text:p>洪盟惠</text:p>
          </table:table-cell>
          <table:table-cell office:value-type="float" office:value="2212236" table:style-name="ce5">
            <text:p>2212236</text:p>
          </table:table-cell>
          <table:table-cell office:value-type="float" office:value="713" table:style-name="ce5">
            <text:p>713</text:p>
          </table:table-cell>
          <table:table-cell office:value-type="string" table:number-columns-spanned="4" table:number-rows-spanned="1" table:style-name="ce80">
            <text:p>弘景樓專業實驗室</text:p>
          </table:table-cell>
          <table:covered-table-cell table:number-columns-repeated="3"/>
          <table:table-cell office:value-type="string" table:style-name="ce4">
            <text:p>晨6-2</text:p>
          </table:table-cell>
          <table:table-cell office:value-type="string" table:style-name="ce4">
            <text:p>楊素卿</text:p>
          </table:table-cell>
          <table:table-cell office:value-type="float" office:value="2110880" table:style-name="ce5">
            <text:p>2110880</text:p>
          </table:table-cell>
          <table:table-cell office:value-type="float" office:value="292" table:style-name="ce5">
            <text:p>292</text:p>
          </table:table-cell>
          <table:table-cell office:value-type="string" table:style-name="ce4">
            <text:p>晨10-16</text:p>
          </table:table-cell>
          <table:table-cell office:value-type="string" table:style-name="ce4">
            <text:p>李竹菀</text:p>
          </table:table-cell>
          <table:table-cell office:value-type="float" office:value="2200690" table:style-name="ce5">
            <text:p>2200690</text:p>
          </table:table-cell>
          <table:table-cell office:value-type="float" office:value="756" table:style-name="ce34">
            <text:p>756</text:p>
          </table:table-cell>
          <table:table-cell office:value-type="string" table:style-name="ce64">
            <text:p>圖資B1</text:p>
          </table:table-cell>
          <table:table-cell office:value-type="string" table:style-name="ce64">
            <text:p>蘇雅涵</text:p>
          </table:table-cell>
          <table:table-cell office:value-type="float" office:value="2201586" table:style-name="ce62">
            <text:p>2201586</text:p>
          </table:table-cell>
          <table:table-cell office:value-type="float" office:value="115" table:style-name="ce62">
            <text:p>115</text:p>
          </table:table-cell>
          <table:table-cell table:number-columns-repeated="16356"/>
        </table:table-row>
        <table:table-row table:style-name="ro2">
          <table:table-cell office:value-type="string" table:number-columns-spanned="4" table:number-rows-spanned="1" table:style-name="ce80">
            <text:p>學務處<text:span text:style-name="T9"><text:s/>/<text:s/></text:span>信心<text:span text:style-name="T9">/</text:span>文心樓<text:span text:style-name="T9">1</text:span>、<text:span text:style-name="T9">2</text:span>樓</text:p>
          </table:table-cell>
          <table:covered-table-cell table:number-columns-repeated="3"/>
          <table:table-cell office:value-type="string" table:style-name="ce4">
            <text:p>晨晞樓國際會議廳</text:p>
          </table:table-cell>
          <table:table-cell office:value-type="string" table:style-name="ce4">
            <text:p>事務組</text:p>
          </table:table-cell>
          <table:table-cell office:value-type="float" office:value="2218852" table:style-name="ce55">
            <text:p>2218852</text:p>
          </table:table-cell>
          <table:table-cell office:value-type="float" office:value="425" table:style-name="ce56">
            <text:p>425</text:p>
          </table:table-cell>
          <table:table-cell office:value-type="string" table:style-name="ce4">
            <text:p>婦幼中心</text:p>
          </table:table-cell>
          <table:table-cell office:value-type="string" table:style-name="ce4">
            <text:p>陳世萍</text:p>
          </table:table-cell>
          <table:table-cell office:value-type="float" office:value="2110263" table:style-name="ce5">
            <text:p>2110263</text:p>
          </table:table-cell>
          <table:table-cell office:value-type="float" office:value="518" table:style-name="ce5">
            <text:p>518</text:p>
          </table:table-cell>
          <table:table-cell office:value-type="string" table:style-name="ce4">
            <text:p>精密儀器室</text:p>
          </table:table-cell>
          <table:table-cell office:value-type="string" table:style-name="ce4">
            <text:p>仇敏</text:p>
          </table:table-cell>
          <table:table-cell office:value-type="float" office:value="2110548" table:style-name="ce5">
            <text:p>2110548</text:p>
          </table:table-cell>
          <table:table-cell office:value-type="float" office:value="278" table:style-name="ce5">
            <text:p>278</text:p>
          </table:table-cell>
          <table:table-cell office:value-type="string" table:style-name="ce4">
            <text:p>晨6-3</text:p>
          </table:table-cell>
          <table:table-cell office:value-type="string" table:style-name="ce4">
            <text:p>蕭華岑</text:p>
          </table:table-cell>
          <table:table-cell office:value-type="float" office:value="2110320" table:style-name="ce5">
            <text:p>2110320</text:p>
          </table:table-cell>
          <table:table-cell office:value-type="float" office:value="736" table:style-name="ce5">
            <text:p>736</text:p>
          </table:table-cell>
          <table:table-cell office:value-type="string" table:style-name="ce4">
            <text:p>晨10-17</text:p>
          </table:table-cell>
          <table:table-cell office:value-type="string" table:style-name="ce4">
            <text:p>姚奮志</text:p>
          </table:table-cell>
          <table:table-cell office:value-type="float" office:value="2201615" table:style-name="ce52">
            <text:p>2201615</text:p>
          </table:table-cell>
          <table:table-cell office:value-type="float" office:value="751" table:style-name="ce5">
            <text:p>751</text:p>
          </table:table-cell>
          <table:table-cell office:value-type="string" table:style-name="ce64">
            <text:p>圖資B1</text:p>
          </table:table-cell>
          <table:table-cell office:value-type="string" table:style-name="ce64">
            <text:p>吳品錞</text:p>
          </table:table-cell>
          <table:table-cell office:value-type="float" office:value="2201622" table:style-name="ce62">
            <text:p>2201622</text:p>
          </table:table-cell>
          <table:table-cell office:value-type="float" office:value="116" table:style-name="ce62">
            <text:p>116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學務主任</text:p>
          </table:table-cell>
          <table:table-cell office:value-type="string" table:style-name="ce11">
            <text:p>蕭華岑</text:p>
          </table:table-cell>
          <table:table-cell office:value-type="float" office:value="2110337" table:style-name="ce66">
            <text:p>2110337</text:p>
          </table:table-cell>
          <table:table-cell office:value-type="float" office:value="301" table:style-name="ce66">
            <text:p>301</text:p>
          </table:table-cell>
          <table:table-cell office:value-type="string" table:style-name="ce4">
            <text:p>晨晞樓國際會議廳小會議室</text:p>
          </table:table-cell>
          <table:table-cell office:value-type="string" table:style-name="ce4">
            <text:p>事務組</text:p>
          </table:table-cell>
          <table:table-cell office:value-type="float" office:value="2219231" table:style-name="ce55">
            <text:p>2219231</text:p>
          </table:table-cell>
          <table:table-cell office:value-type="float" office:value="426" table:style-name="ce56">
            <text:p>426</text:p>
          </table:table-cell>
          <table:table-cell office:value-type="string" table:style-name="ce4">
            <text:p>精神暨心理衛生教學中心</text:p>
          </table:table-cell>
          <table:table-cell office:value-type="string" table:style-name="ce4">
            <text:p>陳世萍</text:p>
          </table:table-cell>
          <table:table-cell office:value-type="float" office:value="2110903" table:style-name="ce5">
            <text:p>2110903</text:p>
          </table:table-cell>
          <table:table-cell office:value-type="float" office:value="543" table:style-name="ce5">
            <text:p>543</text:p>
          </table:table-cell>
          <table:table-cell office:value-type="string" table:style-name="ce4">
            <text:p>質譜儀儀器室</text:p>
          </table:table-cell>
          <table:table-cell office:value-type="string" table:style-name="ce4">
            <text:p>仇敏</text:p>
          </table:table-cell>
          <table:table-cell office:value-type="float" office:value="2110548" table:style-name="ce5">
            <text:p>2110548</text:p>
          </table:table-cell>
          <table:table-cell office:value-type="float" office:value="278" table:style-name="ce5">
            <text:p>278</text:p>
          </table:table-cell>
          <table:table-cell office:value-type="string" table:style-name="ce4">
            <text:p>晨6-4</text:p>
          </table:table-cell>
          <table:table-cell office:value-type="string" table:style-name="ce4">
            <text:p>陳玉黛</text:p>
          </table:table-cell>
          <table:table-cell office:value-type="float" office:value="2110469" table:style-name="ce5">
            <text:p>2110469</text:p>
          </table:table-cell>
          <table:table-cell office:value-type="float" office:value="274" table:style-name="ce5">
            <text:p>274</text:p>
          </table:table-cell>
          <table:table-cell office:value-type="string" table:style-name="ce4">
            <text:p>晨10-18</text:p>
          </table:table-cell>
          <table:table-cell office:value-type="string" table:style-name="ce4">
            <text:p>李易駿</text:p>
          </table:table-cell>
          <table:table-cell office:value-type="string" table:style-name="ce67">
            <text:p>2200691</text:p>
          </table:table-cell>
          <table:table-cell office:value-type="string" table:style-name="ce68">
            <text:p>758</text:p>
          </table:table-cell>
          <table:table-cell office:value-type="string" table:style-name="ce64">
            <text:p>圖資B1</text:p>
          </table:table-cell>
          <table:table-cell office:value-type="string" table:style-name="ce69">
            <text:p>王婕</text:p>
          </table:table-cell>
          <table:table-cell office:value-type="float" office:value="2110653" table:style-name="ce62">
            <text:p>2110653</text:p>
          </table:table-cell>
          <table:table-cell office:value-type="float" office:value="216" table:style-name="ce62">
            <text:p>216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學務處主任室</text:p>
          </table:table-cell>
          <table:table-cell office:value-type="string" table:style-name="ce33">
            <text:p>張育慈</text:p>
          </table:table-cell>
          <table:table-cell office:value-type="float" office:value="2201053" table:style-name="ce38">
            <text:p>2201053</text:p>
          </table:table-cell>
          <table:table-cell office:value-type="float" office:value="303" table:style-name="ce38">
            <text:p>303</text:p>
          </table:table-cell>
          <table:table-cell office:value-type="string" table:style-name="ce18">
            <text:p>大會議室(F503)</text:p>
          </table:table-cell>
          <table:table-cell office:value-type="string" table:style-name="ce4">
            <text:p>事務組</text:p>
          </table:table-cell>
          <table:table-cell office:value-type="float" office:value="2110732" table:style-name="ce55">
            <text:p>2110732</text:p>
          </table:table-cell>
          <table:table-cell office:value-type="float" office:value="418" table:style-name="ce56">
            <text:p>418</text:p>
          </table:table-cell>
          <table:table-cell office:value-type="string" table:style-name="ce4">
            <text:p>產兒科護理技能教室</text:p>
          </table:table-cell>
          <table:table-cell office:value-type="string" table:style-name="ce4">
            <text:p>陳世萍</text:p>
          </table:table-cell>
          <table:table-cell office:value-type="float" office:value="2211582" table:style-name="ce5">
            <text:p>2211582</text:p>
          </table:table-cell>
          <table:table-cell office:value-type="float" office:value="708" table:style-name="ce70">
            <text:p>708</text:p>
          </table:table-cell>
          <table:table-cell office:value-type="string" table:style-name="ce4">
            <text:p>化學實驗室</text:p>
          </table:table-cell>
          <table:table-cell office:value-type="string" table:style-name="ce7">
            <text:p>曾怡菁</text:p>
            <text:p>(林哲正)</text:p>
          </table:table-cell>
          <table:table-cell office:value-type="float" office:value="2110594" table:style-name="ce5">
            <text:p>2110594</text:p>
          </table:table-cell>
          <table:table-cell office:value-type="float" office:value="279" table:style-name="ce5">
            <text:p>279</text:p>
          </table:table-cell>
          <table:table-cell office:value-type="string" table:style-name="ce4">
            <text:p>晨6-5</text:p>
          </table:table-cell>
          <table:table-cell office:value-type="string" table:style-name="ce4">
            <text:p>藺寶珍</text:p>
          </table:table-cell>
          <table:table-cell office:value-type="float" office:value="2110412" table:style-name="ce5">
            <text:p>2110412</text:p>
          </table:table-cell>
          <table:table-cell office:value-type="float" office:value="267" table:style-name="ce5">
            <text:p>267</text:p>
          </table:table-cell>
          <table:table-cell office:value-type="string" table:number-columns-spanned="4" table:number-rows-spanned="1" table:style-name="ce80">
            <text:p>旭光樓<text:span text:style-name="T9"><text:s/>-<text:s/></text:span>教<text:span text:style-name="T9"><text:s/></text:span>師<text:span text:style-name="T9"><text:s/></text:span>研<text:span text:style-name="T9"><text:s/></text:span>究<text:span text:style-name="T9"><text:s/></text:span>室</text:p>
          </table:table-cell>
          <table:covered-table-cell table:number-columns-repeated="3"/>
          <table:table-cell office:value-type="string" table:style-name="ce71">
            <text:p>圖資B1</text:p>
          </table:table-cell>
          <table:table-cell office:value-type="string" table:style-name="ce7">
            <text:p>王怡分</text:p>
          </table:table-cell>
          <table:table-cell office:value-type="float" office:value="2200312" table:style-name="ce72">
            <text:p>2200312</text:p>
          </table:table-cell>
          <table:table-cell office:value-type="float" office:value="247" table:style-name="ce62">
            <text:p>247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學務處主任室</text:p>
          </table:table-cell>
          <table:table-cell office:value-type="string" table:style-name="ce33">
            <text:p>林雅雯</text:p>
          </table:table-cell>
          <table:table-cell office:value-type="float" office:value="2110722" table:style-name="ce34">
            <text:p>2110722</text:p>
          </table:table-cell>
          <table:table-cell office:value-type="float" office:value="302" table:style-name="ce34">
            <text:p>302</text:p>
          </table:table-cell>
          <table:table-cell office:value-type="string" table:style-name="ce4">
            <text:p>警衛室</text:p>
          </table:table-cell>
          <table:table-cell office:value-type="string" table:style-name="ce4">
            <text:p>值日人員</text:p>
          </table:table-cell>
          <table:table-cell office:value-type="float" office:value="2110805" table:style-name="ce55">
            <text:p>2110805</text:p>
          </table:table-cell>
          <table:table-cell office:value-type="float" office:value="419" table:style-name="ce56">
            <text:p>419</text:p>
          </table:table-cell>
          <table:table-cell office:value-type="string" table:style-name="ce4">
            <text:p>身體評估技能教室</text:p>
          </table:table-cell>
          <table:table-cell office:value-type="string" table:style-name="ce4">
            <text:p>林筱琪</text:p>
          </table:table-cell>
          <table:table-cell office:value-type="float" office:value="2211506" table:style-name="ce5">
            <text:p>2211506</text:p>
          </table:table-cell>
          <table:table-cell office:value-type="float" office:value="709" table:style-name="ce70">
            <text:p>709</text:p>
          </table:table-cell>
          <table:table-cell office:value-type="string" table:style-name="ce73">
            <text:p>有效性評</text:p>
            <text:p>估實驗室</text:p>
          </table:table-cell>
          <table:table-cell office:value-type="string" table:style-name="ce18">
            <text:p>仇敏</text:p>
          </table:table-cell>
          <table:table-cell office:value-type="float" office:value="2202351" table:style-name="ce5">
            <text:p>2202351</text:p>
          </table:table-cell>
          <table:table-cell office:value-type="float" office:value="803" table:style-name="ce5">
            <text:p>803</text:p>
          </table:table-cell>
          <table:table-cell office:value-type="string" table:style-name="ce4">
            <text:p>晨7-1</text:p>
          </table:table-cell>
          <table:table-cell office:value-type="string" table:style-name="ce4">
            <text:p>張露娜</text:p>
          </table:table-cell>
          <table:table-cell office:value-type="float" office:value="2113125" table:style-name="ce5">
            <text:p>2113125</text:p>
          </table:table-cell>
          <table:table-cell office:value-type="float" office:value="297" table:style-name="ce5">
            <text:p>297</text:p>
          </table:table-cell>
          <table:table-cell office:value-type="string" table:style-name="ce6">
            <text:p>分生實驗室</text:p>
          </table:table-cell>
          <table:table-cell office:value-type="string" table:style-name="ce4">
            <text:p>邵長平</text:p>
          </table:table-cell>
          <table:table-cell office:value-type="float" office:value="2110691" table:style-name="ce5">
            <text:p>2110691</text:p>
          </table:table-cell>
          <table:table-cell office:value-type="float" office:value="282" table:style-name="ce5">
            <text:p>282</text:p>
          </table:table-cell>
          <table:table-cell table:style-name="ce74"/>
          <table:table-cell office:value-type="string" table:style-name="ce75">
            <text:p>最後更新日期112/05/02</text:p>
          </table:table-cell>
          <table:table-cell table:style-name="ce76"/>
          <table:table-cell table:style-name="ce77"/>
          <table:table-cell table:number-columns-repeated="16356"/>
        </table:table-row>
        <table:table-row table:style-name="ro1">
          <table:table-cell office:value-type="string" table:style-name="ce4">
            <text:p>生輔組組長</text:p>
          </table:table-cell>
          <table:table-cell office:value-type="string" table:style-name="ce4">
            <text:p>唐善美</text:p>
          </table:table-cell>
          <table:table-cell office:value-type="float" office:value="2110336" table:style-name="ce5">
            <text:p>2110336</text:p>
          </table:table-cell>
          <table:table-cell office:value-type="float" office:value="322" table:style-name="ce5">
            <text:p>322</text:p>
          </table:table-cell>
          <table:table-cell office:value-type="string" table:style-name="ce4">
            <text:p>文書組組長</text:p>
          </table:table-cell>
          <table:table-cell office:value-type="string" table:style-name="ce4">
            <text:p>翁靜柏</text:p>
          </table:table-cell>
          <table:table-cell office:value-type="float" office:value="2110815" table:style-name="ce5">
            <text:p>2110815</text:p>
          </table:table-cell>
          <table:table-cell office:value-type="float" office:value="421" table:style-name="ce5">
            <text:p>421</text:p>
          </table:table-cell>
          <table:table-cell office:value-type="string" table:style-name="ce4">
            <text:p>基本護理技能教室一</text:p>
          </table:table-cell>
          <table:table-cell office:value-type="string" table:style-name="ce4">
            <text:p>陳世萍</text:p>
          </table:table-cell>
          <table:table-cell office:value-type="float" office:value="2110750" table:style-name="ce5">
            <text:p>2110750</text:p>
          </table:table-cell>
          <table:table-cell office:value-type="float" office:value="513" table:style-name="ce70">
            <text:p>513</text:p>
          </table:table-cell>
          <table:table-cell table:number-columns-repeated="4" table:style-name="ce25"/>
          <table:table-cell office:value-type="string" table:style-name="ce4">
            <text:p>晨7-2</text:p>
          </table:table-cell>
          <table:table-cell office:value-type="string" table:style-name="ce4">
            <text:p>張愛萍</text:p>
          </table:table-cell>
          <table:table-cell office:value-type="float" office:value="2110887" table:style-name="ce5">
            <text:p>2110887</text:p>
          </table:table-cell>
          <table:table-cell office:value-type="float" office:value="294" table:style-name="ce5">
            <text:p>294</text:p>
          </table:table-cell>
          <table:table-cell office:value-type="string" table:style-name="ce6">
            <text:p>解剖教學<text:span text:style-name="T5">1</text:span></text:p>
          </table:table-cell>
          <table:table-cell office:value-type="string" table:style-name="ce4">
            <text:p>鄭敬俐</text:p>
          </table:table-cell>
          <table:table-cell office:value-type="float" office:value="2110693" table:style-name="ce5">
            <text:p>2110693</text:p>
          </table:table-cell>
          <table:table-cell office:value-type="float" office:value="283" table:style-name="ce5">
            <text:p>283</text:p>
          </table:table-cell>
          <table:table-cell table:number-columns-repeated="3" table:style-name="ce13"/>
          <table:table-cell table:style-name="ce74"/>
          <table:table-cell table:number-columns-repeated="16356"/>
        </table:table-row>
        <table:table-row table:style-name="ro6">
          <table:table-cell table:number-columns-repeated="24" table:style-name="ce13"/>
          <table:table-cell table:number-columns-repeated="4" table:style-name="ce77"/>
          <table:table-cell table:number-columns-repeated="16356"/>
        </table:table-row>
        <table:table-row table:style-name="ro7">
          <table:table-cell table:number-columns-repeated="1024" table:style-name="ce13"/>
          <table:table-cell table:number-columns-repeated="15360"/>
        </table:table-row>
        <table:table-row table:style-name="ro7">
          <table:table-cell table:style-name="ce78"/>
          <table:table-cell table:number-columns-repeated="3" table:style-name="ce77"/>
          <table:table-cell table:number-columns-repeated="1020" table:style-name="ce13"/>
          <table:table-cell table:number-columns-repeated="15360"/>
        </table:table-row>
        <table:table-row table:number-rows-repeated="3" table:style-name="ro7">
          <table:table-cell table:number-columns-repeated="1024" table:style-name="ce13"/>
          <table:table-cell table:number-columns-repeated="15360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6"/>
          <table:table-cell table:style-name="ce79"/>
          <table:table-cell table:number-columns-repeated="1007" table:style-name="ce13"/>
          <table:table-cell table:number-columns-repeated="15360"/>
        </table:table-row>
        <table:table-row table:style-name="ro8">
          <table:table-cell table:number-columns-repeated="16"/>
          <table:table-cell table:style-name="ce13"/>
          <table:table-cell table:number-columns-repeated="3" table:style-name="ce79"/>
          <table:table-cell table:number-columns-repeated="16364"/>
        </table:table-row>
        <table:table-row table:number-rows-repeated="1048517" table:style-name="ro8">
          <table:table-cell table:number-columns-repeated="16384"/>
        </table:table-row>
      </table:table>
      <table:table table:name="Sheet2" table:style-name="ta2">
        <table:table-column table:style-name="co5" table:number-columns-repeated="1023" table:default-cell-style-name="ce89"/>
        <table:table-column table:style-name="co12" table:default-cell-style-name="ce89"/>
        <table:table-column table:style-name="co12" table:number-columns-repeated="15360" table:default-cell-style-name="ce1"/>
        <table:table-row table:number-rows-repeated="10" table:style-name="ro9">
          <table:table-cell table:number-columns-repeated="5" table:style-name="ce88"/>
          <table:table-cell table:number-columns-repeated="16379"/>
        </table:table-row>
        <table:table-row table:number-rows-repeated="1048566" table:style-name="ro10">
          <table:table-cell table:number-columns-repeated="16384"/>
        </table:table-row>
      </table:table>
      <table:table table:name="Sheet3" table:style-name="ta2">
        <table:table-column table:style-name="co5" table:number-columns-repeated="1023" table:default-cell-style-name="ce89"/>
        <table:table-column table:style-name="co12" table:default-cell-style-name="ce89"/>
        <table:table-column table:style-name="co12" table:number-columns-repeated="15360" table:default-cell-style-name="ce1"/>
        <table:table-row table:number-rows-repeated="10" table:style-name="ro9">
          <table:table-cell table:number-columns-repeated="5" table:style-name="ce88"/>
          <table:table-cell table:number-columns-repeated="16379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1" svg:font-family="Arial1"/>
    <style:font-face style:name="Calibri" svg:font-family="Calibri"/>
    <style:font-face style:name="Arial Rounded MT Bold" svg:font-family="&quot;Arial Rounded MT Bold&quot;"/>
    <style:font-face style:name="Arial Unicode MS" svg:font-family="&quot;Arial Unicode MS&quot;"/>
    <style:font-face style:name="Arial" svg:font-family="Arial"/>
    <style:font-face style:name="細明體" svg:font-family="細明體"/>
    <style:font-face style:name="王漢宗特明體一標準" svg:font-family="王漢宗特明體一標準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T2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8-03-20T02:03:46Z</meta:creation-date>
    <dc:date>2023-05-02T01:21:57Z</dc:date>
    <meta:print-date>2021-08-11T07:48:55Z</meta:print-date>
    <meta:editing-cycles>16</meta:editing-cycles>
    <meta:editing-duration>PT5963S</meta:editing-duration>
  </office:meta>
</office:document-meta>
</file>